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  <style:text-properties fo:text-transform="uppercase" fo:font-size="5pt" style:font-size-asian="5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3.4875in"/>
    </style:style>
    <style:style style:name="P22" style:parent-style-name="Normal" style:family="paragraph">
      <style:paragraph-properties fo:widows="0" fo:orphans="0" fo:text-align="justify" fo:text-indent="3.4875in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25%" fo:text-indent="5.5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8"/>
      <text:p text:style-name="P19">2019 m. vasario 8 d. Nr. 1P-41-(1.3 E.)</text:p>
      <text:p text:style-name="P20">Vilnius</text:p>
      <text:p text:style-name="P21"/>
      <text:p text:style-name="P22"/>
      <text:p text:style-name="P23"><text:span text:style-name="T24">P a k e i č i u</text:span><text:s text:c="2"/>Nacionalinės žemės tarnybos prie Žemės ūkio ministerijos direktoriaus 2012 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5"><text:span text:style-name="T26">„</text:span><text:span text:style-name="T27">1</text:span><text:span text:style-name="T28">. S u d a r a u <text:s/>Nacionalinės žemės tarnybos prie Žemės ūkio ministerijos nuolatinę komisiją kvalifikacijos pažymėjimų turėtojų veiklai įvertinti (toliau – komisija):</text:span></text:p>
      <text:p text:style-name="P29">Algis Bagdonas – direktoriaus pavaduotojas, komisijos pirmininkas;</text:p>
      <text:p text:style-name="P30">Jurgita Špūraitė – Geodezijos ir žemės naudojimo kontrolės departamento direktorė, komisijos pirmininko pavaduotoja;</text:p>
      <text:p text:style-name="P31">Valerija Sabaliauskienė – Žemės tvarkymo ir administravimo departamento Žemės tvarkymo skyriaus vyriausioji specialistė, komisijos sekretorė, kai vertinama žemėtvarkos planavimo dokumentų rengėjų veikla;</text:p>
      <text:p text:style-name="P32">Ramūnė Žygaitė – Geodezijos ir žemės naudojimo kontrolės departamento Geodezijos ir nekilnojamojo turto kadastro skyriaus patarėja, komisijos sekretorė, kai vertinama matininkų ir geodezininkų veikla;</text:p>
      <text:p text:style-name="P33">Daiva Gliaudelienė – Teisės departamento Teisinio atstovavimo skyriaus vyriausioji specialistė;</text:p>
      <text:p text:style-name="P34">Zita Kvietkienė – Žemės tvarkymo ir administravimo departamento direktorė;</text:p>
      <text:p text:style-name="P35">Jurgita Macinkevičienė – Geodezijos ir žemės naudojimo kontrolės departamento Geodezijos ir nekilnojamojo turto kadastro skyriaus vedėja;<text:s/></text:p>
      <text:p text:style-name="P36">Daiva Mikalauskienė – Žemės tvarkymo ir administravimo departamento Žemės tvarkymo skyriaus vedėja;</text:p>
      <text:soft-page-break/>
      <text:p text:style-name="P37">Dovydas Petraška – Teritorinių skyrių veiklos vertinimo ir korupcijos prevencijos skyriaus vedėjas;</text:p>
      <text:p text:style-name="P38">Inga Puzienė – Žemės tvarkymo ir administravimo departamento Žemės administravimo skyriaus patarėja;</text:p>
      <text:p text:style-name="P39"><text:span text:style-name="T40">Vilma Sudonienė – Žemės tvarkymo ir administravimo departamento Žemėtvarkos planavimo ir dokumentų priežiūros skyriaus vedėja.“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Laimonas Čia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ūnė Žygaitė</meta:initial-creator>
    <dc:creator>adlibuser</dc:creator>
    <meta:creation-date>2019-02-08T10:35:00Z</meta:creation-date>
    <dc:date>2019-02-08T10:35:00Z</dc:date>
    <meta:print-date>2018-03-13T07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0" meta:character-count="2236" meta:row-count="60" meta:non-whitespace-character-count="1990"/>
  </office:meta>
</office:document-meta>
</file>