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nsolas" fo:font-weight="bold" style:font-weight-asian="bold" style:font-weight-complex="bold"/>
    </style:style>
    <style:style style:name="T28" style:parent-style-name="DefaultParagraphFont" style:family="text">
      <style:text-properties style:font-name-complex="Consolas"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9013in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style:font-name-complex="Consolas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onsolas" style:font-weight-complex="bold"/>
    </style:style>
    <style:style style:name="P48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T49" style:parent-style-name="DefaultParagraphFont" style:family="text">
      <style:text-properties style:font-name-complex="Consolas" style:font-weight-complex="bold"/>
    </style:style>
    <style:style style:name="T50" style:parent-style-name="DefaultParagraphFont" style:family="text">
      <style:text-properties style:font-name-complex="Consolas" style:font-weight-complex="bold"/>
    </style:style>
    <style:style style:name="T51" style:parent-style-name="DefaultParagraphFont" style:family="text">
      <style:text-properties style:font-name-complex="Consolas" style:font-weight-complex="bold"/>
    </style:style>
    <style:style style:name="T52" style:parent-style-name="DefaultParagraphFont" style:family="text">
      <style:text-properties style:font-name-complex="Consolas" style:font-weight-complex="bold"/>
    </style:style>
    <style:style style:name="P53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T54" style:parent-style-name="DefaultParagraphFont" style:family="text">
      <style:text-properties style:font-name-complex="Consolas" style:font-weight-complex="bold"/>
    </style:style>
    <style:style style:name="T55" style:parent-style-name="DefaultParagraphFont" style:family="text">
      <style:text-properties style:font-name-complex="Consolas" style:font-weight-complex="bold"/>
    </style:style>
    <style:style style:name="T56" style:parent-style-name="DefaultParagraphFont" style:family="text">
      <style:text-properties style:font-name-complex="Consolas" style:font-weight-complex="bold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name-complex="Consolas" style:font-weight-complex="bold"/>
    </style:style>
    <style:style style:name="P58" style:parent-style-name="Normal" style:family="paragraph">
      <style:paragraph-properties style:punctuation-wrap="simple" fo:text-align="justify" style:vertical-align="baseline" fo:text-indent="0.9013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 fo:text-indent="0.208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BALANDŽIO 14 D.</text:span><text:span text:style-name="T23"><text:s/>ĮSAKYMO</text:span><text:span text:style-name="T24"><text:s/>NR. V-325</text:span><text:span text:style-name="T25"><text:s/></text:span><text:span text:style-name="T26">„</text:span><text:span text:style-name="T27">DĖL<text:s/></text:span><text:span text:style-name="T28">švietimo ir mokslo ministro 2015 m. <text:s/>gruodžio 21 d. įsakymo<text:s/></text:span><text:span text:style-name="T29">Nr. V-1309 „DĖL PRADINIO, PAGRINDINIO IR VIDURINIO UGDYMO PROGRAMŲ APRAŠO PATVIRTINIMO“ pakeitimo“ pakeitimo</text:span></text:p>
      <text:p text:style-name="P30"/>
      <text:p text:style-name="P31"/>
      <text:p text:style-name="P32"/>
      <text:p text:style-name="P33"/>
      <text:p text:style-name="P34">2016 m. <text:s/>birželio 29 Nr. V<text:span text:style-name="T35">-608</text:span></text:p>
      <text:p text:style-name="P36">Vilnius</text:p>
      <text:p text:style-name="P37"/>
      <text:p text:style-name="P38"/>
      <text:p text:style-name="P39"/>
      <text:p text:style-name="P40"><text:span text:style-name="T41">P a k e i č i u Lietuvos Respublikos<text:s/></text:span><text:span text:style-name="T42">švietimo ir mokslo ministro 2016 m. balandžio 14 d.</text:span><text:span text:style-name="T43"><text:s/>įsakymą</text:span><text:span text:style-name="T44"><text:s/>Nr. V-325</text:span><text:span text:style-name="T45"><text:s/></text:span><text:span text:style-name="T46">„</text:span><text:span text:style-name="T47">Dėl švietimo ir mokslo ministro 2015 m. gruodžio 21 d. įsakymo Nr. V-1309 „Dėl Pradinio, pagrindinio ir vidurinio ugdymo programų aprašo patvirtinimo“ pakeitimo“:</text:span></text:p>
      <text:p text:style-name="P48"><text:span text:style-name="T49">1</text:span><text:span text:style-name="T50">.</text:span><text:span text:style-name="T51"><text:tab/>Pripažįstu neteku</text:span><text:span text:style-name="T52">siu galios 3 punktą.<text:s/></text:span></text:p>
      <text:p text:style-name="P53"><text:span text:style-name="T54">2</text:span><text:span text:style-name="T55">.</text:span><text:span text:style-name="T56"><text:tab/>Pripažįstu netekusiu galios 5 punktą.<text:s/></text:span></text:p>
      <text:p text:style-name="P57"/>
      <text:p text:style-name="P58"/>
      <text:p text:style-name="P59"/>
      <text:p text:style-name="Normal"/>
      <text:p text:style-name="P60">Švietimo ir mokslo ministrė<text:tab/><text:tab/>Audronė Pitrėnienė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s2016-06-13.docx</dc:title>
    <meta:initial-creator>Švelnienė Dalia</meta:initial-creator>
    <dc:creator>adlibuser</dc:creator>
    <meta:creation-date>2017-11-21T11:20:00Z</meta:creation-date>
    <dc:date>2017-11-21T11:20:00Z</dc:date>
    <meta:print-date>2016-06-20T11:1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7" meta:word-count="101" meta:character-count="781" meta:row-count="29" meta:non-whitespace-character-count="687"/>
  </office:meta>
</office:document-meta>
</file>