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TARNYBOS DEPARTAMENTO</text:p>
      <text:p text:style-name="P12">DIREKTORIUS</text:p>
      <text:p text:style-name="P13"/>
      <text:p text:style-name="P14">ĮSAKYMAS</text:p>
      <text:p text:style-name="P15"><text:span text:style-name="T16">DĖL VALSTYBĖS TARNYBOS DEPARTAMENTO DIREKTORIAUS 2015 M.<text:s/></text:span><text:span text:style-name="T17"><text:line-break/></text:span><text:span text:style-name="T18">LIEPOS</text:span><text:span text:style-name="T19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20"/>
      <text:p text:style-name="P21">2016 m. lapkričio 22 d. Nr. 27V-156</text:p>
      <text:p text:style-name="P22">Vilnius</text:p>
      <text:p text:style-name="P23"/>
      <text:p text:style-name="P24"><text:span text:style-name="T25">P a k e i č i u Valstybės tarnybos departamento direktoriaus 2015 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6"><text:span text:style-name="T27">1</text:span><text:span text:style-name="T28">. Pakeičiu 1.1 papunkčio aštuntąją pastraipą ir ją išdėstau taip:</text:span></text:p>
      <text:p text:style-name="P29"><text:span text:style-name="T30">„A. Kvietkus, Valstybės tarnybos departamento vyriausiasis patarėjas.“</text:span></text:p>
      <text:p text:style-name="P31"><text:span text:style-name="T32">2</text:span><text:span text:style-name="T33">. Pripažįstu netekusia galios 1.3.7 papunkčio penktąją pastraipą.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8:57:00Z</meta:creation-date>
    <dc:date>2017-07-27T08:57:00Z</dc:date>
    <meta:template xlink:href="Normal.dotm" xlink:type="simple"/>
    <meta:editing-cycles>2</meta:editing-cycles>
    <meta:editing-duration>PT0S</meta:editing-duration>
    <meta:document-statistic meta:page-count="1" meta:paragraph-count="50" meta:word-count="134" meta:character-count="904" meta:row-count="74" meta:non-whitespace-character-count="820"/>
  </office:meta>
</office:document-meta>
</file>