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letter-spacing="0.0305in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Normal"/>
      <text:p text:style-name="P7">Sprendimas</text:p>
      <text:p text:style-name="P8"><text:span text:style-name="T9">Dėl pasvalio rajono savivaldybės tarybos 2015 m. rugpjūčio 27 d. sprendimo nr. t1-94 „Dėl pareigybių sąrašo patvirtinimo“ pakeitimo</text:span></text:p>
      <text:p text:style-name="P10"/>
      <text:p text:style-name="P11">2021 m. rugpjūčio 25 d. Nr. T1-144</text:p>
      <text:p text:style-name="P12">Pasvalys</text:p>
      <text:p text:style-name="Normal"/>
      <text:p text:style-name="Normal"/>
      <text:p text:style-name="P13">Vadovaudamasi Lietuvos Respublikos vietos savivaldos įstatymo 18 straipsnio 1 dalimi, Lietuvos Respublikos korupcijos prevencijos įstatymo 9 straipsnio 6 dalimi, Pasvalio rajono savivaldybės taryba<text:s/><text:span text:style-name="T14">nusprendžia:</text:span></text:p>
      <text:p text:style-name="P15">1.<text:tab/>Pakeisti Pareigybių sąrašą, patvirtintą Pasvalio rajono savivaldybės tarybos 2015 m. rugpjūčio 27 d. sprendimu Nr. T1-94 „Dėl Pareigybių sąrašo patvirtinimo“ (su visais aktualiais pakeitimais) (toliau – Sąrašas):</text:p>
      <text:p text:style-name="P16">1.1.<text:tab/>papildyti Sąrašą 34-1 eilute:</text:p>
      <text:p text:style-name="P17">„34-1. Pasvalio r. Joniškėlio Gabrielės Petkevičaitės-Bitės gimnazijos skyriaus vedėjas“;</text:p>
      <text:p text:style-name="P18">1.2.<text:tab/>pakeisti Sąrašo 47 eilutę ir ją išdėstyti taip:</text:p>
      <text:p text:style-name="P19">„47. Pasvalio r. Krinčino Antano Vienažindžio progimnazijos direktorius“;</text:p>
      <text:p text:style-name="P20">1.3.<text:tab/>pakeisti Sąrašo 48 eilutę ir ją išdėstyti taip:</text:p>
      <text:p text:style-name="P21">„48. Pasvalio r. Krinčino Antano Vienažindžio progimnazijos direktoriaus pavaduotojas ugdymui“;</text:p>
      <text:p text:style-name="P22">1.4.<text:tab/>pripažinti netekusia galios Sąrašo 58 eilutę;</text:p>
      <text:p text:style-name="P23">1.5. pripažinti netekusia galios Sąrašo 63 eilutę;</text:p>
      <text:p text:style-name="P24">1.6.<text:tab/>pripažinti netekusia galios Sąrašo 64 eilutę;</text:p>
      <text:p text:style-name="P25">1.7.<text:tab/>pripažinti netekusia galios Sąrašo 65 eilutę;</text:p>
      <text:p text:style-name="P26">1.8.<text:tab/>pripažinti netekusia galios Sąrašo 66 eilutę.</text:p>
      <text:p text:style-name="P27">2.<text:tab/>Sprendimas įsigalioja 2021 m. rugsėjo 1 d.</text:p>
      <text:p text:style-name="P28"><text:tab/><text:span text:style-name="T29">Sprendimas<text:s/></text:span><text:span text:style-name="T30">gali būti skundžiamas Lietuvos Respublikos administracinių bylų teisenos įstatymo nustatyta tvarka.</text:span></text:p>
      <text:p text:style-name="P31"/>
      <text:p text:style-name="P32"/>
      <text:p text:style-name="P33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8-01T07:22:00Z</meta:creation-date>
    <dc:date>2022-08-01T07:22:00Z</dc:date>
    <meta:print-date>2018-03-29T12:3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02" meta:character-count="1563" meta:row-count="81" meta:non-whitespace-character-count="1386"/>
  </office:meta>
</office:document-meta>
</file>