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indent="0.4923in" fo:background-color="#FFFFFF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277in" style:language-asian="lt" style:country-asian="LT"/>
    </style:style>
    <style:style style:name="P23" style:parent-style-name="Normal" style:family="paragraph">
      <style:paragraph-properties fo:text-indent="0.4923in" fo:background-color="#FFFFFF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 fo:background-color="#FFFFFF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 fo:background-color="#FFFFFF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 fo:background-color="#FFFFFF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tyle-complex="italic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/text:p>
      <text:p text:style-name="P10">TARYBA</text:p>
      <text:p text:style-name="P11"/>
      <text:p text:style-name="P12">SPRENDIMAS</text:p>
      <text:p text:style-name="P13"><text:span text:style-name="T14">dėl JONIŠKIO RAJONO SAVIVALDYBĖS TARYBOS 2009 M. LIEPOS 16 D. SPRENDIMO nR. T-180 „DĖL UŽMOKESČIO UŽ VAIKŲ IŠLAIKYMĄ IKIMOKYKLINĖSE ĮSTAIGOSE“ PAKEITIMO</text:span></text:p>
      <text:p text:style-name="P15"/>
      <text:p text:style-name="P16">2014 m. birželio 19 d. <text:s/>Nr. T-90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Joniškio rajono savivaldybės taryba<text:s/></text:span><text:span text:style-name="T22">nusprendžia:</text:span></text:p>
      <text:p text:style-name="P23"><text:span text:style-name="T24">1</text:span><text:span text:style-name="T25">. Pakeisti Joniškio rajono savivaldybės tarybos 2009 m. liepos 16 d. sprendimu Nr. T-180 „Dėl užmokesčio už vaikų išlaikymą ikimokyklinėse įstaigose“ (kartu su pakeitimais, padarytais 2011 m. rugpjūčio 25 d. sprendimu Nr. T-137 ir 2013 m. kovo 28 d. sprendimu Nr. T-37) patvirtintas Užmokesčio už vaikų išlaikymą ikimokyklinėse įstaigose ir grupėse lengvatų taikymo taisykles:<text:s/></text:span></text:p>
      <text:p text:style-name="P26"><text:span text:style-name="T27">1.1</text:span><text:span text:style-name="T28">. 2 punktą išdėstyti taip:</text:span></text:p>
      <text:p text:style-name="P29"><text:span text:style-name="T30">„</text:span><text:span text:style-name="T31">2</text:span><text:span text:style-name="T32">. Tėvai (globėjai), kurie gauna socialinę pašalpą, už vaikų maitinimą ikimokyklinėse įstaigose moka 20 % nustatytos maitinimo kainos“;<text:s/></text:span></text:p>
      <text:p text:style-name="P33"><text:span text:style-name="T34">1.2</text:span><text:span text:style-name="T35">. 3 punkte vietoj skaičiaus 25 įrašyti skaičių 50.<text:s/></text:span></text:p>
      <text:p text:style-name="P36"><text:span text:style-name="T37">2</text:span><text:span text:style-name="T38">. Nustatyti, kad šis sprendimas įsigalioja nuo 2014 m. rugsėjo 1 d.<text:s/></text:span></text:p>
      <text:p text:style-name="P39"><text:span text:style-name="T40">Šis<text:s/></text:span><text:span text:style-name="T41">sprendimas</text:span><text:span text:style-name="T42"><text:s/>gali būti skundžiamas Lietuvos Respublikos administracinių bylų teisenos įstatymo</text:span><text:span text:style-name="T43"><text:s/></text:span><text:span text:style-name="T44">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4T12:49:00Z</meta:creation-date>
    <dc:date>2015-11-24T12:49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66" meta:character-count="1291" meta:row-count="67" meta:non-whitespace-character-count="1148"/>
  </office:meta>
</office:document-meta>
</file>