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style:font-name-asian="MS Mincho" style:font-size-complex="12pt" style:language-asian="ja" style:country-asian="JP"/>
    </style:style>
    <style:style style:name="T45" style:parent-style-name="DefaultParagraphFont" style:family="text">
      <style:text-properties style:font-name-asian="MS Mincho" style:font-size-complex="12pt" style:language-asian="ja" style:country-asian="JP"/>
    </style:style>
    <style:style style:name="T46" style:parent-style-name="DefaultParagraphFont" style:family="text">
      <style:text-properties style:font-name-asian="MS Mincho" style:font-size-complex="12pt" style:language-asian="ja" style:country-asian="JP"/>
    </style:style>
    <style:style style:name="T47" style:parent-style-name="DefaultParagraphFont" style:family="text">
      <style:text-properties style:font-name-asian="MS Mincho" style:font-size-complex="12pt" style:language-asian="ja" style:country-asian="JP"/>
    </style:style>
    <style:style style:name="T48" style:parent-style-name="DefaultParagraphFont" style:family="text">
      <style:text-properties style:font-name-asian="MS Mincho" style:font-size-complex="12pt" style:language-asian="ja" style:country-asian="JP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T50" style:parent-style-name="DefaultParagraphFont" style:family="text">
      <style:text-properties style:font-name-asian="MS Mincho" style:font-size-complex="12pt" style:language-asian="ja" style:country-asian="JP"/>
    </style:style>
    <style:style style:name="T51" style:parent-style-name="DefaultParagraphFont" style:family="text">
      <style:text-properties style:font-name-asian="MS Mincho" style:font-size-complex="12pt" style:language-asian="ja" style:country-asian="JP"/>
    </style:style>
    <style:style style:name="T52" style:parent-style-name="DefaultParagraphFont" style:family="text">
      <style:text-properties style:font-name-asian="MS Mincho" style:font-size-complex="12pt" style:language-asian="ja" style:country-asian="JP"/>
    </style:style>
    <style:style style:name="T53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9">VALSTYBINĖS ATOMINĖS ENERGETIKOS SAUGOS INSPEKCIJOS VIRŠININKAS</text:p>
      <text:p text:style-name="P10"/>
      <text:p text:style-name="P11"><text:span text:style-name="T12">ĮSAKYMAS</text:span><text:span text:style-name="T13"><text:line-break/></text:span><text:span text:style-name="T14">DĖL ValstybinĖs atominės energetikos saugos inspekcijos viršininko 2016 m. lapkričio 30 d. įsakymO Nr. 22.3-188 „dėl</text:span><text:span text:style-name="T15"><text:s/>BRANDUOLINĖS SAUGOS REIKALAVIMŲ BSR-3.2.2-2016 „</text:span><text:span text:style-name="T16">RADIOAKTYVIŲJŲ ATLIEKŲ ATLIEKYNAI</text:span><text:span text:style-name="T17">“ PATVIRTINIMO</text:span><text:span text:style-name="T18">“ PAKEITIMO</text:span><text:span text:style-name="T19"><text:line-break/></text:span></text:p>
      <text:p text:style-name="P20">2017 m. spalio 31 d. Nr. 22.3-203 <text:s/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 a k e i č i u</text:span><text:span text:style-name="T28"><text:s/></text:span>Branduolinės saugos reikalavimų BSR-3.2.2-2016 „Radioaktyviųjų atliekų atliekynai“, patvirtintų<text:s/><text:span text:style-name="T29">Valstybinės atominės energetikos saugos inspekcijos viršininko<text:s/></text:span>2016 m. lapkričio 30 d. įsakymu Nr. 22.3-188 „Dėl Branduolinės saugos reikalavimų BSR-3.2.2-2016 „Radioaktyviųjų atliekų atliekynai“ patvirtinimo“,<text:span text:style-name="T30"><text:s/>2.10 papunktį<text:s/></text:span><text:span text:style-name="T31">ir jį išdėstau taip</text:span><text:span text:style-name="T32">:</text:span></text:p>
      <text:p text:style-name="P33"><text:span text:style-name="T34">„</text:span><text:span text:style-name="T35">2.10</text:span>.   Branduolinės saugos reikalavimai BSR-1.9.1-2017 „Radionuklidų išmetimo į aplinką iš branduolinės energetikos objektų normos ir reikalavimai radionuklidų išmetimo į aplinką planui“, patvirtinti VATESI viršininko 2011 m. rugsėjo 27 d. įsakymu Nr. 22.3-89 „Dėl Branduolinės saugos reikalavimai BSR-1.9.1-2017 „Radionuklidų išmetimo į aplinką iš branduolinės energetikos objektų normos ir reikalavimai radionuklidų išmetimo į aplinką planui“ patvirtinimo“;<text:span text:style-name="T36">“.</text:span></text:p>
      <text:p text:style-name="P37"><text:span text:style-name="T38">2</text:span><text:span text:style-name="T39">. N u s t a t a u, kad šis įsakymas įsigalioja 2018 m. vasario 6 dieną.</text:span></text:p>
      <text:p text:style-name="P40"/>
      <text:p text:style-name="P41"/>
      <text:p text:style-name="P42"/>
      <text:p text:style-name="P43"><text:span text:style-name="T44">Virš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Michail Demčen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 3.2.2 pakeitimas</dc:title>
    <dc:creator/>
    <meta:creation-date>2017-10-31T12:48:00Z</meta:creation-date>
    <dc:date>2017-10-31T12:48:00Z</dc:date>
    <meta:template xlink:href="Normal.dotm" xlink:type="simple"/>
    <meta:editing-cycles>1</meta:editing-cycles>
    <meta:editing-duration>PT0S</meta:editing-duration>
    <meta:user-defined meta:name="TaxKeyword"/>
    <meta:user-defined meta:name="Ecm4dDocBuildDocAcceptance" meta:value-type="boolean">true</meta:user-defined>
    <meta:user-defined meta:name="ContentTypeId">0x010100BA5EECBA6A286B40B748A2F4848B9087</meta:user-defined>
    <meta:user-defined meta:name="Ecm4dDocBuildDocCoordination" meta:value-type="boolean">true</meta:user-defined>
    <meta:document-statistic meta:page-count="1" meta:paragraph-count="9" meta:word-count="162" meta:character-count="1294" meta:row-count="33" meta:non-whitespace-character-count="1141"/>
  </office:meta>
</office:document-meta>
</file>