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194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194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9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9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9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9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9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9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MINIMALIOS 2019 METŲ SU KELIŲ TRANSPORTU SUSIJUSIOS KONTROLĖS APIMTIES PATVIRTINIMO</text:p>
      <text:p text:style-name="P9"/>
      <text:p text:style-name="P10"><text:span text:style-name="T11">2019 m. vasario 13 d. Nr.<text:s/></text:span><text:span text:style-name="T12">2BE-50</text:span></text:p>
      <text:p text:style-name="P13">Vilnius</text:p>
      <text:p text:style-name="P14"/>
      <text:p text:style-name="P15"/>
      <text:p text:style-name="P16"><text:span text:style-name="T17">Vykdydamas Lietuvos Respublikos Vyriausybės 2005 m. balandžio 13 d. nutarimo Nr. 403 „Dėl M2, M3, N2, N3, O3 ir O4 klasių kelių transporto priemonių ir T5 kategorijos ratinių traktorių techninių patikrinimų organizavimo Lietuvos Respublikos keliuose taisyklių patvirtinimo“ 2.1 papunktį ir Lietuvos Respublikos Vyriausybės 2007 m. gegužės 30 d. nutarimo Nr. 546 „Dėl Kelių transporto priemonių vairuotojų vairavimo ir poilsio režimo tikrinimo ir ataskaitų teikimo tvarkos aprašo patvirtinimo“ 3.7 papunktį:</text:span></text:p>
      <text:p text:style-name="P18"><text:span text:style-name="T19">1</text:span><text:span text:style-name="T20">. T v i r t i n u minimalią 2019 metų su kelių transportu susijusios kontrolės apimtį:</text:span></text:p>
      <text:p text:style-name="P21"><text:span text:style-name="T22">1.1</text:span><text:span text:style-name="T23">. vairuotojų vairavimo ir poilsio režimo tikrinimo srityje – 467 191 kelių transporto priemonių vairuotojų darbo dieną, iš kurių:</text:span></text:p>
      <text:p text:style-name="P24"><text:span text:style-name="T25">1.1.1</text:span><text:span text:style-name="T26">. Lietuvos transporto saugos administracijai – 327 034 darbo dienos;</text:span></text:p>
      <text:p text:style-name="P27"><text:span text:style-name="T28">1.1.2</text:span><text:span text:style-name="T29">. Policijos departamentui prie Vidaus reikalų ministerijos – 140 157 darbo dienos;</text:span></text:p>
      <text:p text:style-name="P30"><text:span text:style-name="T31">1.2</text:span><text:span text:style-name="T32">. transporto priemonių techninių patikrinimų srityje – 8 500 M2, M3, N2, N3, O3 ir O4 klasių kelių transporto priemonių ir T5 kategorijos ratinių traktorių, iš kurių:</text:span></text:p>
      <text:p text:style-name="P33"><text:span text:style-name="T34">1.2.1</text:span><text:span text:style-name="T35">. Lietuvos transporto saugos administracijai – 7 000 M2, M3, N2, N3, O3 ir O4 klasių kelių transporto priemonių;</text:span></text:p>
      <text:p text:style-name="P36"><text:span text:style-name="T37">1.2.2</text:span><text:span text:style-name="T38">. Policijos departamentui prie Vidaus reikalų ministerijos – 1 500 M2, M3, N2, N3, O3 ir O4 klasių kelių transporto priemonių ir T5 kategorijos ratinių traktorių.</text:span></text:p>
      <text:p text:style-name="P39"><text:span text:style-name="T40">2</text:span><text:span text:style-name="T41">. Šis įsakymas nustatyta tvarka skelbiamas Teisės aktų registre irLietuvos transporto saugos administracijos interneto svetainėje.<text:s/></text:span></text:p>
      <text:p text:style-name="P42"/>
      <text:p text:style-name="P43"/>
      <text:p text:style-name="P44"/>
      <text:p text:style-name="P45"><text:span text:style-name="T46">Administracijos direktorius</text:span><text:tab/><text:span text:style-name="T47">Genius Lukošiu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_NAVICKAS</meta:initial-creator>
    <dc:creator>adlibuser</dc:creator>
    <meta:creation-date>2019-02-13T07:24:00Z</meta:creation-date>
    <dc:date>2019-02-13T07:24:00Z</dc:date>
    <meta:print-date>2012-10-01T07:03:00Z</meta:print-date>
    <meta:template xlink:href="Normal.dotm" xlink:type="simple"/>
    <meta:editing-cycles>2</meta:editing-cycles>
    <meta:editing-duration>PT0S</meta:editing-duration>
    <meta:document-statistic meta:page-count="1" meta:paragraph-count="21" meta:word-count="241" meta:character-count="1744" meta:row-count="69" meta:non-whitespace-character-count="1524"/>
  </office:meta>
</office:document-meta>
</file>