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 fo:text-indent="0.6895in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6729in"/>
    </style:style>
    <style:style style:name="TableColumn81" style:family="table-column">
      <style:table-column-properties style:column-width="1.0833in"/>
    </style:style>
    <style:style style:name="TableColumn82" style:family="table-column">
      <style:table-column-properties style:column-width="1.5694in"/>
    </style:style>
    <style:style style:name="TableColumn83" style:family="table-column">
      <style:table-column-properties style:column-width="1.6729in"/>
    </style:style>
    <style:style style:name="Table75" style:family="table">
      <style:table-properties style:width="9.8402in" fo:margin-left="0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9" style:family="table-row">
      <style:table-row-properties style:min-row-height="0.1666in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Row133" style:family="table-row">
      <style:table-row-properties style:min-row-height="1.014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P144" style:parent-style-name="Normal" style:family="paragraph">
      <style:paragraph-properties fo:text-align="center"/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fo:hyphenate="false"/>
    </style:style>
    <style:style style:name="P15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7" style:parent-style-name="Normal" style:family="paragraph">
      <style:paragraph-properties fo:text-align="justify"/>
      <style:text-properties style:font-size-complex="12pt" fo:language="en" fo:country="US"/>
    </style:style>
    <style:style style:name="P158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59" style:parent-style-name="Normal" style:family="paragraph">
      <style:paragraph-properties fo:text-align="center" fo:text-indent="0.6895in"/>
    </style:style>
    <style:style style:name="T16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/text:p>
      <text:p text:style-name="P14"/>
      <text:p text:style-name="P15"><text:span text:style-name="T16">201</text:span><text:span text:style-name="T17">7</text:span><text:span text:style-name="T18"><text:s/>m. gruodžio 6 d. Nr. V-1402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</text:span><text:span text:style-name="T28">priemonės Nr. 08.1.3-CPVA-V-606 „Onkologinių ligų prevencijos, ankstyvos diagnostikos ir gydymo paslaugų infrastruktūros tobulinimas“<text:s/></text:span><text:span text:style-name="T29">projektų finansavimo sąlygų aprašo Nr. 2, patvirtinto<text:s/></text:span><text:span text:style-name="T30">Lietuvos Respublikos sveikatos apsaugos ministro 2017 m. rugsėjo 28 d. įsakymu Nr. V-1131 „Dėl 2014–2020 metų Europos Sąjungos fondų investicijų veiksmų programos 8 prioriteto „Socialinės įtraukties didinimas ir kova su skurdu“ priemonės Nr. 08.1.3-CPVA-V-606 „Onkologinių ligų prevencijos, ankstyvos diagnostikos ir gydymo paslaugų infrastruktūros tobulinimas“ projektų finansavimo sąlygų aprašo Nr. 2 patvirtinimo</text:span><text:span text:style-name="T31">“, 53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06 „Onkologinių ligų prevencijos, ankstyvos diagnostikos ir gydymo paslaugų infrastruktūros tobulinimas“<text:s/></text:span><text:span text:style-name="T37">iš Europos Sąjungos struktūrinių fondų lėšų siūlomų bendrai finansuoti valstybės projektų sąrašu Nr. 2, patvirtintu<text:s/></text:span><text:span text:style-name="T38">Lietuvos Respublikos sveikatos apsaugos ministro 2017 m. rugsėjo 29 d. įsakymu Nr. V-1141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2 patvirtinimo</text:span><text:span text:style-name="T39">“, ir atsižvelgdamas į viešosios įstaigos Centrinės projektų valdymo agentūros 2017 m. lapkričio 29 d. Projektų tinkamumo finansuoti vertinimo ataskaitą:</text:span></text:p>
      <text:p text:style-name="P40"><text:span text:style-name="T41">1</text:span><text:span text:style-name="T42">.</text:span><text:span text:style-name="T43"><text:tab/></text:span><text:span text:style-name="T44">S k i r i u šio įsakymo priede nurodytam iš Europos Sąjungos struktūrinių fondų lėšų bendrai finansuojamam projektui iki 4 600 000,00 Eur (keturių milijonų šešių šimtų tūkstančių eurų 00 centų) finansavimą<text:s/></text:span><text:span text:style-name="T45">pagal Lietuvos Respublikos sveikatos apsaugos ministerijos 2017–2019 metų strateginio veiklos plano, patvirtinto<text:s/></text:span><text:span text:style-name="T46">Lietuvos Respublikos sveikatos apsaugos ministro 2017 m. sausio 31 d. įsakymu Nr. V-82<text:s/></text:span><text:span text:style-name="T47">„Dėl Lietuvos Respublikos sveikatos apsaugos ministerijos 2017–2019 metų strateginio veiklos plano patvirtinimo“, programos „Sveikatos sistemos valdymas“ (kodas 01.021)<text:s/></text:span><text:span text:style-name="T4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49"><text:span text:style-name="T50">2</text:span><text:span text:style-name="T51">.</text:span><text:span text:style-name="T52"><text:tab/></text:span><text:span text:style-name="T53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text:s text:c="11"/>Aurelijus Veryga</text:span></text:p>
      <text:p text:style-name="P60"/>
      <text:soft-page-break/>
      <text:p text:style-name="P61">Lietuvos Respublikos sveikatos apsaugos ministro</text:p>
      <text:p text:style-name="P67">2017 m. gruodžio 6 d. įsakymo Nr. V-1402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<text:span text:style-name="T88">Nr.</text:span></text:p>
          </table:table-cell>
          <table:table-cell table:style-name="TableCell89" table:number-rows-spanned="3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3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3">
            <text:p text:style-name="P98"><text:span text:style-name="T99">Pareiškėjo juridinio asmens kodas</text:span></text:p>
          </table:table-cell>
          <table:table-cell table:style-name="TableCell100" table:number-rows-spanned="3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3">
            <text:p text:style-name="P105"><text:span text:style-name="T106">Projektui skirtos finansavimo lėšos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</text:p>
            <text:p text:style-name="P115">iki,</text:p>
            <text:p text:style-name="P116">Eur: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Europos Sąjungos struktūrinių fondų lėšos iki, Eur:</text:span></text:p>
          </table:table-cell>
          <table:table-cell table:style-name="TableCell129">
            <text:p text:style-name="P130"><text:span text:style-name="T131">Lietuvos Respublikos valstybės biudžeto lėšos<text:s/></text:span><text:span text:style-name="T132">iki, Eur: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P138"><text:span text:style-name="T139">08.1.3-CPVA-V-606-02-0002</text:span></text:p>
          </table:table-cell>
          <table:table-cell table:style-name="TableCell140">
            <text:p text:style-name="P141">Lietuvos sveikatos mokslų universiteto ligoninė Kauno klinikos</text:p>
          </table:table-cell>
          <table:table-cell table:style-name="TableCell142">
            <text:p text:style-name="P143"/>
            <text:p text:style-name="P144">135163499</text:p>
          </table:table-cell>
          <table:table-cell table:style-name="TableCell145">
            <text:p text:style-name="P146">Onkologinių ligų spindulinio gydymo infrastruktūros tobulinimas Kauno klinikose</text:p>
          </table:table-cell>
          <table:table-cell table:style-name="TableCell147">
            <text:p text:style-name="P148"/>
            <text:p text:style-name="P149"><text:span text:style-name="T150">4 600 000,00</text:span></text:p>
          </table:table-cell>
          <table:table-cell table:style-name="TableCell151">
            <text:p text:style-name="P152"/>
            <text:p text:style-name="P153">3 910 000,00</text:p>
          </table:table-cell>
          <table:table-cell table:style-name="TableCell154">
            <text:p text:style-name="P155"/>
            <text:p text:style-name="P156">690 000,00</text:p>
          </table:table-cell>
        </table:table-row>
      </table:table>
      <text:p text:style-name="P157"/>
      <text:p text:style-name="P158"/>
      <text:p text:style-name="P159"><text:span text:style-name="T16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11T11:07:00Z</meta:creation-date>
    <dc:date>2017-12-11T11:07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98" meta:character-count="4373" meta:row-count="92" meta:non-whitespace-character-count="3798"/>
  </office:meta>
</office:document-meta>
</file>