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6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tyle-complex="italic" fo:color="#000000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kcinės bendrovės „Energijos skirstymo operatorius“ gamtinių dujų skirstymo kainų 2022 metams tvirtinimo</text:p>
      <text:p text:style-name="P14"/>
      <text:p text:style-name="P15">2021 m. lapkričio 19 d. Nr.<text:s/>O3E-1525</text:p>
      <text:p text:style-name="P16">Vilnius</text:p>
      <text:p text:style-name="Normal"/>
      <text:p text:style-name="Normal"/>
      <text:p text:style-name="P17"><text:span text:style-name="T18">Vadovaudamasi Lietuvos Respublikos gamtinių dujų įstatymo 9 straipsnio 15 dalimi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kcinės bendrovės „Energijos skirstymo operatorius“<text:s/></text:span><text:span text:style-name="T19">2021 m.</text:span><text:span text:style-name="T20"><text:s/>lapkričio 12</text:span><text:span text:style-name="T21"> </text:span><text:span text:style-name="T22">d. raštą Nr. 21KR-SD-12962 bei atsižvelgdama į Tarybos Dujų ir elektros departamento Dujų skyriaus 20</text:span><text:span text:style-name="T23">21</text:span><text:span text:style-name="T24"> m. lapkričio 17 d. pažymą Nr. O5E-1405 „Dėl akcinės bendrovės „Energijos skirstymo operatorius“ gamtinių dujų skirstymo kainų<text:s/></text:span><text:span text:style-name="T25">2022</text:span><text:span text:style-name="T26"> metams tvirtinimo“, Taryba n u t a r i a:</text:span></text:p>
      <text:p text:style-name="P27"><text:span text:style-name="T28">Patvirtinti akcinės bendrovės „Energijos skirstymo operatorius“ gamtinių dujų skirstymo kainas (pagal per metus į gamtinių dujų pristatymo vietą vartotojui (objektui) skirstomą dujų kiekį), kurios bus taikomos nuo 202</text:span><text:span text:style-name="T29">2</text:span><text:span text:style-name="T30"> m. sausio 1 d. (be pridėtinės vertės mokesčio):</text:span></text:p>
      <text:p text:style-name="P31"><text:span text:style-name="T32">1</text:span><text:span text:style-name="T33">.</text:span><text:span text:style-name="T34"><text:tab/></text:span><text:span text:style-name="T35">I gr. kaina – kai į vieną dujų pristatymo vietą vartotojui (objektui) skirstoma<text:s/></text:span><text:span text:style-name="T36">Q ≤ </text:span><text:span text:style-name="T37">3120 kWh dujų per metus – 26,51 Eur už MWh.</text:span></text:p>
      <text:p text:style-name="P38"><text:span text:style-name="T39">2</text:span><text:span text:style-name="T40">.</text:span><text:span text:style-name="T41"><text:tab/></text:span><text:span text:style-name="T42">II gr. kaina – kai į vieną dujų pristatymo vietą vartotojui (objektui) skirstoma 3120 kWh</text:span><text:span text:style-name="T43"> &lt; Q ≤ </text:span><text:span text:style-name="T44">207980 kWh dujų per metus – 6,91 Eur už MWh.</text:span></text:p>
      <text:p text:style-name="P45"><text:span text:style-name="T46">3</text:span><text:span text:style-name="T47">.</text:span><text:span text:style-name="T48"><text:tab/></text:span><text:span text:style-name="T49">III gr. kaina – kai į vieną dujų pristatymo vietą vartotojui (objektui) skirstoma 207980 kWh </text:span><text:span text:style-name="T50">&lt; Q ≤ </text:span><text:span text:style-name="T51">1040 MWh dujų per metus – 5,57 Eur už MWh.</text:span></text:p>
      <text:p text:style-name="P52"><text:span text:style-name="T53">4</text:span><text:span text:style-name="T54">.</text:span><text:span text:style-name="T55"><text:tab/></text:span><text:span text:style-name="T56">IV gr. kaina – kai į vieną dujų pristatymo vietą vartotojui (objektui) skirstoma 1040 MWh</text:span><text:span text:style-name="T57"> &lt; Q ≤ </text:span><text:span text:style-name="T58">10399 MWh dujų per metus – 5,08 Eur už MWh.</text:span></text:p>
      <text:p text:style-name="P59"><text:span text:style-name="T60">5</text:span><text:span text:style-name="T61">.</text:span><text:span text:style-name="T62"><text:tab/></text:span><text:span text:style-name="T63">V gr. kaina – kai į vieną dujų pristatymo vietą vartotojui (objektui) skirstoma 10399 MWh </text:span><text:span text:style-name="T64">&lt; Q ≤ </text:span><text:span text:style-name="T65">51995 MWh dujų per metus – 4,61 Eur už MWh.</text:span></text:p>
      <text:p text:style-name="P66"><text:span text:style-name="T67">6</text:span><text:span text:style-name="T68">.</text:span><text:span text:style-name="T69"><text:tab/></text:span><text:span text:style-name="T70">VI gr. kaina – kai į vieną dujų pristatymo vietą</text:span><text:span text:style-name="T71"><text:s/></text:span><text:span text:style-name="T72">vartotojui (objektui) skirstoma 51995 MWh </text:span><text:span text:style-name="T73">&lt; Q ≤ </text:span><text:span text:style-name="T74">155985 MWh dujų per metus – 3,32 Eur už MWh.</text:span></text:p>
      <text:p text:style-name="P75"><text:span text:style-name="T76">7</text:span><text:span text:style-name="T77">.</text:span><text:span text:style-name="T78"><text:tab/></text:span><text:span text:style-name="T79">VII gr. kaina – kai į vieną dujų pristatymo vietą vartotojui (objektui) skirstoma<text:s/></text:span><text:span text:style-name="T80">Q &gt; </text:span><text:span text:style-name="T81">155985 MWh dujų per metus – 2,51 Eur už MWh.</text:span></text:p>
      <text:p text:style-name="P82"><text:span text:style-name="T83">Šis nutarimas gali būti skundžiamas Lietuvos Respublikos administracinių bylų teisenos įstatymo nustatyta tvarka ir sąlygomis.</text:span></text:p>
      <text:p text:style-name="Normal"/>
      <text:p text:style-name="P84"/>
      <text:p text:style-name="P85"><text:span text:style-name="T86">Tarybos pirminink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19T13:19:00Z</meta:creation-date>
    <dc:date>2021-11-19T13:1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" meta:word-count="295" meta:character-count="2403" meta:row-count="34" meta:non-whitespace-character-count="2124"/>
  </office:meta>
</office:document-meta>
</file>