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RATIFIKUOTI JUNGTINIŲ TAUTŲ BENDROSIOS KLIMATO KAITOS KONVENCIJOS KIOTO PROTOKOLO DOHOS PAKEITIMĄ</text:span></text:p>
      <text:p text:style-name="P18"/>
      <text:p text:style-name="P19">2015 m. birželio 2 d. Nr. 1K-33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2 punktu,<text:s/></text:span></text:p>
      <text:p text:style-name="P27"><text:span text:style-name="T28">t e i k i u Lietuvos Respublikos Seimui ratifikuoti 2012 m. gruodžio 8 d. Dohoje priimtą Jungtinių Tautų bendrosios klimato kaitos konvencijos Kioto protokolo Dohos pakeitimą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į dekretą Lietuvos Respublikos Seimui pristatys aplinkos ministras Kęstutis Trečiokas, o jam negalint dalyvauti – aplinkos viceministras Algirdas Genevičius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6-02T10:35:00Z</meta:creation-date>
    <dc:date>2015-06-02T10:35:00Z</dc:date>
    <meta:print-date>2015-06-02T06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716" meta:row-count="39" meta:non-whitespace-character-count="637"/>
  </office:meta>
</office:document-meta>
</file>