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fo:margin-left="5.0208in">
        <style:tab-stops>
          <style:tab-stop style:type="center" style:position="-1.6743in"/>
          <style:tab-stop style:type="right" style:position="1.6722in"/>
        </style:tab-stops>
      </style:paragraph-properties>
      <style:text-properties style:font-name-asian="Calibri" fo:font-weight="bold" style:font-weight-asian="bold" style:font-weight-complex="bold" style:font-size-complex="12pt" fo:language="en" fo:country="U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style:font-name="Calibri" style:font-name-asian="Calibri" fo:color="#0000FF" fo:font-size="11pt" style:font-size-asian="11pt" style:font-size-complex="11pt"/>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style:vertical-align="baseline">
        <style:tab-stops>
          <style:tab-stop style:type="left" style:position="2.9562in"/>
        </style:tab-stops>
      </style:paragraph-properties>
      <style:text-properties fo:hyphenate="false"/>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4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style:text-properties fo:color="#000000" style:font-size-complex="12pt" fo:hyphenate="false"/>
    </style:style>
    <style:style style:name="P42"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43" style:parent-style-name="Normal" style:family="paragraph">
      <style:paragraph-properties style:vertical-align="baseline">
        <style:tab-stops>
          <style:tab-stop style:type="left" style:position="5.4145in"/>
        </style:tab-stops>
      </style:paragraph-properties>
      <style:text-properties fo:hyphenate="false"/>
    </style:style>
    <style:style style:name="P44" style:parent-style-name="Normal" style:family="paragraph">
      <style:paragraph-properties style:vertical-align="baseline">
        <style:tab-stops>
          <style:tab-stop style:type="left" style:position="5.414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baseline">
        <style:tab-stops>
          <style:tab-stop style:type="left" style:position="5.4145in"/>
        </style:tab-stops>
      </style:paragraph-properties>
      <style:text-properties style:font-name-asian="Calibri" fo:font-size="11pt" style:font-size-asian="11pt" style:font-size-complex="11pt" fo:hyphenate="false"/>
    </style:style>
    <style:style style:name="P49" style:parent-style-name="Normal" style:family="paragraph">
      <style:paragraph-properties fo:text-align="justify" style:vertical-align="middle"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20 M. LAPKRIČIO 17 D. ĮSAKYMO<text:s/></text:span><text:span text:style-name="T17"><text:line-break/>NR. 1V-1180 „d</text:span><text:span text:style-name="T18">ėl 2014–2020 METŲ EUROPOS SĄJUNGOS FONDŲ INVESTICIJŲ VEIKSMŲ PROGRAMOS 4, 7, 8 IR 10</text:span><text:span text:style-name="T19"> </text:span><text:span text:style-name="T20">PRIORITETŲ</text:span><text:span text:style-name="T21"><text:s/></text:span><text:span text:style-name="T22">JUNGTINĖS PRIEMONĖS<text:s/></text:span><text:span text:style-name="T23">NR. J08-CPVA-V</text:span><text:span text:style-name="T24"><text:s/></text:span><text:span text:style-name="T25">„FUNKCINIŲ ZONŲ VYSTYMAS“</text:span><text:span text:style-name="T26"><text:s/></text:span><text:span text:style-name="T27">PROJEKTŲ FINANSAVIMO SĄLYGŲ APRAŠO patvirtinimo</text:span><text:span text:style-name="T28">“ PAKEITIMO</text:span></text:p>
      <text:p text:style-name="P29"/>
      <text:p text:style-name="P30">2023 m. rugpjūčio 9 d. Nr. 1V-521</text:p>
      <text:p text:style-name="P31">Vilnius</text:p>
      <text:p text:style-name="P32"/>
      <text:p text:style-name="P33"><text:span text:style-name="T34">Pakeičiu</text:span><text:span text:style-name="T35"><text:s/></text:span><text:span text:style-name="T36">2014–2020 metų Europos Sąjungos fondų investicijų veiksmų programos 4, 7, 8 ir 10 prioritetų jungtinės priemonės Nr. J08-CPVA-V „Funkcinių zonų vystymas“ projektų finansavimo sąlygų aprašą, patvirtintą Lietuvos Respublikos vidaus reikalų ministro 2020 m. lapkričio 17 d. įsakymu Nr. 1V-1180 „Dėl 2014–2020 metų Europos Sąjungos fondų investicijų veiksmų programos 4, 7, 8 ir 10 prioritetų jungtinės priemonės Nr. J08-CPVA-V „Funkcinių zonų vystymas“ projektų finansavimo sąlygų aprašo patvirtinimo“, ir 8 punktą išdėstau taip:</text:span></text:p>
      <text:p text:style-name="P37"><text:span text:style-name="T38">„</text:span><text:span text:style-name="T39">8</text:span><text:span text:style-name="T40">. Pagal Aprašą projektams įgyvendinti numatoma skirti iki 23 049 586,91 euro (dvidešimt trys milijonai keturiasdešimt devyni tūkstančiai penki šimtai aštuoniasdešimt šeši eurai 91 ct), iš jų: iki 17 000 841,90 euro (septyniolika milijonų aštuoni šimtai keturiasdešimt vienas euras 90 ct) Europos regioninės plėtros fondo (toliau – ERPF) lėšų, iki 3 019 861,01 euro (trys milijonai devyniolika tūkstančių aštuoni šimtai šešiasdešimt vienas euras 1 ct) ERPF veiklos lėšų rezervo lėšų, iki 1 160 000 (vienas milijonas vienas šimtas šešiasdešimt tūkstančių) eurų Europos socialinio fondo (toliau – ESF) lėšų, iki 1 602 426,65 euro (vienas milijonas šeši šimtai du tūkstančiai keturi šimtai dvidešimt šeši eurai 65 ct) Lietuvos Respublikos valstybės biudžeto lėšų ir iki 266 457,35 euro (du šimtai šešiasdešimt šeši tūkstančiai keturi šimtai penkiasdešimt septyni eurai 35 ct) Lietuvos Respublikos valstybės biudžeto veiklos lėšų rezervo lėšų.“</text:span></text:p>
      <text:p text:style-name="P41"/>
      <text:p text:style-name="P42"/>
      <text:p text:style-name="P43"/>
      <text:p text:style-name="P44"><text:span text:style-name="T45">Švietimo, mokslo ir sporto ministras,</text:span><text:span text:style-name="T46"><text:line-break/>pavaduojantis vidaus reikalų ministrą</text:span><text:span text:style-name="T47"><text:tab/>Gintautas Jakšta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09T08:38:00Z</meta:creation-date>
    <dc:date>2023-08-09T08:38:00Z</dc:date>
    <meta:template xlink:href="Normal.dotm" xlink:type="simple"/>
    <meta:editing-cycles>2</meta:editing-cycles>
    <meta:editing-duration>PT0S</meta:editing-duration>
    <meta:document-statistic meta:page-count="2" meta:paragraph-count="13" meta:word-count="240" meta:character-count="1989" meta:row-count="55" meta:non-whitespace-character-count="1762"/>
  </office:meta>
</office:document-meta>
</file>