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fo:background-color="#FFFFFF"/>
    </style:style>
    <style:style style:name="P2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lt"/>
    </style:style>
    <style:style style:name="P62"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555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3.15in" fo:background-color="#FFFFFF">
        <style:tab-stops/>
      </style:paragraph-properties>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rugsėjo 27 d. Nr. V-2160</text:p>
      <text:p text:style-name="P16">Vilnius</text:p>
      <text:p text:style-name="P17"/>
      <text:p text:style-name="P18"/>
      <text:p text:style-name="P19"><text:span text:style-name="T20">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1"><text:span text:style-name="T22">1</text:span><text:span text:style-name="T23">.</text:span><text:span text:style-name="T24"><text:tab/></text:span><text:span text:style-name="T25">Pakeičiu 8 punktą ir jį išdėstau taip:</text:span></text:p>
      <text:p text:style-name="P26"><text:span text:style-name="T27">„</text:span><text:span text:style-name="T28">8</text:span><text:span text:style-name="T29">. Savikontrolės tyrimą ir</text:span><text:span text:style-name="T30"><text:s/>šio sprendimo<text:s/></text:span><text:span text:style-name="T31">8.5 papunktyje nurodytą<text:s/></text:span><text:span text:style-name="T32">testavimą<text:s/></text:span><text:span text:style-name="T33">ugdymo įstaigoje atlikti šiais etapais:</text:span></text:p>
      <text:p text:style-name="P34"><text:span text:style-name="T35">8.1</text:span><text:span text:style-name="T36">. mokiniams ėminius antigeno testams imti savarankiškai, jei reikia, prieš tai juos instruktavus visuomenės sveikatos specialistui ir vėliau prižiūrint atsakingam ugdymo įstaigos paskirtam asmeniui;</text:span></text:p>
      <text:p text:style-name="P37"><text:span text:style-name="T38">8.2</text:span><text:span text:style-name="T39">. antigeno testus atlikti, rezultatus vertinti ir interpretuoti mokiniui savarankiškai, padedant atsakingam ugdymo įstaigos paskirtam asmeniui, arba atsakingam ugdymo įstaigos paskirtam asmeniui, jei mokinys jaunesnis nei 16 metų;</text:span></text:p>
      <text:p text:style-name="P40"><text:span text:style-name="T41">8.3</text:span><text:span text:style-name="T42">. antigeno testų rezultatus fiksuoti atsakingam ugdymo įstaigos paskirtam asmeniui pagal ugdymo įstaigos vadovo nustatytą tvarką;</text:span></text:p>
      <text:p text:style-name="P43"><text:span text:style-name="T44">8.4</text:span><text:span text:style-name="T45">. gavus teigiamą antigeno testo rezultatą ir įtarus COVID-19 ligos (koronaviruso infekcijos) atvejį, informuoti apie poreikį pasitikrinti dėl COVID-19 ligos (koronaviruso infekcijos) teigiamą rezultatą gavusiam mokiniui bei registraciją į mobilųjį punktą patvirtinamajam<text:s/></text:span><text:span text:style-name="T46">SARS-CoV-2 (2019-nCoV) RNR nustatymo tikralaikės PGR metodu<text:s/></text:span><text:span text:style-name="T47">tyrimui (toliau – PGR tyrimas) per Karštosios linijos sistemą telefonu 1808 arba pildant elektroninę registracijos formą adresu<text:s/></text:span><text:span text:style-name="T48">www.1808.lt</text:span><text:span text:style-name="T49">.<text:s/></text:span><text:span text:style-name="T50">Teigiamą rezultatą gavusiam mokiniui rekomenduojama nedalyvauti kontaktiniame ugdyme kol nėra gautas neigiamas PGR tyrimo rezultatas arba 10 dienų, jei PGR tyrimas neatliekamas;</text:span></text:p>
      <text:p text:style-name="P51"><text:span text:style-name="T52">8.5</text:span><text:span text:style-name="T53">. nustačius teigiamą<text:s/></text:span><text:span text:style-name="T54">PGR tyrimo</text:span><text:span text:style-name="T55"><text:s/>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 Jei t</text:span><text:span text:style-name="T56">eigiamą rezultatą gavęs mokinys neatlieka SARS-CoV-2 (2019-nCoV) RNR nustatymo tikralaikės PGR metodu tyrimo, sąlytį turėjusiems mokiniams rekomenduojama testuotis</text:span><text:span text:style-name="T57"><text:s/>savikontrolės greitaisiais antigeno testais iškart, antrą testą atliekant po 48 /<text:s/></text:span><text:span text:style-name="T58">72</text:span><text:span text:style-name="T59"><text:s/>val. ir trečią testą atliekant dar po 48 val. (arba artimiausią darbo dieną, jei neįmanoma išlaikyti nustatyto testavimo dažnumo). Jeigu sąlytį turėjęs asmuo yra testuotas<text:s/></text:span><text:span text:style-name="T60">24 val. laikotarpiu iki pirmojo testo organizavimo klasėje</text:span><text:span text:style-name="T61">, šis testas užskaitomas, kaip pirmas testas algoritme. Testavimo algoritmas galioja ne ilgiau, nei 10 d. nuo paskutinės sąlyčio dienos.“</text:span></text:p>
      <text:p text:style-name="P62"><text:span text:style-name="T63">2</text:span><text:span text:style-name="T64">.</text:span><text:span text:style-name="T65"><text:tab/></text:span><text:span text:style-name="T66">Pakeičiu 10.2 papunktį ir jį išdėstau taip:</text:span></text:p>
      <text:p text:style-name="P67"><text:span text:style-name="T68">„</text:span><text:span text:style-name="T69">10.2</text:span><text:span text:style-name="T70">. bendru ugdymo įstaigos ir VSB vadovo sprendimu paskirti už kaupinių PGR ar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paskirtą asmenį;“.</text:span></text:p>
      <text:p text:style-name="P71"><text:span text:style-name="T72">3</text:span><text:span text:style-name="T73">.</text:span><text:span text:style-name="T74"><text:tab/></text:span><text:span text:style-name="T75">Pakeičiu<text:s/></text:span><text:span text:style-name="T76">10.4<text:s/></text:span><text:span text:style-name="T77">papunktį ir jį išdėstau taip:</text:span></text:p>
      <text:p text:style-name="P78"><text:span text:style-name="T79">„</text:span><text:span text:style-name="T80">10.4</text:span><text:span text:style-name="T81">.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text:s/></text:span><text:span text:style-name="T82">8.5 papunktyje nurodytą<text:s/></text:span><text:span text:style-name="T83">testavimą, gauti pasirašytus mokinių atstovų ar vyresnių nei 16 metų amžiaus mokinių sutikimus dėl dalyvavimo tyrime (šio sprendimo priedas „Pavyzdinė sutikimo dėl dalyvavimo mokyklos vykdomame testavime COVID-19 ligai (koronaviruso infekcijai) įtarti ar diagnozuoti forma“);“.</text:span></text:p>
      <text:p text:style-name="P84"><text:span text:style-name="T85">4</text:span><text:span text:style-name="T86">.</text:span><text:span text:style-name="T87"><text:tab/></text:span><text:span text:style-name="T88">Pakeičiu 11.2 papunktį ir jį išdėstau taip:</text:span></text:p>
      <text:p text:style-name="P89"><text:span text:style-name="T90">„</text:span><text:span text:style-name="T91">11.2</text:span><text:span text:style-name="T92">. bendru ugdymo įstaigos ir VSB vadovo sprendimu paskirti už kaupinių PGR ar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93"><text:span text:style-name="T94">5</text:span><text:span text:style-name="T95">.</text:span><text:span text:style-name="T96"><text:tab/></text:span><text:span text:style-name="T97">Pakeičiu<text:s/></text:span><text:span text:style-name="T98">12.3 papunkčio pirmąją pastraipą ir ją išdėstau taip:</text:span></text:p>
      <text:p text:style-name="P99"><text:span text:style-name="T100">„</text:span><text:span text:style-name="T101">12.3</text:span><text:span text:style-name="T102">. kai vykdomas savikontrolės tyrimas ir šio sprendimo<text:s/></text:span><text:span text:style-name="T103">8.5 papunktyje nurodytas<text:s/></text:span><text:span text:style-name="T104">testavimas:“.</text:span></text:p>
      <text:p text:style-name="P105"><text:span text:style-name="T106">6</text:span><text:span text:style-name="T107">.</text:span><text:span text:style-name="T108"><text:tab/></text:span><text:span text:style-name="T109">Pakeičiu 12.3.6 papunkčio pirmąją pastraipą ir ją išdėstau taip:</text:span></text:p>
      <text:p text:style-name="P110"><text:span text:style-name="T111">„</text:span><text:span text:style-name="T112">12.3.6</text:span><text:span text:style-name="T113">. užtikrinti, kad mokiniai (jaunesni nei 16 metų – padedant atsakingam ugdymo įstaigos paskirtam asmeniui):“.</text:span></text:p>
      <text:p text:style-name="P114"><text:span text:style-name="T115">7</text:span><text:span text:style-name="T116">.</text:span><text:span text:style-name="T117"><text:tab/>Pakeičiu priedą ir jį išdėstau nauja redakcija (pridedama).</text:span></text:p>
      <text:p text:style-name="Normal"/>
      <text:p text:style-name="Normal"/>
      <text:p text:style-name="Normal"/>
      <text:p text:style-name="Normal"><text:span text:style-name="T118">Sveikatos apsaugos ministras,<text:s/></text:span><text:span text:style-name="T119">valstybės lygio</text:span></text:p>
      <text:p text:style-name="P120"><text:span text:style-name="T121">ekstremaliosios situacijos valstybės operacijų vadovas<text:s/></text:span><text:span text:style-name="T122"><text:tab/></text:span><text:span text:style-name="T123"><text:tab/>Arūnas Dulky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27T07:57:00Z</meta:creation-date>
    <dc:date>2021-09-27T07:57:00Z</dc:date>
    <meta:print-date>2020-08-07T07:25:00Z</meta:print-date>
    <meta:template xlink:href="Normal.dotm" xlink:type="simple"/>
    <meta:editing-cycles>2</meta:editing-cycles>
    <meta:editing-duration>PT0S</meta:editing-duration>
    <meta:document-statistic meta:page-count="2" meta:paragraph-count="45" meta:word-count="724" meta:character-count="5943" meta:row-count="105" meta:non-whitespace-character-count="5264"/>
  </office:meta>
</office:document-meta>
</file>