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style:font-weight-complex="bold" fo:font-size="11pt" style:font-size-asian="11pt"/>
    </style:style>
    <style:style style:name="P15" style:parent-style-name="Normal" style:family="paragraph">
      <style:paragraph-properties fo:keep-with-next="always" fo:text-align="center"/>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break-before="page">
        <style:tab-stops>
          <style:tab-stop style:type="left" style:position="3.15in"/>
        </style:tab-stops>
      </style:paragraph-properties>
    </style:style>
    <style:style style:name="P55" style:parent-style-name="Normal" style:family="paragraph">
      <style:paragraph-properties fo:text-indent="2.7562in">
        <style:tab-stops>
          <style:tab-stop style:type="left" style:position="3.15in"/>
        </style:tab-stops>
      </style:paragraph-properties>
    </style:style>
    <style:style style:name="P56" style:parent-style-name="Normal" style:family="paragraph">
      <style:paragraph-properties fo:text-indent="2.7562in">
        <style:tab-stops>
          <style:tab-stop style:type="left" style:position="3.3472in"/>
        </style:tab-stops>
      </style:paragraph-properties>
    </style:style>
    <style:style style:name="P57" style:parent-style-name="Normal" style:family="paragraph">
      <style:paragraph-properties fo:text-indent="2.7562in"/>
    </style:style>
    <style:style style:name="P58" style:parent-style-name="Normal" style:family="paragraph">
      <style:paragraph-properties fo:text-indent="2.7562in"/>
    </style:style>
    <style:style style:name="P59" style:parent-style-name="Normal" style:family="paragraph">
      <style:paragraph-properties fo:text-indent="2.7562in"/>
    </style:style>
    <style:style style:name="P60" style:parent-style-name="Normal" style:family="paragraph">
      <style:paragraph-properties fo:text-indent="2.7562in"/>
    </style:style>
    <style:style style:name="P61" style:parent-style-name="Normal" style:family="paragraph">
      <style:paragraph-properties fo:text-indent="2.7562in"/>
    </style:style>
    <style:style style:name="P62" style:parent-style-name="Normal" style:family="paragraph">
      <style:paragraph-properties fo:text-indent="2.7562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style>
    <style:style style:name="P70" style:parent-style-name="Normal" style:family="paragraph">
      <style:paragraph-properties fo:text-indent="0.1291in"/>
    </style:style>
    <style:style style:name="P71" style:parent-style-name="Normal" style:family="paragraph">
      <style:paragraph-properties fo:text-indent="0.2152in"/>
    </style:style>
    <style:style style:name="P72" style:parent-style-name="Normal" style:family="paragraph">
      <style:paragraph-properties fo:text-indent="0.818in"/>
    </style:style>
    <style:style style:name="P73" style:parent-style-name="Normal" style:family="paragraph">
      <style:paragraph-properties fo:text-indent="2.6263in"/>
    </style:style>
    <style:style style:name="P74" style:parent-style-name="Normal" style:family="paragraph">
      <style:paragraph-properties fo:text-indent="0.0861in"/>
    </style:style>
    <style:style style:name="P75" style:parent-style-name="Normal" style:family="paragraph">
      <style:paragraph-properties fo:text-indent="0.9902in"/>
    </style:style>
    <style:style style:name="P76" style:parent-style-name="Normal" style:family="paragraph">
      <style:paragraph-properties fo:text-indent="1.1625in"/>
    </style:style>
    <style:style style:name="P77" style:parent-style-name="Normal" style:family="paragraph">
      <style:paragraph-properties fo:text-align="justify"/>
    </style:style>
    <style:style style:name="P78" style:parent-style-name="Normal" style:family="paragraph">
      <style:paragraph-properties fo:keep-with-next="always" fo:text-align="center" fo:margin-left="0.25in" fo:text-indent="1.0333in">
        <style:tab-stops/>
      </style:paragraph-properties>
      <style:text-properties fo:font-weight="bold" style:font-weight-asian="bold" style:font-weight-complex="bold"/>
    </style:style>
    <style:style style:name="P79" style:parent-style-name="Normal" style:family="paragraph">
      <style:paragraph-properties fo:keep-with-next="always" fo:text-align="center" fo:margin-left="0.25in">
        <style:tab-stops/>
      </style:paragraph-properties>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text-align="justify" fo:text-indent="0.5in"/>
    </style:style>
    <style:style style:name="P82" style:parent-style-name="Normal" style:family="paragraph">
      <style:paragraph-properties fo:text-indent="2.325in"/>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keep-with-next="alway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1291in"/>
    </style:style>
    <style:style style:name="P89" style:parent-style-name="Normal" style:family="paragraph">
      <style:paragraph-properties fo:text-align="justify" fo:text-indent="0.5in"/>
    </style:style>
    <style:style style:name="P90" style:parent-style-name="Normal" style:family="paragraph">
      <style:paragraph-properties fo:keep-with-next="always" fo:text-align="center"/>
      <style:text-properties fo:font-weight="bold" style:font-weight-asian="bold" style:font-weight-complex="bold"/>
    </style:style>
    <style:style style:name="P91" style:parent-style-name="Normal" style:family="paragraph">
      <style:paragraph-properties fo:keep-with-next="always" fo:text-align="center"/>
      <style:text-properties fo:font-weight="bold" style:font-weight-asian="bold" style:font-weight-complex="bold"/>
    </style:style>
    <style:style style:name="P92" style:parent-style-name="Normal" style:family="paragraph">
      <style:paragraph-properties fo:text-indent="1.3777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1291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1291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1291in"/>
    </style:style>
    <style:style style:name="P99" style:parent-style-name="Normal" style:family="paragraph">
      <style:paragraph-properties fo:text-align="justify" fo:text-indent="0.5in"/>
    </style:style>
    <style:style style:name="P100" style:parent-style-name="Normal" style:family="paragraph">
      <style:paragraph-properties fo:keep-with-next="always" fo:text-align="center"/>
      <style:text-properties fo:font-weight="bold" style:font-weight-asian="bold"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1291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1291in"/>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text-properties fo:font-weight="bold" style:font-weight-asian="bold" style:font-weight-complex="bold"/>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justify" fo:text-indent="0.1291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1291in"/>
    </style:style>
    <style:style style:name="P120" style:parent-style-name="Normal" style:family="paragraph">
      <style:paragraph-properties fo:text-align="justify" fo:text-indent="0.5in"/>
    </style:style>
    <style:style style:name="P121" style:parent-style-name="Normal" style:family="paragraph">
      <style:paragraph-properties fo:text-indent="0.043in"/>
    </style:style>
    <style:style style:name="P122" style:parent-style-name="Normal" style:family="paragraph">
      <style:paragraph-properties fo:text-indent="0.043in"/>
    </style:style>
    <style:style style:name="P123" style:parent-style-name="Normal" style:family="paragraph">
      <style:paragraph-properties fo:text-indent="0.043in"/>
    </style:style>
    <style:style style:name="P124" style:parent-style-name="Normal" style:family="paragraph">
      <style:paragraph-properties fo:text-indent="0.043in"/>
    </style:style>
    <style:style style:name="P125" style:parent-style-name="Normal" style:family="paragraph">
      <style:paragraph-properties fo:text-indent="0.043in"/>
    </style:style>
    <style:style style:name="P126" style:parent-style-name="Normal" style:family="paragraph">
      <style:paragraph-properties fo:text-indent="0.043in"/>
    </style:style>
    <style:style style:name="P127" style:parent-style-name="Normal" style:family="paragraph">
      <style:paragraph-properties fo:text-indent="0.043in"/>
    </style:style>
    <style:style style:name="P128" style:parent-style-name="Normal" style:family="paragraph">
      <style:paragraph-properties fo:text-indent="0.0861in"/>
    </style:style>
    <style:style style:name="P129" style:parent-style-name="Normal" style:family="paragraph">
      <style:paragraph-properties fo:text-indent="0.043in"/>
    </style:style>
    <style:style style:name="P130" style:parent-style-name="Normal" style:family="paragraph">
      <style:paragraph-properties fo:text-indent="0.043in"/>
    </style:style>
    <style:style style:name="P131" style:parent-style-name="Normal" style:family="paragraph">
      <style:paragraph-properties fo:text-indent="0.043in"/>
    </style:style>
    <style:style style:name="P132" style:parent-style-name="Normal" style:family="paragraph">
      <style:paragraph-properties fo:text-indent="0.043in"/>
    </style:style>
    <style:style style:name="P133" style:parent-style-name="Normal" style:family="paragraph">
      <style:paragraph-properties fo:text-indent="0.043in"/>
    </style:style>
    <style:style style:name="P134" style:parent-style-name="Normal" style:family="paragraph">
      <style:paragraph-properties fo:text-indent="0.043in"/>
    </style:style>
    <style:style style:name="P135" style:parent-style-name="Normal" style:family="paragraph">
      <style:paragraph-properties fo:text-indent="0.9041in"/>
    </style:style>
    <style:style style:name="P136" style:parent-style-name="Normal" style:family="paragraph">
      <style:paragraph-properties fo:text-align="justify">
        <style:tab-stops>
          <style:tab-stop style:type="left" style:position="0.5in"/>
        </style:tab-stops>
      </style:paragraph-properties>
    </style:style>
    <style:style style:name="P137" style:parent-style-name="Normal" style:family="paragraph">
      <style:paragraph-properties fo:break-before="page" fo:text-align="justify" fo:text-indent="2.9534in">
        <style:tab-stops>
          <style:tab-stop style:type="left" style:position="2.9534in"/>
        </style:tab-stops>
      </style:paragraph-properties>
    </style:style>
    <style:style style:name="P138" style:parent-style-name="Normal" style:family="paragraph">
      <style:paragraph-properties fo:text-align="justify" fo:text-indent="2.9534in">
        <style:tab-stops>
          <style:tab-stop style:type="left" style:position="2.9534in"/>
        </style:tab-stops>
      </style:paragraph-properties>
    </style:style>
    <style:style style:name="P139" style:parent-style-name="Normal" style:family="paragraph">
      <style:paragraph-properties fo:text-align="justify" fo:text-indent="2.9534in"/>
    </style:style>
    <style:style style:name="P140" style:parent-style-name="Normal" style:family="paragraph">
      <style:paragraph-properties fo:text-align="justify" fo:text-indent="2.9534in"/>
    </style:style>
    <style:style style:name="P141" style:parent-style-name="Normal" style:family="paragraph">
      <style:paragraph-properties fo:text-align="justify" fo:text-indent="2.9534in"/>
    </style:style>
    <style:style style:name="P142" style:parent-style-name="Normal" style:family="paragraph">
      <style:paragraph-properties fo:text-align="justify" fo:text-indent="2.9534in"/>
    </style:style>
    <style:style style:name="P143" style:parent-style-name="Normal" style:family="paragraph">
      <style:paragraph-properties fo:text-align="justify" fo:text-indent="2.9534in"/>
    </style:style>
    <style:style style:name="P144" style:parent-style-name="Normal" style:family="paragraph">
      <style:paragraph-properties fo:text-align="justify" fo:text-indent="2.9534in"/>
    </style:style>
    <style:style style:name="P145" style:parent-style-name="Normal" style:family="paragraph">
      <style:paragraph-properties fo:text-align="justify" fo:text-indent="2.9534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style>
    <style:style style:name="P155" style:parent-style-name="Normal" style:family="paragraph">
      <style:paragraph-properties fo:text-indent="0.5in"/>
    </style:style>
    <style:style style:name="P156" style:parent-style-name="Normal" style:family="paragraph">
      <style:paragraph-properties fo:text-indent="1.6791in"/>
      <style:text-properties fo:font-size="11pt" style:font-size-asian="11pt"/>
    </style:style>
    <style:style style:name="P157" style:parent-style-name="Normal" style:family="paragraph">
      <style:paragraph-properties fo:text-align="justify" fo:text-indent="0.043in"/>
    </style:style>
    <style:style style:name="P158" style:parent-style-name="Normal" style:family="paragraph">
      <style:paragraph-properties fo:text-align="justify" fo:text-indent="2.0236in"/>
    </style:style>
    <style:style style:name="P159" style:parent-style-name="Normal" style:family="paragraph">
      <style:paragraph-properties fo:text-align="justify" fo:text-indent="1.2055in"/>
    </style:style>
    <style:style style:name="P160" style:parent-style-name="Normal" style:family="paragraph">
      <style:paragraph-properties fo:text-align="justify"/>
    </style:style>
    <style:style style:name="P161" style:parent-style-name="Normal" style:family="paragraph">
      <style:paragraph-properties fo:text-align="justify" fo:text-indent="1.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1291in"/>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1291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1291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1291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1291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1291in"/>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fo:text-indent="1.7652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style>
    <style:style style:name="P187" style:parent-style-name="Normal" style:family="paragraph">
      <style:paragraph-properties fo:break-before="page" fo:text-align="justify" fo:text-indent="3.4013in"/>
    </style:style>
    <style:style style:name="P188" style:parent-style-name="Normal" style:family="paragraph">
      <style:paragraph-properties fo:text-align="justify" fo:text-indent="3.4013in"/>
    </style:style>
    <style:style style:name="P189" style:parent-style-name="Normal" style:family="paragraph">
      <style:paragraph-properties fo:text-align="justify" fo:text-indent="3.4013in"/>
    </style:style>
    <style:style style:name="P190" style:parent-style-name="Normal" style:family="paragraph">
      <style:paragraph-properties fo:text-align="justify" fo:text-indent="3.4013in"/>
    </style:style>
    <style:style style:name="P191" style:parent-style-name="Normal" style:family="paragraph">
      <style:paragraph-properties fo:text-align="justify" fo:text-indent="3.4013in"/>
    </style:style>
    <style:style style:name="P192" style:parent-style-name="Normal" style:family="paragraph">
      <style:paragraph-properties fo:text-indent="3.4013in"/>
    </style:style>
    <style:style style:name="P193" style:parent-style-name="Normal" style:family="paragraph">
      <style:paragraph-properties fo:text-indent="3.4013in"/>
    </style:style>
    <style:style style:name="P194" style:parent-style-name="Normal" style:family="paragraph">
      <style:paragraph-properties fo:text-indent="3.4013in"/>
    </style:style>
    <style:style style:name="P195" style:parent-style-name="Normal" style:family="paragraph">
      <style:paragraph-properties fo:text-indent="3.4013in"/>
    </style:style>
    <style:style style:name="P196" style:parent-style-name="Normal" style:family="paragraph">
      <style:paragraph-properties fo:text-indent="3.4013in"/>
    </style:style>
    <style:style style:name="P197" style:parent-style-name="Normal" style:family="paragraph">
      <style:paragraph-properties fo:text-indent="0.0861in"/>
    </style:style>
    <style:style style:name="P198" style:parent-style-name="Normal" style:family="paragraph">
      <style:paragraph-properties fo:text-indent="0.3444in"/>
    </style:style>
    <style:style style:name="T199" style:parent-style-name="DefaultParagraphFont" style:family="text">
      <style:text-properties fo:font-size="11pt" style:font-size-asian="11pt"/>
    </style:style>
    <style:style style:name="P200" style:parent-style-name="Normal" style:family="paragraph">
      <style:paragraph-properties fo:text-indent="0.043in"/>
    </style:style>
    <style:style style:name="T201" style:parent-style-name="DefaultParagraphFont" style:family="text">
      <style:text-properties fo:font-size="11pt" style:font-size-asian="11pt"/>
    </style:style>
    <style:style style:name="P202" style:parent-style-name="Normal" style:family="paragraph">
      <style:paragraph-properties fo:text-indent="0.0861in"/>
    </style:style>
    <style:style style:name="P203" style:parent-style-name="Normal" style:family="paragraph">
      <style:paragraph-properties fo:keep-with-next="always" fo:text-align="center"/>
      <style:text-properties fo:font-weight="bold" style:font-weight-asian="bold" style:font-weight-complex="bold"/>
    </style:style>
    <style:style style:name="P204" style:parent-style-name="Normal" style:family="paragraph">
      <style:paragraph-properties fo:keep-with-next="always" fo:text-align="center"/>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fo:text-indent="0.1187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style>
    <style:style style:name="P212" style:parent-style-name="Normal" style:family="paragraph">
      <style:paragraph-properties fo:text-indent="1.3777in"/>
    </style:style>
    <style:style style:name="P213" style:parent-style-name="Normal" style:family="paragraph">
      <style:paragraph-properties fo:margin-right="-0.1979in" fo:text-indent="0.5in"/>
    </style:style>
    <style:style style:name="T214" style:parent-style-name="DefaultParagraphFont" style:family="text">
      <style:text-properties fo:font-style="italic" style:font-style-asian="italic"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paragraph-properties fo:break-before="page" fo:text-indent="2.9708in"/>
    </style:style>
    <style:style style:name="P219" style:parent-style-name="Normal" style:family="paragraph">
      <style:paragraph-properties fo:text-indent="2.8548in"/>
    </style:style>
    <style:style style:name="P220" style:parent-style-name="Normal" style:family="paragraph">
      <style:paragraph-properties fo:text-indent="2.8548in"/>
    </style:style>
    <style:style style:name="P221" style:parent-style-name="Normal" style:family="paragraph">
      <style:paragraph-properties fo:text-indent="2.8548in"/>
    </style:style>
    <style:style style:name="P222" style:parent-style-name="Normal" style:family="paragraph">
      <style:paragraph-properties fo:text-indent="2.8548in"/>
    </style:style>
    <style:style style:name="P223" style:parent-style-name="Normal" style:family="paragraph">
      <style:paragraph-properties fo:text-indent="2.8548in"/>
    </style:style>
    <style:style style:name="P224" style:parent-style-name="Normal" style:family="paragraph">
      <style:paragraph-properties fo:text-indent="2.8548in"/>
    </style:style>
    <style:style style:name="P225" style:parent-style-name="Normal" style:family="paragraph">
      <style:paragraph-properties fo:text-indent="2.8548in"/>
    </style:style>
    <style:style style:name="P226" style:parent-style-name="Normal" style:family="paragraph">
      <style:paragraph-properties fo:text-indent="2.8548in"/>
    </style:style>
    <style:style style:name="P227" style:parent-style-name="Normal" style:family="paragraph">
      <style:paragraph-properties fo:text-align="end" fo:text-indent="0.2583in"/>
    </style:style>
    <style:style style:name="P228" style:parent-style-name="Normal" style:family="paragraph">
      <style:paragraph-properties fo:text-indent="1.205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fo:margin-left="0.5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4305in"/>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P245" style:parent-style-name="Normal" style:family="paragraph">
      <style:paragraph-properties fo:text-indent="0.5in"/>
    </style:style>
    <style:style style:name="TableColumn247" style:family="table-column">
      <style:table-column-properties style:column-width="2.0437in"/>
    </style:style>
    <style:style style:name="TableColumn248" style:family="table-column">
      <style:table-column-properties style:column-width="2.4166in"/>
    </style:style>
    <style:style style:name="TableColumn249" style:family="table-column">
      <style:table-column-properties style:column-width="2.1937in"/>
    </style:style>
    <style:style style:name="Table246" style:family="table">
      <style:table-properties style:width="6.6541in" fo:margin-left="0.114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olumn264" style:family="table-column">
      <style:table-column-properties style:column-width="2.0437in"/>
    </style:style>
    <style:style style:name="TableColumn265" style:family="table-column">
      <style:table-column-properties style:column-width="2.4166in"/>
    </style:style>
    <style:style style:name="TableColumn266" style:family="table-column">
      <style:table-column-properties style:column-width="2.1937in"/>
    </style:style>
    <style:style style:name="Table263" style:family="table">
      <style:table-properties style:width="6.6541in" fo:margin-left="0.1145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indent="0.5in"/>
    </style:style>
    <style:style style:name="P281" style:parent-style-name="Normal" style:family="paragraph">
      <style:paragraph-properties fo:text-indent="1.9736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indent="1.2916in"/>
    </style:style>
    <style:style style:name="P288" style:parent-style-name="Normal" style:family="paragraph">
      <style:paragraph-properties fo:break-before="page"/>
    </style:style>
    <style:style style:name="P289" style:parent-style-name="Normal" style:family="paragraph">
      <style:paragraph-properties fo:text-indent="3.2291in"/>
    </style:style>
    <style:style style:name="P290" style:parent-style-name="Normal" style:family="paragraph">
      <style:paragraph-properties fo:text-indent="3.2291in"/>
    </style:style>
    <style:style style:name="P291" style:parent-style-name="Normal" style:family="paragraph">
      <style:paragraph-properties fo:text-indent="3.2291in"/>
    </style:style>
    <style:style style:name="P292" style:parent-style-name="Normal" style:family="paragraph">
      <style:paragraph-properties fo:text-indent="3.2291in"/>
    </style:style>
    <style:style style:name="P293" style:parent-style-name="Normal" style:family="paragraph">
      <style:paragraph-properties fo:text-indent="3.2291in"/>
    </style:style>
    <style:style style:name="P294" style:parent-style-name="Normal" style:family="paragraph">
      <style:paragraph-properties fo:text-indent="3.2291in"/>
    </style:style>
    <style:style style:name="P295" style:parent-style-name="Normal" style:family="paragraph">
      <style:paragraph-properties fo:text-indent="3.2291in"/>
    </style:style>
    <style:style style:name="P296" style:parent-style-name="Normal" style:family="paragraph">
      <style:paragraph-properties fo:text-indent="3.2291in"/>
    </style:style>
    <style:style style:name="P297" style:parent-style-name="Normal" style:family="paragraph">
      <style:paragraph-properties fo:text-indent="3.0138in"/>
      <style:text-properties fo:font-weight="bold" style:font-weight-asian="bold" style:font-weight-complex="bold"/>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ableColumn313" style:family="table-column">
      <style:table-column-properties style:column-width="1.3319in"/>
    </style:style>
    <style:style style:name="TableColumn314" style:family="table-column">
      <style:table-column-properties style:column-width="1.2361in"/>
    </style:style>
    <style:style style:name="TableColumn315" style:family="table-column">
      <style:table-column-properties style:column-width="1.5131in"/>
    </style:style>
    <style:style style:name="TableColumn316" style:family="table-column">
      <style:table-column-properties style:column-width="1.4881in"/>
    </style:style>
    <style:style style:name="TableColumn317" style:family="table-column">
      <style:table-column-properties style:column-width="1.0576in"/>
    </style:style>
    <style:style style:name="Table312" style:family="table">
      <style:table-properties style:width="6.627in" fo:margin-left="0.114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5in"/>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indent="1.4208in"/>
    </style:style>
    <style:style style:name="P335" style:parent-style-name="Normal" style:family="paragraph">
      <style:paragraph-properties fo:text-indent="3.143in"/>
    </style:style>
    <style:style style:name="P336" style:parent-style-name="Normal" style:family="paragraph">
      <style:paragraph-properties fo:break-before="page" fo:text-indent="3.2722in">
        <style:tab-stops>
          <style:tab-stop style:type="left" style:position="3.3472in"/>
        </style:tab-stops>
      </style:paragraph-properties>
    </style:style>
    <style:style style:name="P337" style:parent-style-name="Normal" style:family="paragraph">
      <style:paragraph-properties fo:text-indent="3.2722in">
        <style:tab-stops>
          <style:tab-stop style:type="left" style:position="3.3472in"/>
        </style:tab-stops>
      </style:paragraph-properties>
    </style:style>
    <style:style style:name="P338" style:parent-style-name="Normal" style:family="paragraph">
      <style:paragraph-properties fo:keep-with-next="always" fo:margin-left="3.2486in">
        <style:tab-stops/>
      </style:paragraph-properties>
    </style:style>
    <style:style style:name="P339" style:parent-style-name="Normal" style:family="paragraph">
      <style:paragraph-properties fo:text-indent="3.2722in"/>
    </style:style>
    <style:style style:name="P340" style:parent-style-name="Normal" style:family="paragraph">
      <style:paragraph-properties fo:text-indent="3.2722in"/>
    </style:style>
    <style:style style:name="P341" style:parent-style-name="Normal" style:family="paragraph">
      <style:paragraph-properties fo:text-indent="3.2722in"/>
    </style:style>
    <style:style style:name="P342" style:parent-style-name="Normal" style:family="paragraph">
      <style:paragraph-properties fo:text-indent="3.2722in"/>
    </style:style>
    <style:style style:name="P343" style:parent-style-name="Normal" style:family="paragraph">
      <style:paragraph-properties fo:text-indent="3.2722in"/>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43in"/>
    </style:style>
    <style:style style:name="P359" style:parent-style-name="Normal" style:family="paragraph">
      <style:paragraph-properties fo:text-align="justify" fo:text-indent="1.5in"/>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text-indent="1in"/>
    </style:style>
    <style:style style:name="TableColumn364" style:family="table-column">
      <style:table-column-properties style:column-width="1.8312in"/>
    </style:style>
    <style:style style:name="TableColumn365" style:family="table-column">
      <style:table-column-properties style:column-width="1.6729in"/>
    </style:style>
    <style:style style:name="TableColumn366" style:family="table-column">
      <style:table-column-properties style:column-width="1.0833in"/>
    </style:style>
    <style:style style:name="TableColumn367" style:family="table-column">
      <style:table-column-properties style:column-width="0.9493in"/>
    </style:style>
    <style:style style:name="TableColumn368" style:family="table-column">
      <style:table-column-properties style:column-width="1.0069in"/>
    </style:style>
    <style:style style:name="Table363" style:family="table">
      <style:table-properties style:width="6.5437in" fo:margin-left="0.114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olumn387" style:family="table-column">
      <style:table-column-properties style:column-width="2.5in"/>
    </style:style>
    <style:style style:name="TableColumn388" style:family="table-column">
      <style:table-column-properties style:column-width="2.4222in"/>
    </style:style>
    <style:style style:name="TableColumn389" style:family="table-column">
      <style:table-column-properties style:column-width="1.6611in"/>
    </style:style>
    <style:style style:name="Table386" style:family="table">
      <style:table-properties style:width="6.5833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indent="1.4638in"/>
    </style:style>
    <style:style style:name="P408" style:parent-style-name="Normal" style:family="paragraph">
      <style:paragraph-properties fo:text-indent="2.7562in">
        <style:tab-stops>
          <style:tab-stop style:type="left" style:position="3.3472in"/>
        </style:tab-stops>
      </style:paragraph-properties>
    </style:style>
    <style:style style:name="P409" style:parent-style-name="Normal" style:family="paragraph">
      <style:paragraph-properties fo:text-indent="2.7562in"/>
    </style:style>
    <style:style style:name="P410" style:parent-style-name="Normal" style:family="paragraph">
      <style:paragraph-properties fo:text-indent="2.7562in"/>
    </style:style>
    <style:style style:name="P411" style:parent-style-name="Normal" style:family="paragraph">
      <style:paragraph-properties fo:text-indent="2.7562in"/>
    </style:style>
    <style:style style:name="P412" style:parent-style-name="Normal" style:family="paragraph">
      <style:paragraph-properties fo:text-indent="2.7562in"/>
    </style:style>
    <style:style style:name="P413" style:parent-style-name="Normal" style:family="paragraph">
      <style:paragraph-properties fo:text-indent="2.7562in"/>
    </style:style>
    <style:style style:name="P414" style:parent-style-name="Normal" style:family="paragraph">
      <style:paragraph-properties fo:text-indent="2.7562in"/>
    </style:style>
    <style:style style:name="P415" style:parent-style-name="Normal" style:family="paragraph">
      <style:paragraph-properties fo:text-indent="0.3444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fo:margin-left="0.5in">
        <style:tab-stops/>
      </style:paragraph-properties>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1.0333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TableColumn433" style:family="table-column">
      <style:table-column-properties style:column-width="2.225in"/>
    </style:style>
    <style:style style:name="TableColumn434" style:family="table-column">
      <style:table-column-properties style:column-width="2.2354in"/>
    </style:style>
    <style:style style:name="TableColumn435" style:family="table-column">
      <style:table-column-properties style:column-width="2.0833in"/>
    </style:style>
    <style:style style:name="Table432" style:family="table">
      <style:table-properties style:width="6.5437in" fo:margin-left="0.1145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olumn449" style:family="table-column">
      <style:table-column-properties style:column-width="3.127in"/>
    </style:style>
    <style:style style:name="TableColumn450" style:family="table-column">
      <style:table-column-properties style:column-width="3.4166in"/>
    </style:style>
    <style:style style:name="Table448" style:family="table">
      <style:table-properties style:width="6.5437in" fo:margin-left="0.114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paragraph-properties fo:text-indent="0.5in"/>
    </style:style>
    <style:style style:name="P460" style:parent-style-name="Normal" style:family="paragraph">
      <style:paragraph-properties fo:text-indent="1.9736in"/>
    </style:style>
    <style:style style:name="P461" style:parent-style-name="Normal" style:family="paragraph">
      <style:paragraph-properties fo:text-align="justify" fo:text-indent="0.5in"/>
    </style:style>
    <style:style style:name="P462" style:parent-style-name="Normal" style:family="paragraph">
      <style:paragraph-properties fo:text-align="justify"/>
    </style:style>
    <style:style style:name="P463" style:parent-style-name="Normal" style:family="paragraph">
      <style:paragraph-properties fo:text-indent="1.29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DĖL MUITINĖS DEPARTAMENTO PRIE LIETUVOS RESPUBLIKOS FINANSŲ MINISTERIJOS GENERALINIO DIREKTORIAUS 2007 M. GRUODŽIO 4 D. ĮSAKYMO 1B-804 „DĖL KAI KURIŲ MOKESTINĖS NEPRIEMOKOS MUITINĖJE PERĖMIMO FORMŲ PATVIRTINIMO“ PAKEITIMO</text:p>
      <text:p text:style-name="P13"/>
      <text:p text:style-name="P14">2017 m. rugpjūčio 10 d. Nr. 1B-676</text:p>
      <text:p text:style-name="P15">Vilnius</text:p>
      <text:p text:style-name="P16"/>
      <text:p text:style-name="P17"/>
      <text:p text:style-name="P18"><text:span text:style-name="T19">P a k e i č i u <text:s/>Muitinės departamento prie Lietuvos Respublikos finansų ministerijos generalinio direktoriaus 2007 m. gruodžio 4 d. įsakymą Nr. 1B-804 „Dėl kai kurių mokestinės nepriemokos muitinėje perėmimo formų patvirtinimo“:</text:span></text:p>
      <text:p text:style-name="P20"><text:span text:style-name="T21">1</text:span><text:span text:style-name="T22">. Pakeičiu nurodytuoju įsakymu patvirtintą Mokestinės nepriemokos muitinėje (jos dalies) perėmimo sutarties formą ir ją išdėstau nauja redakcija (pridedama).</text:span></text:p>
      <text:p text:style-name="P23"><text:span text:style-name="T24">2</text:span><text:span text:style-name="T25">. Pakeičiu nurodytuoju įsakymu patvirtintą Mokestinės nepriemokos muitinėje (jos dalies) <text:s/>perėmimo įsipareigojimo formą ir ją išdėstau nauja redakcija (pridedama).</text:span></text:p>
      <text:p text:style-name="P26"><text:span text:style-name="T27">3</text:span><text:span text:style-name="T28">. Pakeičiu nurodytuoju įsakymu patvirtintą Prašymo duoti sutikimą perimti mokestinę nepriemoką muitinėje formą ir ją <text:s/>išdėstau <text:s/>nauja redakcija (pridedama).</text:span></text:p>
      <text:p text:style-name="P29"><text:span text:style-name="T30">4</text:span><text:span text:style-name="T31">. Pakeičiu nurodytuoju įsakymu patvirtintą Sprendimo dėl mokestinės nepriemokos muitinėje (jos dalies) perėmimo formą ir ją išdėstau nauja redakcija (pridedama).</text:span></text:p>
      <text:p text:style-name="P32"><text:span text:style-name="T33">5</text:span><text:span text:style-name="T34">. Pakeičiu nurodytuoju įsakymu patvirtintą Sprendimo pripažinti netekusiu galios sprendimą dėl mokestinės nepriemokos muitinėje (jos dalies) perėmimo formą ir ją išdėstau nauja redakcija (pridedama).</text:span></text:p>
      <text:p text:style-name="P35"><text:span text:style-name="T36">6</text:span><text:span text:style-name="T37">. Pakeičiu nurodytuoju įsakymu patvirtintą Sprendimo pakeisti sprendimą dėl mokestinės nepriemokos muitinėje (jos dalies) perėmimo formą ir ją išdėstau nauja redakcija (pridedama).</text:span></text:p>
      <text:p text:style-name="P38"><text:span text:style-name="T39">7</text:span><text:span text:style-name="T40">. Pakeičiu nurodytuoju įsakymu patvirtintą Sprendimo dėl mokestinės nepriemokos muitinėje (jos dalies) neperėmimo formą ir ją išdėstau nauja redakcija (pridedama).</text:span></text:p>
      <text:p text:style-name="P41"/>
      <text:p text:style-name="P42"/>
      <text:p text:style-name="P43"/>
      <text:p text:style-name="P44"><text:span text:style-name="T45">Generalinis direktorius <text:s text:c="2"/></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2"/>Arūnas Adomėnas</text:span></text:p>
      <text:p text:style-name="P54"/>
      <text:soft-page-break/>
      <text:p text:style-name="P55">Forma patvirtinta<text:s/></text:p>
      <text:p text:style-name="P56">Muitinės departamento prie Lietuvos Respublikos</text:p>
      <text:p text:style-name="P57">finansų ministerijos generalinio direktoriaus<text:s/></text:p>
      <text:p text:style-name="P58">2007 m. gruodžio <text:s/>4 d. įsakymu Nr. 1B-804</text:p>
      <text:p text:style-name="P59">(Muitinės departamento prie Lietuvos Respublikos</text:p>
      <text:p text:style-name="P60">finansų ministerijos generalinio direktoriaus</text:p>
      <text:p text:style-name="P61">2017 m. rugpjūčio <text:s/>10 d. įsakymo Nr. 1B-676<text:s/></text:p>
      <text:p text:style-name="P62">redakcija) <text:s text:c="5"/></text:p>
      <text:p text:style-name="Normal"/>
      <text:p text:style-name="Normal"/>
      <text:p text:style-name="P63"><text:span text:style-name="T64">MOKESTINĖS NEPRIEMOKOS MUITINĖJE (JOS DALIES) PERĖMIMO SUTARTIS</text:span></text:p>
      <text:p text:style-name="P65"/>
      <text:p text:style-name="P66">20.....m. ......................d. <text:s text:c="2"/>Nr. ...<text:s/></text:p>
      <text:p text:style-name="P67">...........................</text:p>
      <text:p text:style-name="P68">(<text:span text:style-name="T69">sudarymo vieta</text:span>)</text:p>
      <text:p text:style-name="Normal"/>
      <text:p text:style-name="Normal"/>
      <text:p text:style-name="Normal">______________________________________________________________________________,<text:s/></text:p>
      <text:p text:style-name="P70">(mokesčių mokėtojo pavadinimas arba vardas, pavardė, identifikacinis numeris (kodas), adresas)</text:p>
      <text:p text:style-name="Normal">atstovaujamas___________________________________________________________________,</text:p>
      <text:p text:style-name="P71">(mokesčių mokėtojo atstovo, įgalioto pasirašyti sutartį, vardas, pavardė, asmens kodas, pareigos)</text:p>
      <text:p text:style-name="Normal">veikiančio pagal_________________________________________________________________<text:s/></text:p>
      <text:p text:style-name="P72">(įstatai, nuostatai, įgaliojimas, pavedimas ar kt., įgaliojimo, pavedimo rekvizitai) _____________________________________________________________________________</text:p>
      <text:p text:style-name="Normal">______________________________________________________________________________,</text:p>
      <text:p text:style-name="Normal">(toliau – Mokesčių mokėtojas), ir ___________________________________________________</text:p>
      <text:p text:style-name="P73">(juridinio asmens pavadinimas arba fizinio asmens vardas,<text:s/></text:p>
      <text:p text:style-name="Normal">_____________________________________________________________________________,</text:p>
      <text:p text:style-name="P74">pavardė, <text:s/>identifikacinis numeris (kodas) arba asmens kodas, adresas)</text:p>
      <text:p text:style-name="Normal">atstovaujamas__________________________________________________________________</text:p>
      <text:p text:style-name="P75">(juridinio asmens atstovo, įgalioto pasirašyti sutartį, arba fizinio asmens arba jo atstovo, įgalioto pasirašyti sutartį, vardas, pavardė, asmens kodas, pareigų pavadinimas) <text:s text:c="10"/>_________________________________________________________________________,</text:p>
      <text:p text:style-name="Normal">veikiančio pagal________________________________________________________________,</text:p>
      <text:p text:style-name="P76">(įstatai, nuostatai, įgaliojimas, pavedimas ar kt., įgaliojimo, pavedimo rekvizitai)</text:p>
      <text:p text:style-name="Normal">______________________________________________________________________________</text:p>
      <text:p text:style-name="Normal">_____________________________________________________________________________</text:p>
      <text:p text:style-name="P77">(toliau – Skolos perėmėjas), toliau kartu vadinami Šalimis, o kiekviena atskirai – Šalimi, 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51 „Dėl Mokesčių mokėtojo mokestinės nepriemokos perėmimo taisyklių patvirtinimo“ (toliau – Taisyklės), sudarė šią mokestinės nepriemokos muitinėje (jos dalies) perėmimo sutartį (toliau – Sutartis).</text:p>
      <text:p text:style-name="Normal"/>
      <text:p text:style-name="Normal"/>
      <text:p text:style-name="P78"/>
      <text:p text:style-name="P79">I. SUTARTIES OBJEKTAS</text:p>
      <text:p text:style-name="P80"/>
      <text:p text:style-name="P81">1. Sutarties objektas yra ______________________________________________________<text:s/></text:p>
      <text:p text:style-name="P82">(mokestinės nepriemokos suma skaitmenimis ir žodžiais) <text:s/></text:p>
      <text:soft-page-break/>
      <text:p text:style-name="Normal">nurodyta ir iki Sutarties įsigaliojimo dienos likusi nesumokėta (neišieškota) Mokesčių mokėtojo mokestinė nepriemoka muitinėje (jos dalis) bei su ja susijusios sumos.</text:p>
      <text:p text:style-name="P83"/>
      <text:p text:style-name="P84"/>
      <text:p text:style-name="P85">II. MOKESČIŲ MOKĖTOJO TEISĖS IR PAREIGOS</text:p>
      <text:p text:style-name="P86"/>
      <text:p text:style-name="P87">2. Mokesčių mokėtojas nuo Sutarties 11 punkte nurodytos dienos perduoda Skolos perėmėjui <text:s/>Sutarties 1 punkte nurodytą mokestinę nepriemoką.</text:p>
      <text:p text:style-name="P88"/>
      <text:p text:style-name="P89">3. Mokesčių mokėtojas patvirtina, kad dėl perduodamos mokestinės nepriemokos muitinėje ar jos dalies nėra mokestinių ginčų ir skundų<text:s/></text:p>
      <text:p text:style-name="P90"/>
      <text:p text:style-name="P91">III. SKOLOS PERĖMĖJO TEISĖS IR PAREIGOS</text:p>
      <text:p text:style-name="P92"/>
      <text:p text:style-name="P93">4. Skolos perėmėjas Mokesčių mokėtojo perduodamą Sutarties 1 punkte nurodytą mokestinę nepriemoką perima nuo Sutarties 11 punkte nurodytos dienos.<text:s/></text:p>
      <text:p text:style-name="P94"/>
      <text:p text:style-name="P95">5. Skolos perėmėjas nuo Sutarties 11 punkte nurodytos dienos perima visas Mokesčių administravimo įstatyme nurodytas ir su perimamos mokestinės nepriemokos muitinėje sumokėjimu ir išieškojimu susijusias Mokesčių mokėtojo teises ir pareigas.</text:p>
      <text:p text:style-name="P96"/>
      <text:p text:style-name="P97">6. Skolos perėmėjas perimtos mokestinės nepriemokos muitinėje negali perduoti kitam asmeniui.</text:p>
      <text:p text:style-name="P98"/>
      <text:p text:style-name="P99">7. Skolos perėmėjas perimtos mokestinės nepriemokos muitinėje negali grąžinti Mokesčių mokėtojui.</text:p>
      <text:p text:style-name="Normal"/>
      <text:p text:style-name="P100">IV. SUTARTIES PAKEITIMAS IR PAPILDYMAS</text:p>
      <text:p text:style-name="Normal"/>
      <text:p text:style-name="P101">8. Sutartis po 11 punkte nurodytos dienos negali būti pakeista, išskyrus tuos atvejus, kai paaiškėja, kad Mokesčių mokėtojo perduotoji mokestinė nepriemoka buvo mažesnė, negu nurodyta <text:s/>Sutarties 1 punkte.</text:p>
      <text:p text:style-name="P102"/>
      <text:p text:style-name="P103">9. Paaiškėjus Sutarties 8 punkte numatytoms aplinkybėms, Mokesčių mokėtojas ir Skolos perėmėjas <text:s/>gali rašytiniu susitarimu pakeisti Sutartį ir su šiuo susitarimu dėl Sutarties pakeitimo kreiptis į teritorinę muitinę, kuri administruoja perimtą mokestinę nepriemoką muitinėje.<text:s/></text:p>
      <text:p text:style-name="P104"/>
      <text:p text:style-name="P105">10. Susitarimas dėl Sutarties pakeitimo įsigalioja tokia pat Taisyklėse nustatyta Sutarties sudarymo ir įsigaliojimo tvarka.</text:p>
      <text:p text:style-name="Normal"/>
      <text:p text:style-name="P106">V. BAIGIAMOSIOS NUOSTATOS</text:p>
      <text:p text:style-name="P107"/>
      <text:p text:style-name="P108">11. Sutartis įsigalioja nuo _______________________teritorinės muitinės direktoriaus ar jo įgalioto asmens Sprendimo dėl mokestinės nepriemokos muitinėje (jos dalies) <text:s/>(toliau – Sprendimas) priėmimo dienos.</text:p>
      <text:p text:style-name="P109"/>
      <text:p text:style-name="P110"/>
      <text:p text:style-name="P111">12. Sprendimas yra neatsiejama Sutarties dalis.</text:p>
      <text:p text:style-name="P112"/>
      <text:soft-page-break/>
      <text:p text:style-name="P113">13. Jeigu įsigaliojus Sutarčiai paaiškėja, kad dėl perduotos mokestinės nepriemokos muitinėje ar jos dalies vyksta mokestinis ginčas, Sutartis netenka galios nuo Sutarties 11 punkte nurodytos Sutarties įsigaliojimo dienos.</text:p>
      <text:p text:style-name="P114"/>
      <text:p text:style-name="P115">14. Šalys Sutartį sudaro trimis vienodą teisinę galią turinčiais egzemplioriais, po vieną kiekvienai iš Šalių, o vienas egzempliorius per _______ dienas (-ų) nuo Sutarties pasirašymo dienos pateikiamas kreditoriui – ______________________teritorinei muitinei.</text:p>
      <text:p text:style-name="P116">Šį Sutarties egzempliorių gali pateikti Mokesčių mokėtojas arba Skolos perėmėjas.</text:p>
      <text:p text:style-name="P117"/>
      <text:p text:style-name="P118">15. Sutartis pasibaigia, kai Skolos perėmėjo perimta mokestinė nepriemoka muitinėje pasibaigia Mokesčių administravimo įstatymo nustatyta tvarka.</text:p>
      <text:p text:style-name="P119"/>
      <text:p text:style-name="P120">16. Ginčai tarp Sutarties Šalių dėl mokestinės nepriemokos muitinėje perėmimo sprendžiami Lietuvos Respublikos teisės aktų nustatyta tvarka.</text:p>
      <text:p text:style-name="Normal"/>
      <text:p text:style-name="Normal"/>
      <text:p text:style-name="Normal"/>
      <text:p text:style-name="P121">Mokesčių mokėtojas <text:s text:c="88"/>Skolos perėmėjas</text:p>
      <text:p text:style-name="P122">______________________________ <text:s text:c="38"/>______________________________</text:p>
      <text:p text:style-name="P123">(pavadinimas arba vardas, pavardė, <text:s text:c="45"/>(pavadinimas arba vardas, pavardė, <text:s text:c="30"/></text:p>
      <text:p text:style-name="P124">______________________________ <text:s text:c="38"/>______________________________</text:p>
      <text:p text:style-name="P125">adresas, <text:s text:c="109"/>adresas,</text:p>
      <text:p text:style-name="P126">______________________________ <text:s text:c="40"/>_____________________________</text:p>
      <text:p text:style-name="P127">identifikacinis numeris (kodas) <text:s text:c="55"/>identifikacinis numeris (kodas)</text:p>
      <text:p text:style-name="P128">arba asmens kodas, <text:s text:c="73"/>arba asmens kodas,</text:p>
      <text:p text:style-name="P129">______________________________ <text:s text:c="38"/>______________________________</text:p>
      <text:p text:style-name="P130">įgalioto asmens vardas, <text:s text:c="70"/>įgalioto asmens vardas,</text:p>
      <text:p text:style-name="P131">pavardė (asmens kodas), <text:s text:c="67"/>pavardė (asmens kodas),</text:p>
      <text:p text:style-name="P132">______________________________ <text:s text:c="38"/>______________________________</text:p>
      <text:p text:style-name="P133">pareigų pavadinimas <text:s text:c="74"/>pareigų pavadinimas <text:s text:c="16"/></text:p>
      <text:p text:style-name="P134">______________________________ <text:s text:c="38"/>______________________________</text:p>
      <text:p text:style-name="P135">parašas) <text:s text:c="79"/>parašas)</text:p>
      <text:p text:style-name="P136"/>
      <text:p text:style-name="P137"/>
      <text:soft-page-break/>
      <text:p text:style-name="P138">Forma patvirtinta<text:s/></text:p>
      <text:p text:style-name="P139">Muitinės departamento prie Lietuvos Respublikos<text:s/></text:p>
      <text:p text:style-name="P140">finansų ministerijos generalinio direktoriaus</text:p>
      <text:p text:style-name="P141">2007 m. <text:s/>gruodžio 4 d. įsakymu Nr. 1B-804</text:p>
      <text:p text:style-name="P142">(Muitinės departamento prie Lietuvos Respublikos<text:s/></text:p>
      <text:p text:style-name="P143">finansų ministerijos generalinio direktoriaus</text:p>
      <text:p text:style-name="P144">2017 m. <text:s/>rugpjūčio 10 d. įsakymo Nr. 1B-676 <text:s text:c="7"/></text:p>
      <text:p text:style-name="P145">redakcija)<text:s/></text:p>
      <text:p text:style-name="P146"/>
      <text:p text:style-name="P147"/>
      <text:p text:style-name="P148"><text:span text:style-name="T149">MOKESTINĖS NEPRIEMOKOS MUITINĖJE (JOS DALIES) PERĖMIMO ĮSIPAREIGOJIMAS</text:span></text:p>
      <text:p text:style-name="P150"/>
      <text:p text:style-name="P151">20……m......……….....d. Nr. .......</text:p>
      <text:p text:style-name="P152">...………....................</text:p>
      <text:p text:style-name="P153">(<text:span text:style-name="T154">sudarymo vieta)</text:span></text:p>
      <text:p text:style-name="Normal"/>
      <text:p text:style-name="P155">1.________________________________________________________________________ <text:s text:c="2"/></text:p>
      <text:p text:style-name="P156">(fizinio asmens vardas, pavardė, asmens kodas, adresas)</text:p>
      <text:p text:style-name="Normal">_______________________________________________________________________________,</text:p>
      <text:p text:style-name="Normal"/>
      <text:p text:style-name="P157">(toliau – Skolos perėmėjas), vadovaudamasis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toliau – Taisyklės), įsipareigoja nuo šio mokestinės nepriemokos muitinėje (jos dalies) perėmimo įsipareigojimo (toliau – Įsipareigojimas) 7 punkte nurodytos dienos perimti ___________________________________________________________ <text:s text:c="12"/></text:p>
      <text:p text:style-name="P158">(mokestinės nepriemokos suma skaitmenimis ir žodžiais) <text:s text:c="13"/>neginčijamą ir iki Įsipareigojimo 7 punkte nurodytos dienos likusią nesumokėtą (neišieškotą)______________________________________________________________________ <text:s text:c="67"/></text:p>
      <text:p text:style-name="P159">(mokesčių mokėtojo pavadinimas, identifikacinis numeris (kodas), adresas)</text:p>
      <text:p text:style-name="P160">(toliau – Mokesčių mokėtojas) mokestinę nepriemoką muitinėje (jos dalį) bei su ja susijusias sumas.</text:p>
      <text:p text:style-name="P161"/>
      <text:p text:style-name="P162">2. Skolos perėmėjas nuo Įsipareigojimo 7 punkte nurodytos dienos įsipareigoja perimti visas Mokesčių administravimo įstatyme nurodytas ir su perimamos mokestinės nepriemokos muitinėje sumokėjimu ir išieškojimu susijusias Mokesčių mokėtojo teises ir pareigas.</text:p>
      <text:p text:style-name="P163"/>
      <text:p text:style-name="P164">3. Skolos perėmėjas Įsipareigojimu perimtos mokestinės nepriemokos muitinėje negali perduoti kitam asmeniui.</text:p>
      <text:p text:style-name="P165"/>
      <text:p text:style-name="P166">4. Skolos perėmėjas pagal Įsipareigojimą perimtos mokestinės nepriemokos muitinėje negali grąžinti Mokesčių mokėtojui.</text:p>
      <text:p text:style-name="P167"/>
      <text:p text:style-name="P168">5. Įsipareigojimas po 7 punkte nurodytos dienos negali būti pakeistas, išskyrus tuos atvejus, kai paaiškėja, kad Mokesčių mokėtojo perduotoji mokestinė nepriemoka buvo mažesnė, negu nurodyta Įsipareigojimo 1 punkte.</text:p>
      <text:p text:style-name="P169"/>
      <text:p text:style-name="P170">6. Įsipareigojimas pakeičiamas ir pakeitimas įsigalioja tokia pat Taisyklėse nustatyta įsipareigojimo sudarymo ir įsigaliojimo tvarka.</text:p>
      <text:p text:style-name="P171"/>
      <text:p text:style-name="P172"/>
      <text:p text:style-name="P173">7. Įsipareigojimas įsigalioja nuo____________________teritorinės muitinės direktoriaus <text:s/>ar jo įgalioto asmens Sprendimo dėl mokestinės nepriemokos muitinėje (ar jos dalies) (toliau – Sprendimas) perėmimo priėmimo dienos.</text:p>
      <text:p text:style-name="P174"/>
      <text:p text:style-name="P175">8. Sprendimas yra neatsiejama Įsipareigojimo dalis.</text:p>
      <text:p text:style-name="P176"/>
      <text:p text:style-name="P177">9. Įsipareigojimas sudaromas dviem vienodą teisinę galią turinčiais egzemplioriais. Vienas egzempliorius lieka Skolos perėmėjui, o kitas per ______ dienas (-ų) nuo Įsipareigojimo pasirašymo dienos pateikiamas kreditoriui – _____________________teritorinei muitinei.</text:p>
      <text:p text:style-name="P178"/>
      <text:p text:style-name="P179">10. Įsipareigojimas laikomas įvykdytu, kai Skolos perėmėjo perimta mokestinė nepriemoka muitinėje sumokama arba išieškoma Mokesčių administravimo įstatymo nustatyta tvarka.</text:p>
      <text:p text:style-name="P180"/>
      <text:p text:style-name="P181"/>
      <text:p text:style-name="P182">Skolos perėmėjas <text:s/>______________________ <text:s text:c="16"/>_________________________</text:p>
      <text:p text:style-name="P183">(<text:span text:style-name="T184">parašas</text:span>) <text:s text:c="49"/>(<text:span text:style-name="T185">vardas, pavardė</text:span>)</text:p>
      <text:p text:style-name="P186"/>
      <text:p text:style-name="P187"/>
      <text:soft-page-break/>
      <text:p text:style-name="P188">Forma patvirtinta<text:s/></text:p>
      <text:p text:style-name="P189">Muitinės departamento prie</text:p>
      <text:p text:style-name="P190">Lietuvos Respublikos finansų ministerijos<text:s/></text:p>
      <text:p text:style-name="P191">generalinio direktoriaus 2007 m. gruodžio 4 d.</text:p>
      <text:p text:style-name="P192">įsakymu Nr. 1B-804</text:p>
      <text:p text:style-name="P193">(Muitinės departamento prie Lietuvos<text:s/></text:p>
      <text:p text:style-name="P194">Respublikos finansų ministerijos<text:s/></text:p>
      <text:p text:style-name="P195">generalinio direktoriaus 2017 m. rugpjūčio 10 d. <text:s text:c="2"/></text:p>
      <text:p text:style-name="P196">įsakymo Nr. 1B-676 redakcija) <text:s text:c="2"/></text:p>
      <text:p text:style-name="Normal"/>
      <text:p text:style-name="P197">__________________________________________________________________________</text:p>
      <text:p text:style-name="P198">(<text:span text:style-name="T199">mokesčių mokėtojo ar skolos perėmėjo pavadinimas arba vardas <text:s text:c="42"/></text:span>___________________________________________________________________________</text:p>
      <text:p text:style-name="P200"><text:span text:style-name="T201">pavardė, identifikacinis numeris (kodas) arba asmens kodas, adresas, tel. numeris</text:span>, el. pašto adresas)</text:p>
      <text:p text:style-name="P202">___________________________________________________________________________</text:p>
      <text:p text:style-name="Normal"/>
      <text:p text:style-name="Normal"/>
      <text:p text:style-name="Normal">________________________ teritorinei muitinei</text:p>
      <text:p text:style-name="Normal"/>
      <text:p text:style-name="Normal"/>
      <text:p text:style-name="Normal"/>
      <text:p text:style-name="Normal"/>
      <text:p text:style-name="P203">PRAŠYMAS</text:p>
      <text:p text:style-name="P204">DUOTI SUTIKIMĄ PERIMTI MOKESTINĘ NEPRIEMOKĄ MUITINĖJE<text:s/></text:p>
      <text:p text:style-name="Normal"/>
      <text:p text:style-name="P205">.........……... <text:s/>Nr. ..................…....</text:p>
      <text:p text:style-name="P206"><text:span text:style-name="T207">(data)</text:span><text:s text:c="10"/>(<text:span text:style-name="T208">registracijos numeris</text:span>)</text:p>
      <text:p text:style-name="P209">.........................…….</text:p>
      <text:p text:style-name="P210">(<text:span text:style-name="T211">sudarymo vieta</text:span>)</text:p>
      <text:p text:style-name="P212"/>
      <text:p text:style-name="P213">Prašome duoti sutikimą perimti mokestinę nepriemoką muitinėje, <text:s/>nurodytą <text:s text:c="4"/>pridedamoje<text:s/></text:p>
      <text:p text:style-name="Normal">Mokestinės nepriemokos muitinėje (jos dalies) perėmimo sutartyje arba Mokestinės nepriemokos muitinėje (jos dalies) perėmimo įsipareigojime (<text:span text:style-name="T214">nereikalinga išbraukti</text:span>).</text:p>
      <text:p text:style-name="P215">PRIDEDAMA. <text:s text:c="4"/></text:p>
      <text:p text:style-name="Normal"/>
      <text:p text:style-name="Normal">__________________________ <text:s text:c="20"/>___________ <text:s text:c="21"/>_____________________</text:p>
      <text:p text:style-name="Normal">(<text:span text:style-name="T216">prašymą pateikusio asmens <text:s text:c="38"/>(parašas) <text:s text:c="34"/>(vardas ir pavardė)</text:span></text:p>
      <text:p text:style-name="P217">pareigų pavadinimas)</text:p>
      <text:p text:style-name="Normal"/>
      <text:p text:style-name="Normal"/>
      <text:p text:style-name="P218"/>
      <text:soft-page-break/>
      <text:p text:style-name="P219">Forma patvirtinta<text:s/></text:p>
      <text:p text:style-name="P220">Muitinės departamento prie Lietuvos Respublikos</text:p>
      <text:p text:style-name="P221">finansų ministerijos generalinio direktoriaus<text:s/></text:p>
      <text:p text:style-name="P222">2007 m. gruodžio 4 d. <text:s/>įsakymu Nr. 1B-804</text:p>
      <text:p text:style-name="P223">(Muitinės departamento prie Lietuvos Respublikos</text:p>
      <text:p text:style-name="P224">finansų ministerijos generalinio direktoriaus<text:s/></text:p>
      <text:p text:style-name="P225">2017 m. rugpjūčio 10 d. <text:s/>įsakymo Nr. 1B-676</text:p>
      <text:p text:style-name="P226">redakcija)</text:p>
      <text:p text:style-name="Normal"/>
      <text:p text:style-name="P227"/>
      <text:p text:style-name="Normal"/>
      <text:p text:style-name="P228"/>
      <text:p text:style-name="P229"><text:span text:style-name="T230">________________________ TERITORINĖ MUITINĖ</text:span></text:p>
      <text:p text:style-name="Normal"/>
      <text:p text:style-name="P231">SPRENDIMAS</text:p>
      <text:p text:style-name="P232">DĖL MOKESTINĖS NEPRIEMOKOS MUITINĖJE (JOS DALIES) PERĖMIMO</text:p>
      <text:p text:style-name="P233"/>
      <text:p text:style-name="P234">20.... m. ……............. d. <text:s/>Nr. ........</text:p>
      <text:p text:style-name="P235"/>
      <text:p text:style-name="P236">..................................</text:p>
      <text:p text:style-name="P237">(sudarymo vieta)</text:p>
      <text:p text:style-name="Normal"/>
      <text:p text:style-name="Normal"/>
      <text:p text:style-name="P238">…………………………………………………………………………………………………(<text:span text:style-name="T239">duomenys ir dokumentai, kuriais remiantis priimamas sprendimas</text:span>)</text:p>
      <text:p text:style-name="Normal">………………………………………………………………………………………………</text:p>
      <text:p text:style-name="P240">Vadovaudamasis Lietuvos Respublikos mokesčių administravimo įstatymo 34 ir 86 straipsniais, Mokesčių mokėtojo mokestinės nepriemokos perėmimo taisyklėmis, patvirtintomis <text:s/>Lietuvos <text:s/>Respublikos finansų ministro 2002 m. vasario 25 d. įsakymu Nr. 51 „Dėl Mokesčių mokėtojo mokestinės nepriemokos perėmimo taisyklių patvirtinimo“, ir <text:s/>remdamasis…………………….....................................…………………………………………………………………………………………………………………………………………………………</text:p>
      <text:p text:style-name="P241">(<text:span text:style-name="T242">sutarties (įsipareigojimo) pavadinimas, data, numeris)<text:s/></text:span></text:p>
      <text:p text:style-name="P243">.............................................................……………………………………………………………...,</text:p>
      <text:p text:style-name="P244">n u s p r e n d ž i u patenkinti toliau lentelėje nurodyto mokesčių mokėtojo prašymą ir sutinku, kad toliau nurodytą mokestinę nepriemoką muitinėje (jos dalį) <text:s/>perimtų toliau lentelėje nurodytas skolos perėmėjas.</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Mokesčių mokėtojas (juridinio asmens pavadinimas arba fizinio asmens vardas, pavardė)</text:p>
          </table:table-cell>
          <table:table-cell table:style-name="TableCell253">
            <text:p text:style-name="P254">Mokesčių mokėtojo kodas (juridinio asmens kodas arba fizinio asmens kodas)</text:p>
          </table:table-cell>
          <table:table-cell table:style-name="TableCell255">
            <text:p text:style-name="P256">Perduodama mokestinė nepriemoka, Eur</text:p>
          </table:table-cell>
        </table:table-row>
        <table:table-row table:style-name="TableRow257">
          <table:table-cell table:style-name="TableCell258">
            <text:p text:style-name="Normal"/>
          </table:table-cell>
          <table:table-cell table:style-name="TableCell259">
            <text:p text:style-name="P260"/>
          </table:table-cell>
          <table:table-cell table:style-name="TableCell261">
            <text:p text:style-name="P262"/>
          </table:table-cell>
        </table:table-row>
      </table:table>
      <text:p text:style-name="Normal"/>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Skolos perėmėjas (juridinio asmens pavadinimas arba fizinio asmens vardas, pavardė)</text:p>
          </table:table-cell>
          <table:table-cell table:style-name="TableCell270">
            <text:p text:style-name="P271">Skolos perėmėjo kodas (juridinio asmens kodas arba fizinio asmens kodas)</text:p>
          </table:table-cell>
          <table:table-cell table:style-name="TableCell272">
            <text:p text:style-name="P273">Perimama mokestinė nepriemoka, Eur</text:p>
          </table:table-cell>
        </table:table-row>
        <table:table-row table:style-name="TableRow274">
          <table:table-cell table:style-name="TableCell275">
            <text:p text:style-name="Normal"/>
          </table:table-cell>
          <table:table-cell table:style-name="TableCell276">
            <text:p text:style-name="P277"/>
          </table:table-cell>
          <table:table-cell table:style-name="TableCell278">
            <text:p text:style-name="P279"/>
          </table:table-cell>
        </table:table-row>
      </table:table>
      <text:p text:style-name="Normal"/>
      <text:soft-page-break/>
      <text:p text:style-name="P280">Bendra suma ................……………………………………………………………………….. <text:s text:c="3"/></text:p>
      <text:p text:style-name="P281">(perimama suma skaitmenimis ir žodžiais) <text:s text:c="4"/></text:p>
      <text:p text:style-name="Normal">………………………………………………………………………………………………………… <text:s text:c="30"/></text:p>
      <text:p text:style-name="P282">Jei perimamą mokestinę nepriemoką (jos dalį) sudaro pagal mokestinės paskolos sutartį atidėta (išdėstyta) mokestinė nepriemoka, tai ši suma bus koreguojama, atsižvelgiant į Mokestinės nepriemokos ar baudos už administracinį nusižengimą mokėjimo atidėjimo ar išdėstymo taisyklių, patvirtintų Lietuvos Respublikos finansų ministro 1998 m. lapkričio 17 d. įsakymu Nr. 268 „ Dėl Mokestinės nepriemokos ar baudos už administracinį nusižengimą mokėjimo atidėjimo arba išdėstymo taisyklių patvirtinimo“, 52 punkte numatytą perskaičiavimą.</text:p>
      <text:p text:style-name="P283"/>
      <text:p text:style-name="P284">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285">(pavadinimas) <text:s text:c="93"/>(adresas)</text:p>
      <text:p text:style-name="P286"/>
      <text:p text:style-name="Normal">_________________ <text:s text:c="37"/>_______________ <text:s text:c="26"/>_______________</text:p>
      <text:p text:style-name="Normal">(pareigų pavadinimas) <text:s text:c="43"/>(parašas) <text:s text:c="36"/>(vardas, pavardė)</text:p>
      <text:p text:style-name="P287">A.V.</text:p>
      <text:p text:style-name="Normal"/>
      <text:p text:style-name="P288"/>
      <text:soft-page-break/>
      <text:p text:style-name="P289">Forma patvirtinta</text:p>
      <text:p text:style-name="P290">Muitinės departamento prie Lietuvos Respublikos<text:s/></text:p>
      <text:p text:style-name="P291">finansų ministerijos generalinio direktoriaus<text:s/></text:p>
      <text:p text:style-name="P292">2007 m. gruodžio 4 d. įsakymu Nr.1B- 804<text:s/></text:p>
      <text:p text:style-name="P293">(Muitinės departamento prie Lietuvos Respublikos<text:s/></text:p>
      <text:p text:style-name="P294">finansų ministerijos generalinio direktoriaus<text:s/></text:p>
      <text:p text:style-name="P295">2017 m. rugpjūčio 10 d. įsakymo Nr.1B-676<text:s/></text:p>
      <text:p text:style-name="P296">redakcija)</text:p>
      <text:p text:style-name="Normal"/>
      <text:p text:style-name="P297"/>
      <text:p text:style-name="P298"><text:span text:style-name="T299">________________________TERITORINĖ MUITINĖ</text:span></text:p>
      <text:p text:style-name="P300"/>
      <text:p text:style-name="P301">SPRENDIMAS</text:p>
      <text:p text:style-name="P302">PRIPAŽINTI NETEKUSIU GALIOS SPRENDIMĄ DĖL MOKESTINĖS NEPRIEMOKOS MUITINĖJE (JOS DALIES) PERĖMIMO</text:p>
      <text:p text:style-name="P303"/>
      <text:p text:style-name="P304">20… m. ….....……….d. Nr. .............</text:p>
      <text:p text:style-name="P305">...………....................</text:p>
      <text:p text:style-name="P306">(sudarymo vieta)</text:p>
      <text:p text:style-name="P307">…………………………………………………………………………………………………………</text:p>
      <text:p text:style-name="P308">(duomenys, faktai, veiksniai ir dokumentai, kuriais remiantis priimamas sprendimas)</text:p>
      <text:p text:style-name="P309"/>
      <text:p text:style-name="P310">Remdamasis tuo, kas išdėstyta, ir vadovaudamasis Lietuvos Respublikos mokesčių administravimo įstatymo 34 straipsniu, <text:s text:c="5"/></text:p>
      <text:p text:style-name="P311">n u s p r e n d ž i u pripažinti netekusiu galios lentelėje nurodytą sprendimą dėl mokestinės nepriemokos muitinėje (ar jos dalies) perėmimo.</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Skolos perėmėjas (juridinio asmens pavadinimas arba fizinio asmens vardas, pavardė)</text:p>
          </table:table-cell>
          <table:table-cell table:style-name="TableCell320">
            <text:p text:style-name="Normal">Skolos perėmėjo kodas (juridinio asmens kodas arba fizinio asmens <text:s/>kodas)</text:p>
          </table:table-cell>
          <table:table-cell table:style-name="TableCell321">
            <text:p text:style-name="Normal">Pripažįstamo netekusiu galios sprendimo numeris<text:s/></text:p>
          </table:table-cell>
          <table:table-cell table:style-name="TableCell322">
            <text:p text:style-name="Normal">Pripažįstamo netekusiu galios sprendimo data<text:s/></text:p>
          </table:table-cell>
          <table:table-cell table:style-name="TableCell323">
            <text:p text:style-name="Normal">Suma,</text:p>
            <text:p text:style-name="Normal">Eur</text:p>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
      <text:p text:style-name="Normal"/>
      <text:p text:style-name="P330">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331">(pavadinimas) <text:s text:c="93"/>(adresas)</text:p>
      <text:p text:style-name="P332"/>
      <text:p text:style-name="P333"/>
      <text:p text:style-name="Normal">__________________<text:tab/><text:tab/><text:tab/>___________<text:tab/><text:tab/><text:tab/>________________</text:p>
      <text:p text:style-name="Normal">(pareigų pavadinimas) <text:s/><text:tab/><text:tab/><text:tab/><text:s text:c="3"/>(parašas) <text:s text:c="5"/><text:tab/><text:tab/><text:tab/><text:s text:c="3"/>(vardas, pavardė)</text:p>
      <text:p text:style-name="P334">A.V.</text:p>
      <text:p text:style-name="P335"/>
      <text:p text:style-name="P336"/>
      <text:soft-page-break/>
      <text:p text:style-name="P337">Forma patvirtinta</text:p>
      <text:p text:style-name="P338">Muitinės departamento prie Lietuvos Respublikos finansų ministerijos generalinio direktoriaus <text:s/></text:p>
      <text:p text:style-name="P339">2007 m. gruodžio 4 d. įsakymu Nr.1B-804 <text:s/></text:p>
      <text:p text:style-name="P340">Muitinės departamento prie Lietuvos Respublikos<text:s/></text:p>
      <text:p text:style-name="P341">finansų ministerijos generalinio direktoriaus <text:s/></text:p>
      <text:p text:style-name="P342">2017 m. rugpjūčio 10 d. įsakymo Nr.1B-676</text:p>
      <text:p text:style-name="P343">redakcija)<text:s/></text:p>
      <text:p text:style-name="P344"/>
      <text:p text:style-name="P345"><text:span text:style-name="T346">_____________________TERITORINĖ MUITINĖ</text:span></text:p>
      <text:p text:style-name="P347"/>
      <text:p text:style-name="P348">SPRENDIMAS</text:p>
      <text:p text:style-name="P349">PAKEISTI SPRENDIMĄ DĖL MOKESTINĖS NEPRIEMOKOS MUITINĖJE (JOS DALIES) PERĖMIMO</text:p>
      <text:p text:style-name="P350"/>
      <text:p text:style-name="P351">20.... m. ……….........d. <text:s/>Nr. .....</text:p>
      <text:p text:style-name="P352">..……......................</text:p>
      <text:p text:style-name="P353">(priėmimo vieta)</text:p>
      <text:p text:style-name="P354">…………………………………………………………………………………………………………</text:p>
      <text:p text:style-name="P355">(<text:span text:style-name="T356">duomenys, faktai, veiksniai ir dokumentai, kuriais remiantis priimamas sprendimas</text:span>)</text:p>
      <text:p text:style-name="P357">Remdamasis tuo, kas išdėstyta, ir vadovaudamasis Lietuvos Respublikos mokesčių administravimo įstatymo 34 ir 86 straipsniais, Mokesčių mokėtojo mokestinės nepriemokos perėmimo taisyklėmis, patvirtintomis Lietuvos <text:s/>Respublikos finansų ministro 2002 m. vasario 25 d. įsakymu Nr. 51 „Dėl Mokesčių mokėtojo mokestinės nepriemokos perėmimo taisyklių patvirtinimo“,</text:p>
      <text:p text:style-name="P358">p a k e i č i u _________________________teritorinės muitinės 20 <text:s text:c="2"/>m._____________d.</text:p>
      <text:p text:style-name="P359">(<text:span text:style-name="T360">teritorinės muitinės pavadinimas</text:span>)</text:p>
      <text:p text:style-name="P361">rezoliucinę dalį ir ją išdėstau taip:</text:p>
      <text:p text:style-name="P362">„n u s p r e n d ž i u patenkinti toliau lentelėje nurodyto mokesčių mokėtojo prašymą ir sutinku, kad toliau nurodytą mokestinę nepriemoką muitinėje (ar jos dalį) perimtų lentelėje nurodytas skolos perėmėja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Mokesčių mokėtojas (juridinio asmens pavadinimas arba fizinio asmens vardas, pavardė)</text:p>
          </table:table-cell>
          <table:table-cell table:style-name="TableCell372">
            <text:p text:style-name="P373">Mokesčių mokėtojo kodas (juridinio asmens kodas arba fizinio asmens <text:s/>kodas)</text:p>
          </table:table-cell>
          <table:table-cell table:style-name="TableCell374">
            <text:p text:style-name="P375">Keičiamo sprendimo numeris</text:p>
          </table:table-cell>
          <table:table-cell table:style-name="TableCell376">
            <text:p text:style-name="P377">Keičiamo sprendimo data</text:p>
          </table:table-cell>
          <table:table-cell table:style-name="TableCell378">
            <text:p text:style-name="P379">Perduodama mokestinė nepriemoka, Eur</text:p>
          </table: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
      <text:p text:style-name="Normal"/>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Skolos perėmėjas (juridinio asmens pavadinimas arba fizinio asmens vardas, pavardė</text:p>
          </table:table-cell>
          <table:table-cell table:style-name="TableCell393">
            <text:p text:style-name="P394">Skolos perėmėjo kodas (juridinio asmens kodas arba fizinio asmens kodas)</text:p>
          </table:table-cell>
          <table:table-cell table:style-name="TableCell395">
            <text:p text:style-name="P396">Perimama mokestinė nepriemoka, Eur</text:p>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row>
      </table:table>
      <text:p text:style-name="P401">Bendra suma.………………………………………….......................................................</text:p>
      <text:p text:style-name="P402">(<text:span text:style-name="T403">perduodama suma skaitmenimis ir žodžiais</text:span>)</text:p>
      <text:p text:style-name="P404">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405">(pavadinimas) <text:s text:c="93"/>(adresas)</text:p>
      <text:p text:style-name="P406">__________________<text:tab/><text:tab/>_____________ <text:s text:c="21"/>__________________</text:p>
      <text:p text:style-name="Normal">(pareigų pavadinimas) <text:s text:c="26"/>(parašas) <text:s text:c="37"/>(vardas, pavardė)</text:p>
      <text:p text:style-name="P407">A.V.</text:p>
      <text:p text:style-name="P408">Forma patvirtinta<text:s/></text:p>
      <text:p text:style-name="P409">Muitinės departamento prie Lietuvos Respublikos</text:p>
      <text:p text:style-name="P410">finansų ministerijos generalinio direktoriaus<text:s/></text:p>
      <text:p text:style-name="P411">2007 m. gruodžio 4 d. įsakymu Nr. 1B-804</text:p>
      <text:p text:style-name="P412">(Muitinės departamento prie Lietuvos Respublikos</text:p>
      <text:p text:style-name="P413">finansų ministerijos generalinio direktoriaus<text:s/></text:p>
      <text:p text:style-name="P414">2017 m. rugpjūčio 10 d. įsakymo Nr. 1B-676 redakcija)<text:s/></text:p>
      <text:p text:style-name="P415"/>
      <text:p text:style-name="P416"><text:span text:style-name="T417">________________________ TERITORINĖ MUITINĖ</text:span></text:p>
      <text:p text:style-name="P418"/>
      <text:p text:style-name="P419">SPRENDIMAS</text:p>
      <text:p text:style-name="P420">DĖL MOKESTINĖS NEPRIEMOKOS MUITINĖJE (JOS DALIES) NEPERĖMIMO</text:p>
      <text:p text:style-name="P421"/>
      <text:p text:style-name="P422">20... m. ………......... d. Nr. ............</text:p>
      <text:p text:style-name="P423">..........................................</text:p>
      <text:p text:style-name="P424">(sudarymo vieta)</text:p>
      <text:p text:style-name="P425">…………………………………………………………………………………………………(<text:span text:style-name="T426">duomenys ir dokumentai, kuriais remiantis priimamas sprendimas</text:span>)</text:p>
      <text:p text:style-name="Normal">………………………………………………………………………………………………</text:p>
      <text:p text:style-name="P427">Vadovaudamasis Lietuvos Respublikos mokesčių administravimo įstatymo 34 ir 86 straipsniais, Mokesčių mokėtojo mokestinės nepriemokos perėmimo taisyklėmis, patvirtintomis Lietuvos Respublikos finansų ministro 2002 m. vasario 25 d. įsakymu Nr. 51 „Dėl Mokesčių mokėtojo mokestinės nepriemokos perėmimo taisyklių patvirtinimo“, ir <text:s text:c="2"/>remdamasis…….....................................………………………………………………………………</text:p>
      <text:p text:style-name="P428">(duomenys, kuriais remiantis priimamas sprendimas<text:span text:style-name="T429"><text:s/>)</text:span></text:p>
      <text:p text:style-name="P430">.............................................................……………………………………………………………...,</text:p>
      <text:p text:style-name="P431">n u s p r e n d ž i u netenkinti toliau lentelėje nurodyto mokesčių mokėtojo prašymą ir nesutinku, kad toliau nurodytą mokestinę nepriemoką muitinėje (jos dalį) perimtų lentelėje nurodytas skolos perėmėja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Mokesčių mokėtojas (juridinio asmens pavadinimas arba fizinio asmens vardas, pavardė)</text:p>
          </table:table-cell>
          <table:table-cell table:style-name="TableCell439">
            <text:p text:style-name="P440">Mokesčių mokėtojo kodas (juridinio asmens kodas arba fizinio asmens kodas)</text:p>
          </table:table-cell>
          <table:table-cell table:style-name="TableCell441">
            <text:p text:style-name="Normal">Mokestinė nepriemoka, Eur</text:p>
          </table:table-cell>
        </table:table-row>
        <table:table-row table:style-name="TableRow442">
          <table:table-cell table:style-name="TableCell443">
            <text:p text:style-name="Normal"/>
          </table:table-cell>
          <table:table-cell table:style-name="TableCell444">
            <text:p text:style-name="P445"/>
          </table:table-cell>
          <table:table-cell table:style-name="TableCell446">
            <text:p text:style-name="P447"/>
          </table:table-cell>
        </table:table-row>
      </table:table>
      <text:p text:style-name="Normal"/>
      <table:table table:style-name="Table448">
        <table:table-columns>
          <table:table-column table:style-name="TableColumn449"/>
          <table:table-column table:style-name="TableColumn450"/>
        </table:table-columns>
        <table:table-row table:style-name="TableRow451">
          <table:table-cell table:style-name="TableCell452">
            <text:p text:style-name="P453">Skolos perėmėjas (juridinio asmens pavadinimas arba fizinio asmens vardas, pavardė)</text:p>
          </table:table-cell>
          <table:table-cell table:style-name="TableCell454">
            <text:p text:style-name="Normal">Skolos perėmėjo kodas (juridinio asmens kodas arba fizinio asmens kodas)</text:p>
          </table:table-cell>
        </table:table-row>
        <table:table-row table:style-name="TableRow455">
          <table:table-cell table:style-name="TableCell456">
            <text:p text:style-name="Normal"/>
          </table:table-cell>
          <table:table-cell table:style-name="TableCell457">
            <text:p text:style-name="P458"/>
          </table:table-cell>
        </table:table-row>
      </table:table>
      <text:p text:style-name="P459">Bendra suma ................……………………………………………………………………….. <text:s text:c="3"/></text:p>
      <text:p text:style-name="P460">( suma skaitmenimis ir žodžiais) <text:s text:c="31"/></text:p>
      <text:p text:style-name="P461">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462">(pavadinimas) <text:s text:c="93"/>(adresas)</text:p>
      <text:p text:style-name="Normal">_________________ <text:s text:c="37"/>_______________ <text:s text:c="26"/>_______________</text:p>
      <text:p text:style-name="Normal">(pareigų pavadinimas) <text:s text:c="43"/>(parašas) <text:s text:c="36"/>(vardas, pavardė)</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D0121</meta:initial-creator>
    <dc:creator>adlibuser</dc:creator>
    <meta:creation-date>2017-08-21T07:24:00Z</meta:creation-date>
    <dc:date>2017-08-21T07:24:00Z</dc:date>
    <meta:print-date>2017-08-10T06:1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333" meta:word-count="2547" meta:character-count="24017" meta:row-count="660" meta:non-whitespace-character-count="21803"/>
  </office:meta>
</office:document-meta>
</file>