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fo:margin-left="-0.0986in" fo:text-indent="0.0986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LĖŠŲ SKYRIMO IŠ LIETUVOS RESPUBLIKOS VALSTYBĖS REZERVO</text:span><text:span text:style-name="T16"><text:s/></text:span></text:p>
      <text:p text:style-name="P17"/>
      <text:p text:style-name="P18">2022 m. vasario 9 d. Nr. 96</text:p>
      <text:p text:style-name="P19">Vilnius</text:p>
      <text:p text:style-name="P20"/>
      <text:p text:style-name="P21"/>
      <text:p text:style-name="P22"><text:span text:style-name="T23">Vadovaudamasi Lietuvos Respublikos valstybės rezervo įstatymo 13 straipsnio 1 dalies 1 punktu, 2 ir 3 dalimis</text:span><text:span text:style-name="T24">,</text:span><text:span text:style-name="T25"><text:s/>atsižvelgdama į Lietuvos Respublikos Vyriausybės 2021 m. liepos 2 d. nutarimą Nr. 517 „Dėl valstybės lygio ekstremaliosios situacijos paskelbimo ir valstybės lygio ekstremaliosios situacijos operacijų vadovo paskyrimo“, Lietuvos Respublikos Vyriausybė</text:span><text:span text:style-name="T26"><text:s/>nutari</text:span><text:span text:style-name="T27">a:<text:s/></text:span></text:p>
      <text:p text:style-name="P28"><text:span text:style-name="T29">1</text:span><text:span text:style-name="T30">. Panaudoti iki 119</text:span><text:span text:style-name="T31"> 491 000</text:span><text:span text:style-name="T32"><text:s/>(vienas šimtas devyniolika milijonų keturi šimtai devyniasdešimt vienas tūkstantis) eurų valstybės rezervo lėšų ir skirti šias lėšas Valstybės sienos apsaugos tarnybai prie Lietuvos Respublikos vidaus reikalų ministerijos valstybės lygio ekstremaliai situacijai valdyti – Lietuvos Respublikos valstybės sienos su Baltarusijos Respublika saugumui užtikrinti, iš jų:<text:s/></text:span></text:p>
      <text:p text:style-name="P33"><text:span text:style-name="T34">1.1</text:span><text:span text:style-name="T35">. iki 115</text:span><text:span text:style-name="T36"> 450 000 (vienas šimtas penkiolika milijonų keturi šimtai penkiasdešimt tūkstančių) eurų</text:span><text:span text:style-name="T37"><text:s/></text:span><text:span text:style-name="T38">fiziniam barjerui Lietuvos Respublikos teritorijoje prie Europos Sąjungos išorės<text:s/></text:span><text:soft-page-break/><text:span text:style-name="T39">sienos su Baltarusijos Respublika įrengti, siekiant užkardyti neteisėtus Lietuvos Respublikos valstybės sieną kertančių asmenų iš trečiųjų šalių srautus;</text:span></text:p>
      <text:p text:style-name="P40"><text:span text:style-name="T41">1.2</text:span><text:span text:style-name="T42">. iki 4</text:span><text:span text:style-name="T43"> 041 000 (keturi milijonai keturiasdešimt vienas tūkstantis) eurų Europos Sąjungos lėšomis tiesiogiai</text:span><text:span text:style-name="T44"><text:s/>finansuojamam projektui „S</text:span><text:span text:style-name="T45">kubiai stiprinti sienų apsaugą prie<text:s/></text:span><text:span text:style-name="T46">Europos Sąjungos išorės sienos su Baltarusijos Respublika“ bendrai finansuoti ir pridėtinės vertės mokesčiui sumokėti.<text:s/></text:span></text:p>
      <text:p text:style-name="P47"><text:span text:style-name="T48">2</text:span><text:span text:style-name="T49">. Pavesti Lietuvos Respublikos finansų ministerijai pagal Valstybės sienos apsaugos tarnybos<text:s/></text:span><text:span text:style-name="T50">prie Lietuvos Respublikos vidaus reikalų ministerijos</text:span><text:span text:style-name="T51"><text:s/>pateiktą fizinio barjero projekto lėšų srautų plano grafiką ir duomenis apie faktiškai patirtas išlaidas už įsigytas prekes, suteiktas paslaugas ir atliktus darbus<text:s/></text:span><text:span text:style-name="T52">dalimis<text:s/></text:span><text:span text:style-name="T53">pervesti Valstybės sienos apsaugos tarnybai<text:s/></text:span><text:span text:style-name="T54">prie Lietuvos Respublikos vidaus reikalų ministerijos</text:span><text:span text:style-name="T55"><text:s/>šio nutarimo<text:s/></text:span><text:span text:style-name="T56">1.1<text:s/></text:span><text:span text:style-name="T57">papunktyje<text:s/></text:span><text:span text:style-name="T58">nurodytas lėšas<text:s/></text:span><text:span text:style-name="T59">jos<text:s/></text:span><text:span text:style-name="T60">patirtoms išlaidoms kompensuoti.</text:span></text:p>
      <text:p text:style-name="P61"/>
      <text:p text:style-name="P62"/>
      <text:p text:style-name="P63"/>
      <text:p text:style-name="P64">Ministrė Pirmininkė<text:tab/>Ingrida Šimonytė</text:p>
      <text:p text:style-name="P65"/>
      <text:p text:style-name="P66">Finansų ministrė<text:tab/>Gintarė Skaistė</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vilė Bružienė</meta:initial-creator>
    <dc:creator>adlibuser</dc:creator>
    <meta:creation-date>2022-02-09T14:53:00Z</meta:creation-date>
    <dc:date>2022-02-09T14:53:00Z</dc:date>
    <meta:print-date>2017-06-01T05:28:00Z</meta:print-date>
    <meta:template xlink:href="Normal.dotm" xlink:type="simple"/>
    <meta:editing-cycles>2</meta:editing-cycles>
    <meta:editing-duration>PT0S</meta:editing-duration>
    <meta:document-statistic meta:page-count="2" meta:paragraph-count="28" meta:word-count="274" meta:character-count="2111" meta:row-count="66" meta:non-whitespace-character-count="1865"/>
  </office:meta>
</office:document-meta>
</file>