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ab-stops>
          <style:tab-stop style:type="left" style:position="0.8861in"/>
        </style:tab-stops>
      </style:paragraph-properties>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3937in">
        <style:tab-stops>
          <style:tab-stop style:type="left" style:position="0.98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font-style="italic" style:font-style-asian="italic" style:font-style-complex="italic"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fo:letter-spacing="-0.0013in" style:font-size-complex="12pt" style:language-asian="ar" style:country-asian="SA"/>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13in"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13in"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3937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weight-complex="bold"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style:tab-stops>
          <style:tab-stop style:type="left" style:position="5.8083in"/>
        </style:tab-stops>
      </style:paragraph-properties>
      <style:text-properties fo:hyphenate="false"/>
    </style:style>
    <style:style style:name="P311" style:parent-style-name="Normal" style:family="paragraph">
      <style:paragraph-properties fo:text-align="justify">
        <style:tab-stops>
          <style:tab-stop style:type="left" style:position="5.8083in"/>
        </style:tab-stops>
      </style:paragraph-properties>
      <style:text-properties fo:hyphenate="false"/>
    </style:style>
    <style:style style:name="P312" style:parent-style-name="Normal" style:family="paragraph">
      <style:paragraph-properties fo:text-align="justify">
        <style:tab-stops>
          <style:tab-stop style:type="left" style:position="5.8083in"/>
        </style:tab-stops>
      </style:paragraph-properties>
      <style:text-properties fo:hyphenate="false"/>
    </style:style>
    <style:style style:name="P313" style:parent-style-name="Normal" style:family="paragraph">
      <style:paragraph-properties fo:text-align="justify">
        <style:tab-stops>
          <style:tab-stop style:type="left" style:position="5.8083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text:span text:style-name="T14">DĖL KIAULIŲ IŠVEŽIMO IŠ<text:s/></text:span><text:span text:style-name="T15">KOMISIJOS</text:span><text:span text:style-name="T16"><text:s/></text:span><text:span text:style-name="T17">ĮGYVENDINIMO SPRENDIMO 2014/709/ES PRIEDO II IR III DALYSE NURODYTŲ LIETUVOS RESPUBLIKOS TERITORIJŲ</text:span></text:p>
      <text:p text:style-name="P18"/>
      <text:p text:style-name="P19"><text:span text:style-name="T20">2019 m. spalio 25 d. Nr. B1</text:span><text:span text:style-name="T21">-754</text:span></text:p>
      <text:p text:style-name="P22">Vilnius</text:p>
      <text:p text:style-name="P23"/>
      <text:p text:style-name="P24"/>
      <text:p text:style-name="P25"><text:span text:style-name="T26">Vadovaudamasis Lietuvos Respublikos veterinarijos įstatymo 6 straipsnio 1 dalies 1 punktu ir 3 dalimi, atsižvelgdamas į Europos Komisijos Sveikatos ir maisto saugos generalinio direktorato galutinės ataskaitos apie 2019 m. sausio 28 d.–vasario 1 d. Lietuvoje atliktą auditą, kurio tikslas – įvertinti, kaip įgyvendinamos su afrikiniu kiaulių maru susijusios gyvūnų sveikatos kontrolės priemonės, Nr. 2019-6609 pirmąją rekomendaciją ir siekdamas užtikrinti tinkamą 2014 m. spalio 9 d. Komisijos įgyvendinimo sprendimo 2014/709/ES dėl gyvūnų sveikatos kontrolės priemonių, susijusių su afrikiniu kiaulių maru tam tikrose valstybėse narėse, ir kuriuo panaikinamas įgyvendinimo sprendimas 2014/178/ES (OL 2014 L 295, p. 63), su paskutiniais pakeitimais, padarytais 2019 m. birželio 27 d. Komisijos įgyvendinimo sprendimu (ES) 2019/1110 (OL 2019 L 175, p. 52) (toliau</text:span><text:span text:style-name="T27"><text:s/>– Komisijos įgyvendinimo sprendimas 2014/709/ES)</text:span><text:span text:style-name="T28">, 3, 3a, 3b ir 4 straipsnių įgyvendinimą:</text:span></text:p>
      <text:p text:style-name="P29"><text:span text:style-name="T30">1</text:span><text:span text:style-name="T31">. N u s t a t a u, kad:</text:span></text:p>
      <text:p text:style-name="P32"><text:span text:style-name="T33">1.1</text:span><text:span text:style-name="T34">. kiaulės iš kiaulių laikymo vietų, esančių Komisijos įgyvendinimo sprendimo 2014/709/ES priedo III dalyje nurodytose Lietuvos Respublikos teritorijose (toliau – III dalyje esantys išsiuntimo ūkiai), į kitas kiaulių laikymo vietas, esančias kitose Komisijos įgyvendinimo sprendimo 2014/709/ES priedo II ar III dalyje nurodytose Lietuvos Respublikos teritorijose, gali būti vežamos<text:s/></text:span><text:span text:style-name="T35">tolesniam auginimui (penėjimui) ir veisimui</text:span><text:span text:style-name="T36">, jeigu:</text:span></text:p>
      <text:p text:style-name="P37"><text:span text:style-name="T38">1.1.1</text:span><text:span text:style-name="T39">. III dalyje esantis išsiuntimo ūkis atitinka Biologinio saugumo priemonių reikalavimus kiaulių laikymo vietose, patvirtintus Valstybinės maisto ir veterinarijos tarnybos direktoriaus 2011 m. liepos 11 d. įsakymu Nr. B1-384 „Dėl Biologinio saugumo priemonių reikalavimų kiaulių laikymo vietose patvirtinimo“ (toliau – Biologinio saugumo priemonių reikalavimai),<text:s/></text:span></text:p>
      <text:p text:style-name="P40"><text:span text:style-name="T41">1.1.2</text:span><text:span text:style-name="T42">. kiaulės iki išvežimo buvo laikomos III dalyje esančiame išsiuntimo ūkyje ne mažiau kaip 30 dienų nuo atvedimo arba patekimo į jį,<text:s/></text:span></text:p>
      <text:p text:style-name="P43"><text:span text:style-name="T44">1.1.3</text:span><text:span text:style-name="T45">. ne mažiau kaip 30 dienų iki kiaulių išvežimo į III dalyje esantį išsiuntimo ūkį nebuvo įvežta nė viena kiaulė iš kiaulių laikymo vietų, esančių Komisijos įgyvendinimo sprendimo 2014/709/ES priedo II–IV dalyse nurodytose teritorijose</text:span><text:span text:style-name="T46">,</text:span><text:span text:style-name="T47"><text:s/></text:span></text:p>
      <text:p text:style-name="P48"><text:span text:style-name="T49">1.1.4</text:span><text:span text:style-name="T50">.<text:s/></text:span><text:span text:style-name="T51">III dalyje esančiame išsiuntimo ūkyje<text:s/></text:span><text:span text:style-name="T52">kiaulėms per 7 dienas iki išvežimo buvo paimti kraujo mėginiai afrikinio kiaulių maro (toliau – AKM) tyrimui, atliekamam polimerazės grandininės reakcijos (toliau – PGR) metodu, ir gauti neigiami tyrimo rezultatai</text:span><text:span text:style-name="T53"><text:s/>arba jeigu kiaulės kilusios iš III dalyje esančio išsiuntimo ūkio, kuris ne mažiau kaip 2 kartus per metus yra tikrinamas valstybinio veterinarijos gydytojo, tarp patikrinimų darant ne mažesnę kaip 4 mėnesių pertrauką. Valstybinis veterinarijos gydytojas</text:span><text:span text:style-name="T54">, tikrindamas<text:s/></text:span><text:span text:style-name="T55">III dalyje esantį išsiuntimo ūkį</text:span><text:span text:style-name="T56">, turi:</text:span></text:p>
      <text:p text:style-name="P57"><text:span text:style-name="T58">1.1.4.1</text:span><text:span text:style-name="T59">. vadovaudamasis<text:s/></text:span><text:span text:style-name="T60">2003 m. gegužės 26 d. Komisijos sprendimo 2003/422/EB, patvirtinančio afrikinio kiaulių maro diagnostikos vadovą (OL<text:s/></text:span><text:span text:style-name="T61">2004 m. specialusis leidimas</text:span><text:span text:style-name="T62">, 3 skyrius, 39 tomas, p. 59),</text:span><text:span text:style-name="T63"><text:s/>priedo IV skyriaus nuostatomis,<text:s/></text:span><text:span text:style-name="T64">kiekvieną savaitę paimti iš ne mažiau kaip dviejų vėliausiai nugaišusių vyresnių kaip 60 dienų kiaulių organų (blužnies ir inksto (-ų)) mėginius arba atskirai paimti iš ne daugiau kaip dešimt vėliausiai nugaišusių vyresnių kaip 60 dienų kiaulių organų (blužnies ir inksto (-ų)) mėginius AKM tyrimams PGR metodu, iš kurių sudėtinius mėginius sudaro<text:s/></text:span><text:span text:style-name="T65">Nacionalinis maisto ir veterinarijos rizikos vertinimo institutas (toliau – Institutas)</text:span><text:span text:style-name="T66">,</text:span></text:p>
      <text:p text:style-name="P67"><text:span text:style-name="T68">1.1.4.2</text:span><text:span text:style-name="T69">. atlikti kiaulėms klinikinį tyrimą pagal sprendimo 2003/422/EB priedo IV skyriuje nustatytas procedūras,</text:span></text:p>
      <text:p text:style-name="P70"><text:span text:style-name="T71">1.1.4.3</text:span><text:span text:style-name="T72">. patikrinti, ar<text:s/></text:span><text:span text:style-name="T73">III dalyje esančiame išsiuntimo ūkyje<text:s/></text:span><text:span text:style-name="T74">taikomos Afrikinio kiaulių maro kontrolės reikalavimų, patvirtintų Valstybinės maisto ir veterinarijos tarnybos direktoriaus 2003 m. lapkričio 10 d. įsakymu Nr. B1-892 „Dėl Afrikinio kiaulių maro kontrolės reikalavimų patvirtinimo“ (toliau – AKM reikalavimai), 41.2 papunkčio nuostatos,<text:s/></text:span></text:p>
      <text:p text:style-name="P75"><text:span text:style-name="T76">1.1.5</text:span><text:span text:style-name="T77">. 3 kilometrų spinduliu aplink</text:span><text:span text:style-name="T78"><text:s/>III dalyje esantį</text:span><text:span text:style-name="T79"><text:s/>išsiuntimo ūkį esančios kitos kiaulių laikymo vietos atitinka šio įsakymo 1.1.1</text:span><text:span text:style-name="T80">–</text:span><text:span text:style-name="T81">1.1.4 papunkčiuose nustatytas sąlygas,<text:s/></text:span></text:p>
      <text:p text:style-name="P82"><text:span text:style-name="T83">1.1.6</text:span><text:span text:style-name="T84">.<text:s/></text:span><text:span text:style-name="T85">III dalyje esančiame išsiuntimo ūkyje<text:s/></text:span><text:span text:style-name="T86">valstybinis veterinarijos gydytojas<text:s/></text:span><text:span text:style-name="T87">ne anksčiau kaip prieš 24 valandas iki kiaulių išvežimo atliko išvežamoms kiaulėms klinikinį tyrimą ir tokių kiaulių siuntai<text:s/></text:span><text:span text:style-name="T88">per<text:s/></text:span><text:span text:style-name="T89">TRACES sistemą<text:s/></text:span><text:span text:style-name="T90">išdavė</text:span><text:span text:style-name="T91"><text:s/>komercinį dokumentą</text:span><text:span text:style-name="T92"><text:s/>(toliau – TRACES dokumentas) bei apie tai informavo VMVT teritorinį padalinį, kurio veikimo teritorijoje yra kiaulių laikymo vieta, į kurią vežamos kiaulės,</text:span></text:p>
      <text:p text:style-name="P93"><text:span text:style-name="T94">1.1.7</text:span><text:span text:style-name="T95">. šio įsakymo 1.1.6 papunktyje nurodytas VMVT teritorinis padalinys informavo VMVT teritorinį padalinį, kurio veikimo teritorijoje yra III dalyje esantis išsiuntimo ūkis, apie kiaulių atvežimą;</text:span></text:p>
      <text:p text:style-name="P96"><text:span text:style-name="T97">1.1.8</text:span><text:span text:style-name="T98">. iš<text:s/></text:span><text:span text:style-name="T99">III dalyje esančio išsiuntimo ūkio<text:s/></text:span><text:span text:style-name="T100">kiaulės vežamos su valstybiniu veterinarijos gydytoju suderintu kiaulių vežimo maršrutu,</text:span></text:p>
      <text:p text:style-name="P101"><text:span text:style-name="T102">1.1.9</text:span><text:span text:style-name="T103">. transporto priemonės, kuriomis<text:s/></text:span><text:span text:style-name="T104">iš<text:s/></text:span><text:span text:style-name="T105">III dalyje esančio išsiuntimo ūkio vežamos kiaulės:</text:span></text:p>
      <text:p text:style-name="P106"><text:span text:style-name="T107">1.1.9.1</text:span><text:span text:style-name="T108">. priklauso vežėjui, patvirtintam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109"><text:span text:style-name="T110">1.1.9.2</text:span><text:span text:style-name="T111">. tinkamos kiaulėms vežti,</text:span></text:p>
      <text:p text:style-name="P112"><text:span text:style-name="T113">1.1.9.3</text:span><text:span text:style-name="T114">. prieš pakrovimą buvo išplautos ir išdezinfekuotos;</text:span></text:p>
      <text:p text:style-name="P115"><text:span text:style-name="T116">1.2</text:span><text:span text:style-name="T117">. kiaulės iš III dalyje esančių išsiuntimo ūkių į skerdyklas, esančias kitose Lietuvos Respublikos teritorijose, gali būti vežamos<text:s/></text:span><text:span text:style-name="T118">nedelsiant paskersti</text:span><text:span text:style-name="T119">, jeigu:</text:span></text:p>
      <text:p text:style-name="P120"><text:span text:style-name="T121">1.2.1</text:span><text:span text:style-name="T122">.<text:s/></text:span><text:span text:style-name="T123">laikomasi šio įsakymo 1.1.1</text:span><text:span text:style-name="T124">–</text:span><text:span text:style-name="T125">1.1.4 papunkčių nuostatų,</text:span></text:p>
      <text:p text:style-name="P126"><text:span text:style-name="T127">1.2.2</text:span><text:span text:style-name="T128">.<text:s/></text:span><text:span text:style-name="T129">asmuo, siekiantis išvežti kiaules, raštu arba el. paštu Valstybinei maisto ir veterinarijos tarnybai (toliau – VMVT) pateikia laisvos formos prašymą dėl kiaulių išvežimo nedelsiant paskersti, kuriame turi būti nurodytas III dalyje esantis išsiuntimo ūkis, skerdykla, registruotos transporto priemonės, kuria bus vežamos kiaulės, valstybinis numeris, kiaulių vežimo maršrutas,</text:span></text:p>
      <text:p text:style-name="P130"><text:span text:style-name="T131">1.2.3</text:span><text:span text:style-name="T132">. kiaulės vežamos į skerdyklą, patvirtintą pagal<text:s/></text:span><text:span text:style-name="T133">Ūkio subjektų patvirtinimo pagal 2014 m. spalio 9 d. Komisijos įgyvendinimo sprendimą 2014/709/ES dėl gyvūnų sveikatos kontrolės priemonių, susijusių su afrikiniu kiaulių maru tam tikrose valstybėse narėse, ir kuriuo panaikinamas įgyvendinimo sprendimas 2014/178/ES, tvarkos aprašą, patvirtintą Valstybinės maisto ir veterinarijos tarnybos direktoriaus 2014 m. spalio 13 d. įsakymu Nr. B1-882 „Dėl Ūkio subjektų patvirtinimo pagal 2014 m. spalio 9 d. Komisijos įgyvendinimo sprendimą 2014/709/ES dėl gyvūnų sveikatos kontrolės priemonių, susijusių su afrikiniu kiaulių maru tam tikrose valstybėse narėse, ir kuriuo panaikinamas įgyvendinimo<text:s/></text:span><text:soft-page-break/><text:span text:style-name="T134">sprendimas 2014/178/ES, tvarkos aprašo patvirtinimo“ (toliau – Tvarkos aprašas),</text:span><text:span text:style-name="T135"><text:s/>iš anksto su VMVT teritoriniu padaliniu suderintu kiaulių vežimo maršrutu be sustojimo arba iškrovimo transporto priemonėje, atitinkančioje šio įsakymo 1.1.9 papunkčio nuostatas,</text:span></text:p>
      <text:p text:style-name="P136"><text:span text:style-name="T137">1.2.4</text:span><text:span text:style-name="T138">.</text:span><text:span text:style-name="T139"><text:s/></text:span><text:span text:style-name="T140">III dalyje esančiame išsiuntimo ūkyje<text:s/></text:span><text:span text:style-name="T141">valstybinis veterinarijos gydytojas<text:s/></text:span><text:span text:style-name="T142">ne anksčiau kaip prieš 24 valandas iki kiaulių išvežimo atliko išvežamoms kiaulėms klinikinį tyrimą ir tokių kiaulių siuntai<text:s/></text:span><text:span text:style-name="T143">per<text:s/></text:span><text:span text:style-name="T144">TRACES sistemą<text:s/></text:span><text:span text:style-name="T145">išdavė</text:span><text:span text:style-name="T146"><text:s/></text:span><text:span text:style-name="T147">TRACES dokumentą bei apie tai informavo VMVT teritorinį padalinį, kurio veikimo teritorijoje yra skerdykla,</text:span></text:p>
      <text:p text:style-name="P148"><text:span text:style-name="T149">1.2.5</text:span><text:span text:style-name="T150">. šio įsakymo 1.2.4 papunktyje nurodytas VMVT teritorinis padalinys informavo VMVT teritorinį padalinį, kurio veikimo teritorijoje yra III dalyje esantis išsiuntimo ūkis, apie kiaulių atvežimą,<text:s/></text:span></text:p>
      <text:p text:style-name="P151"><text:span text:style-name="T152">1.2.6</text:span><text:span text:style-name="T153">. į skerdyklą atvežtos kiaulės laikomos ir skerdžiamos atskirai nustatytą dieną, kurią skerdžiamos tik iš Komisijos įgyvendinimo sprendimo 2014/709/ES priedo III dalyje nurodytų Lietuvos Respublikos teritorijų atvežtos kiaulės, arba skerdžiamos skerdyklos darbo dienos, kurią vėliau nebeskerdžiamos jokios kitos kiaulės, pabaigoje, o iš jų gauta šviežia kiauliena,<text:s/></text:span><text:span text:style-name="T154">iš jos pagaminti pusgaminiai ir gaminiai tiekiami tik Lietuvos Respublikos rinkai ir privalomai ženklinam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pan><text:span text:style-name="T155">;</text:span></text:p>
      <text:p text:style-name="P156"><text:span text:style-name="T157">1.3</text:span><text:span text:style-name="T158">. kiaulės iš III dalyje esančių išsiuntimo ūkių į kiaulių laikymo vietas, esančias Komisijos įgyvendinimo sprendimo 2014/709/ES priedo II ar III dalyje nurodytose Europos Sąjungos (toliau – ES) valstybių narių, išskyrus Lietuvą, teritorijose, gali būti vežamos<text:s/></text:span><text:span text:style-name="T159">tolesniam auginimui (penėjimui) ir veisimui</text:span><text:span text:style-name="T160">, jeigu:</text:span></text:p>
      <text:p text:style-name="P161"><text:span text:style-name="T162">1.3.1</text:span><text:span text:style-name="T163">. laikomasi šio įsakymo 1.1.1</text:span><text:span text:style-name="T164">–</text:span><text:span text:style-name="T165">1.1.5 papunkčių nuostatų,</text:span></text:p>
      <text:p text:style-name="P166"><text:span text:style-name="T167">1.3.2</text:span><text:span text:style-name="T168">. kiaulių išvežimo dieną kiaulės atitinka visus gyvūnų sveikatos reikalavimus, nustatytus VMVT, tranzito ir paskirties ES valstybių narių kompetentingų institucijų,</text:span></text:p>
      <text:p text:style-name="P169"><text:span text:style-name="T170">1.3.3</text:span><text:span text:style-name="T171">. asmuo, siekiantis išvežti kiaules, raštu arba el. paštu VMVT pateikia laisvos formos prašymą dėl kiaulių sveikatos reikalavimų suderinimo, kuriame turi būti nurodytas III dalyje esantis išsiuntimo ūkis, kiaulių paskirtis, paskirties vieta, registruotos transporto priemonės, kuria bus vežamos kiaulės, valstybinis numeris, kiaulių vežimo maršrutas,</text:span></text:p>
      <text:p text:style-name="P172"><text:span text:style-name="T173">1.3.4</text:span><text:span text:style-name="T174">. transporto priemonės, kuriomis<text:s/></text:span><text:span text:style-name="T175">iš<text:s/></text:span><text:span text:style-name="T176">III dalyje esančio išsiuntimo ūkio bus vežamos kiaulės:</text:span></text:p>
      <text:p text:style-name="P177"><text:span text:style-name="T178">1.3.4.1</text:span><text:span text:style-name="T179">. atitinka šio įsakymo 1.1.9 papunkčio nuostatas,</text:span></text:p>
      <text:p text:style-name="P180"><text:span text:style-name="T181">1.3.4.2</text:span><text:span text:style-name="T182">. įrengtos taip, kad jas galima būtų užplombuoti,</text:span></text:p>
      <text:p text:style-name="P183"><text:span text:style-name="T184">1.3.4.3</text:span><text:span text:style-name="T185">. įtrauktos į VMVT tvarkomą Transporto priemonių, kuriomis galima vežti kiaules pagal Komisijos įgyvendinimo sprendimo 2014/709/ES 16a straipsnį, sąrašą,</text:span></text:p>
      <text:p text:style-name="P186"><text:span text:style-name="T187">1.3.5</text:span><text:span text:style-name="T188">.<text:s/></text:span><text:span text:style-name="T189">kiaulių siuntai valstybinis veterinarijos gydytojas, vadovaudamasis Veterinarijos dokumentų išdavimo tvarkos aprašu, patvirtintu Valstybinės maisto ir veterinarijos tarnybos direktoriaus 2008 m. gegužės 21 d. įsakymu Nr. B1-288 „Dėl Veterinarijos dokumentų išdavimo tvarkos aprašo patvirtinimo“ (toliau – Veterinarijos dokumentų išdavimo tvarkos aprašas), TRACES sistema yra išdavęs nustatytos formos vidaus prekybos sertifikatą (-us), kuriame (-iuose) turi būti padarytas šis</text:span><text:span text:style-name="T190"><text:s/>papildomas įrašas: „Kiaulės atitinka Komisijos įgyvendinimo sprendimo 2014/709/ES 3a straipsnio reikalavimus.“,<text:s/></text:span></text:p>
      <text:p text:style-name="P191"><text:span text:style-name="T192">1.3.6</text:span><text:span text:style-name="T193">. kiaulės vežamos pagal VMVT, tranzito ir paskirties ES valstybių narių kompetentingų institucijų suderintą vežimo tvarką ir laikantis Komisijos įgyvendinimo sprendimo 2014/709/ES 16a straipsnio reikalavimų;</text:span></text:p>
      <text:p text:style-name="P194"><text:span text:style-name="T195">1.4</text:span><text:span text:style-name="T196">. kiaulės iš III dalyje esančių išsiuntimo ūkių į skerdyklas, esančias Komisijos įgyvendinimo sprendimo 2014/709/ES priedo II ar III dalyje nurodytose ES valstybių narių, išskyrus Lietuvą,<text:s/></text:span><text:soft-page-break/><text:span text:style-name="T197">teritorijose, gali būti vežamos<text:s/></text:span><text:span text:style-name="T198">nedelsiant skersti</text:span><text:span text:style-name="T199">, jeigu<text:s/></text:span><text:span text:style-name="T200">laikomasi šio įsakymo 1.3.1</text:span><text:span text:style-name="T201">–</text:span><text:span text:style-name="T202">1.3.4, 1.3.6 papunkčių nuostatų ir jeigu<text:s/></text:span><text:span text:style-name="T203">kiaulių siuntai valstybinis veterinarijos gydytojas, vadovaudamasis Veterinarijos dokumentų išdavimo tvarkos aprašu, TRACES sistema yra išdavęs nustatytos formos vidaus prekybos sertifikatą, kuriame turi būti padarytas šis</text:span><text:span text:style-name="T204"><text:s/>papildomas įrašas: „Kiaulės atitinka Komisijos įgyvendinimo sprendimo 2014/709/ES 4 straipsnio reikalavimus.“;<text:s/></text:span></text:p>
      <text:p text:style-name="P205"><text:span text:style-name="T206">1.5</text:span><text:span text:style-name="T207">. kiaulės iš kiaulių laikymo vietų, esančių Komisijos įgyvendinimo sprendimo 2014/709/ES priedo II dalyje nurodytose Lietuvos Respublikos teritorijose (toliau – II dalyje esantys išsiuntimo ūkiai), į kitas kiaulių laikymo vietas, esančias Lietuvos Respublikos teritorijoje, gali būti vežamos<text:s/></text:span><text:span text:style-name="T208">tolesniam auginimui (penėjimui) ar veisimui</text:span><text:span text:style-name="T209">, jeigu:</text:span></text:p>
      <text:p text:style-name="P210"><text:span text:style-name="T211">1.5.1</text:span><text:span text:style-name="T212">. II dalyje esantis išsiuntimo ūkis atitinka Biologinio saugumo priemonių reikalavimus,<text:s/></text:span></text:p>
      <text:p text:style-name="P213"><text:span text:style-name="T214">1.5.2</text:span><text:span text:style-name="T215">. kiaulės II dalyje esančiame išsiuntimo ūkyje buvo laikomos ne mažiau kaip 30 dienų nuo atvedimo arba patekimo į jį,<text:s/></text:span></text:p>
      <text:p text:style-name="P216"><text:span text:style-name="T217">1.5.3</text:span><text:span text:style-name="T218">. ne mažiau kaip 30 dienų iki kiaulių išvežimo iš II dalyje esančio išsiuntimo ūkio į jį arba į jo padalinį (-ius), patvirtintą (-us)<text:s/></text:span><text:span text:style-name="T219">VMVT teritorinio padalinio,</text:span><text:span text:style-name="T220"><text:s/>nebuvo įvežta nė viena kiaulė iš kiaulių laikymo vietų, esančių Komisijos įgyvendinimo sprendimo 2014/709/ES priedo II–IV dalyse nurodytose teritorijose; VMVT teritorinis padalinys II dalyje esančio išsiuntimo ūkio padalinius patvirtina,<text:s/></text:span><text:span text:style-name="T221">atsižvelgdamas į kiaulių auginimo ir veisimo ypatumus, ūkio struktūrą, dydį, vykdomą veiklą ir atstumą nuo ūkio iki jo padalinių, jeigu<text:s/></text:span><text:span text:style-name="T222">II dalyje esantis<text:s/></text:span><text:span text:style-name="T223">išsiuntimo ūkis ir jo padaliniai turi bendrą biologinio saugumo priemonių įgyvendinimo planą, suderintą su valstybiniu veterinarijos gydytoju,</text:span><text:span text:style-name="T224"><text:s/></text:span></text:p>
      <text:p text:style-name="P225"><text:span text:style-name="T226">1.5.4</text:span><text:span text:style-name="T227">.<text:s/></text:span><text:span text:style-name="T228">II dalyje esančiame išsiuntimo ūkyje<text:s/></text:span><text:span text:style-name="T229">kiaulėms per 7 dienas iki išvežimo buvo paimti kraujo mėginiai AKM tyrimui, atliekamam PGR metodu, ir gauti neigiami tyrimo rezultatai</text:span><text:span text:style-name="T230"><text:s/>arba jeigu kiaulės kilusios iš veisimo ūkio, kuris yra kitose nei Komisijos įgyvendinimo sprendimo 2014/709/ES priedo III dalyje nurodytose teritorijose ir kuris ne mažiau kaip 2 kartus per metus tarp patikrinimų darant ne mažesnę kaip 4 mėnesių pertrauką tikrinamas valstybinio veterinarijos gydytojo, kaip nustatyta šio įsakymo 1.1.4.1–1.1.4.3 papunkčiuose,</text:span><text:span text:style-name="T231"><text:s/></text:span></text:p>
      <text:p text:style-name="P232"><text:span text:style-name="T233">1.5.5</text:span><text:span text:style-name="T234">. valstybinis veterinarijos gydytojas<text:s/></text:span><text:span text:style-name="T235">ne anksčiau kaip prieš 24 valandas iki kiaulių išvežimo atliko išvežamoms kiaulėms klinikinį tyrimą ir tokių kiaulių siuntai<text:s/></text:span><text:span text:style-name="T236">per<text:s/></text:span><text:span text:style-name="T237">TRACES sistemą<text:s/></text:span><text:span text:style-name="T238">išdavė</text:span><text:span text:style-name="T239"><text:s/></text:span><text:span text:style-name="T240">TRACES dokumentą</text:span><text:span text:style-name="T241">;</text:span></text:p>
      <text:p text:style-name="P242"><text:span text:style-name="T243">1.6</text:span><text:span text:style-name="T244">. kiaulės gali būti vežamos iš kiaulių laikymo vietų, esančių Komisijos įgyvendinimo sprendimo 2014/709/ES priedo II dalyje nurodytose Lietuvos Respublikos teritorijose, į skerdyklas, esančias Lietuvos Respublikos teritorijose,<text:s/></text:span><text:span text:style-name="T245">nedelsiant paskersti</text:span><text:span text:style-name="T246">, jeigu:</text:span></text:p>
      <text:p text:style-name="P247"><text:span text:style-name="T248">1.6.1</text:span><text:span text:style-name="T249">. laikomasi šio įsakymo 1.5.1, 1.5.2 ir 1.5.4 papunkčių nuostatų,</text:span></text:p>
      <text:p text:style-name="P250"><text:span text:style-name="T251">1.6.2</text:span><text:span text:style-name="T252">. kiaulės gimę ir užaugintos toje pačioje kiaulių laikymo vietoje arba į kiaulių auginimo ūkį yra atvežtos iš vieno kiaulių veisimo ūkio, esančio Komisijos įgyvendinimo sprendimo 2014/709/ES priedo I arba II dalyje nurodytose Lietuvos Respublikos teritorijose arba esančio Komisijos įgyvendinimo spendimo 2014/709/ES priede nenurodytose Lietuvos Respublikos teritorijose,</text:span></text:p>
      <text:p text:style-name="P253"><text:span text:style-name="T254">1.6.3</text:span><text:span text:style-name="T255">. kiaulių auginimo ūkis kartu su kiaulių veisimo ūkiu turi bendrą biologinio saugumo priemonių planą, patvirtintą VMVT teritorinio padalinio valstybinio veterinarijos gydytojo, ir VMVT teritorinio padalinio išduotą leidimą vežti kiaules iš kiaulių veisimo ūkio į kiaulių auginimo ūkį, iš kurio kiaulės bus vežamos į skerdyklą nedelsiant paskersti,</text:span></text:p>
      <text:p text:style-name="P256"><text:span text:style-name="T257">1.6.4</text:span><text:span text:style-name="T258">. kiaulės vežamos į skerdyklą, patvirtintą pagal<text:s/></text:span><text:span text:style-name="T259">Tvarkos aprašą,</text:span><text:span text:style-name="T260"><text:s/>iš anksto su VMVT teritoriniu padaliniu suderintu kiaulių vežimo maršrutu be sustojimo arba iškrovimo plombuotoje transporto priemonėje, atitinkančioje šio įsakymo 1.3.4.1–1.3.4.3 papunkčių reikalavimus,</text:span></text:p>
      <text:p text:style-name="P261"><text:span text:style-name="T262">1.6.5</text:span><text:span text:style-name="T263">. VMVT teritorinis padalinys kiaulių auginimo ir veisimo ūkius tikrina ne mažiau kaip 4 kartus per metus kas 3 mėnesius,</text:span></text:p>
      <text:p text:style-name="P264"><text:span text:style-name="T265">1.6.6</text:span><text:span text:style-name="T266">. į skerdyklą išvežamai kiaulių siuntai VMVT teritorinis padalinys per<text:s/></text:span><text:span text:style-name="T267">TRACES sistemą<text:s/></text:span><text:span text:style-name="T268">yra</text:span><text:span text:style-name="T269"><text:s/></text:span><text:span text:style-name="T270">išdavęs</text:span><text:span text:style-name="T271"><text:s/>TRACES dokumentą</text:span><text:span text:style-name="T272">;</text:span></text:p>
      <text:p text:style-name="P273"><text:span text:style-name="T274">1.7</text:span><text:span text:style-name="T275">. kiaulės gali būti vežamos tolesniam auginimui, veisimui arba nedelsiant paskersti iš kiaulių laikymo vietų, esančių Komisijos įgyvendinimo sprendimo 2014/709/ES priedo II dalyje nurodytose Lietuvos Respublikos teritorijose, į kitų ES valstybių narių teritorijas, nurodytas Komisijos įgyvendinimo sprendimo 2014/709/ES priedo II ar III dalyje, arba trečiąsias šalis, jeigu<text:s/></text:span></text:p>
      <text:p text:style-name="P276"><text:span text:style-name="T277">1.7.1</text:span><text:span text:style-name="T278">. laikomasi šio įsakymo 1.3.2, 1.3.6, 1.5.1–1.5.4 papunkčių nuostatų,</text:span></text:p>
      <text:p text:style-name="P279"><text:span text:style-name="T280">1.7.2</text:span><text:span text:style-name="T281">. asmuo, siekiantis išvežti kiaules, raštu arba el. paštu VMVT pateikia laisvos formos prašymą dėl kiaulių sveikatos reikalavimų suderinimo, kuriame turi būti nurodytas II dalyje esantis išsiuntimo ūkis, kiaulių paskirtis, paskirties vieta, registruotos transporto priemonės, kuria bus vežamos kiaulės, valstybinis numeris, kiaulių vežimo maršrutas,</text:span></text:p>
      <text:p text:style-name="P282"><text:span text:style-name="T283">1.7.3</text:span><text:span text:style-name="T284">. transporto priemonės, kuriomis<text:s/></text:span><text:span text:style-name="T285">iš<text:s/></text:span><text:span text:style-name="T286">II dalyje esančio išsiuntimo ūkio bus vežamos kiaulės atitinka šio įsakymo 1.3.4.1–1.3.4.3 papunkčių reikalavimus,</text:span></text:p>
      <text:p text:style-name="P287"><text:span text:style-name="T288">1.7.4</text:span><text:span text:style-name="T289">.<text:s/></text:span><text:span text:style-name="T290">kiaulių siuntai valstybinis veterinarijos gydytojas, vadovaudamasis Veterinarijos dokumentų išdavimo tvarkos aprašu, TRACES sistema yra išdavęs nustatytos formos vidaus prekybos sertifikatą ir (ar) eksporto sertifikatą (tik vežant kiaules į trečiąsias šalis), kuriame (-iuose) turi būti padarytas šis</text:span><text:span text:style-name="T291"><text:s/>papildomas įrašas: „Kiaulės atitinka Komisijos įgyvendinimo sprendimo 2014/709/ES 3 straipsnio reikalavimus.“<text:s/></text:span></text:p>
      <text:p text:style-name="P292"><text:span text:style-name="T293">2</text:span><text:span text:style-name="T294">. P r i p a ž į s t u netekusiais galios:</text:span></text:p>
      <text:p text:style-name="P295"><text:span text:style-name="T296">2.1</text:span><text:span text:style-name="T297">. Valstybinės maisto ir veterinarijos tarnybos direktoriaus<text:s/></text:span><text:span text:style-name="T298">2014 m. rugpjūčio 27 d. įsakymą Nr. B1-760 „Dėl kiaulių perkėlimo Lietuvos Respublikoje“;</text:span></text:p>
      <text:p text:style-name="P299"><text:span text:style-name="T300">2.2</text:span><text:span text:style-name="T301">. Valstybinės maisto ir veterinarijos tarnybos direktoriaus 2016 m. kovo 30 d. įsakymą Nr. B1-264 „Dėl<text:s/></text:span><text:span text:style-name="T302">Afrikinio kiaulių maro kontrolės priemonių, nurodytų įgyvendinimo sprendime 2014/709/ES, taikymo Lietuvos Respublikoje</text:span><text:span text:style-name="T303"><text:s/>tvarkos aprašo patvirtinimo“ su visais pakeitimais ir papildymais.</text:span></text:p>
      <text:p text:style-name="P304"><text:span text:style-name="T305">3</text:span><text:span text:style-name="T306">. N u r o d a u VMVT teritoriniams padaliniams pagal kompetenciją vykdyti šio įsakymo 1 punkte nustatytas funkcijas.<text:s/></text:span></text:p>
      <text:p text:style-name="P307"><text:span text:style-name="T308">4</text:span><text:span text:style-name="T309">. P a v e d u įsakymo vykdymo kontrolę VMVT Gyvūnų sveikatingumo ir gerovės, Veterinarijos sanitarijos ir Skubios veiklos skyriams.</text:span></text:p>
      <text:p text:style-name="P310"/>
      <text:p text:style-name="P311"/>
      <text:p text:style-name="P312"/>
      <text:p text:style-name="P313"><text:span text:style-name="T314">Direktorius</text:span><text:span text:style-name="T315"><text:tab/></text:span><text:span text:style-name="T316">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19-12-05T13:42:00Z</meta:creation-date>
    <dc:date>2019-12-05T13:42:00Z</dc:date>
    <meta:print-date>2019-10-24T12:16:00Z</meta:print-date>
    <meta:template xlink:href="Normal.dotm" xlink:type="simple"/>
    <meta:editing-cycles>2</meta:editing-cycles>
    <meta:editing-duration>PT0S</meta:editing-duration>
    <meta:document-statistic meta:page-count="5" meta:paragraph-count="65" meta:word-count="2221" meta:character-count="17307" meta:row-count="322" meta:non-whitespace-character-count="15151"/>
  </office:meta>
</office:document-meta>
</file>