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master-page-name="MPF1" style:family="paragraph">
      <style:paragraph-properties fo:break-before="page" fo:text-indent="3.7409in" style:page-number="1"/>
      <style:text-properties style:font-size-complex="12pt" style:language-asian="lt" style:country-asian="LT"/>
    </style:style>
    <style:style style:name="P36" style:parent-style-name="Normal" style:family="paragraph">
      <style:paragraph-properties fo:text-indent="3.74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language-complex="lt" style:country-complex="LT"/>
    </style:style>
    <style:style style:name="P39" style:parent-style-name="Normal" style:family="paragraph">
      <style:paragraph-properties fo:text-indent="3.74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fo:line-height="107%"/>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center" fo:line-height="107%"/>
      <style:text-properties style:font-size-complex="12p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center" fo:line-height="107%"/>
      <style:text-properties style:font-size-complex="12pt"/>
    </style:style>
    <style:style style:name="P65" style:parent-style-name="Normal" style:family="paragraph">
      <style:text-properties fo:font-size="7pt" style:font-size-asian="7pt" style:font-size-complex="7pt"/>
    </style:style>
    <style:style style:name="P66" style:parent-style-name="Normal" style:family="paragraph">
      <style:paragraph-properties fo:text-align="center" fo:line-height="107%"/>
      <style:text-properties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center" fo:line-height="107%"/>
      <style:text-properties style:font-size-complex="12pt"/>
    </style:style>
    <style:style style:name="P69" style:parent-style-name="Normal" style:family="paragraph">
      <style:text-properties fo:font-size="7pt" style:font-size-asian="7pt" style:font-size-complex="7pt"/>
    </style:style>
    <style:style style:name="P70" style:parent-style-name="Normal" style:family="paragraph">
      <style:paragraph-properties fo:text-align="center" fo:line-height="107%"/>
      <style:text-properties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break-before="page" fo:line-height="107%"/>
      <style:text-properties style:font-size-complex="12pt"/>
    </style:style>
    <style:style style:name="P73" style:parent-style-name="Normal" style:family="paragraph">
      <style:text-properties fo:font-size="7pt" style:font-size-asian="7pt" style:font-size-complex="7pt"/>
    </style:style>
    <style:style style:name="P74" style:parent-style-name="Normal" style:family="paragraph">
      <style:paragraph-properties fo:keep-with-next="always" fo:keep-together="always" fo:text-align="center" fo:line-height="107%">
        <style:tab-stops>
          <style:tab-stop style:type="left" style:position="2.6722in"/>
          <style:tab-stop style:type="center" style:position="3.3958in"/>
        </style:tab-stops>
      </style:paragraph-properties>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with-next="always" fo:keep-together="always" fo:text-align="center" fo:line-height="107%"/>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line-height="107%"/>
      <style:text-properties style:font-size-complex="12pt"/>
    </style:style>
    <style:style style:name="P80" style:parent-style-name="Normal" style:family="paragraph">
      <style:text-properties fo:font-size="7pt" style:font-size-asian="7pt" style:font-size-complex="7pt"/>
    </style:style>
    <style:style style:name="P81" style:parent-style-name="Normal" style:family="paragraph">
      <style:paragraph-properties fo:text-align="justify" fo:line-height="107%"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07%"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07%"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7%"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07%"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7%"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keep-with-next="always" fo:keep-together="always" fo:text-align="center" fo:line-height="107%"/>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keep-with-next="always" fo:keep-together="always" fo:text-align="center" fo:line-height="107%"/>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line-height="107%"/>
      <style:text-properties style:font-size-complex="12pt"/>
    </style:style>
    <style:style style:name="P117" style:parent-style-name="Normal" style:family="paragraph">
      <style:text-properties fo:font-size="7pt" style:font-size-asian="7pt" style:font-size-complex="7pt"/>
    </style:style>
    <style:style style:name="P118" style:parent-style-name="Normal" style:family="paragraph">
      <style:paragraph-properties fo:text-align="justify" fo:line-height="107%"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07%" fo:margin-left="0.25in">
        <style:tab-stops/>
      </style:paragraph-properties>
      <style:text-properties style:font-size-complex="12pt"/>
    </style:style>
    <style:style style:name="P124" style:parent-style-name="Normal" style:family="paragraph">
      <style:paragraph-properties fo:keep-with-next="always" fo:keep-together="always" fo:text-align="center" fo:line-height="107%"/>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keep-with-next="always" fo:keep-together="always" fo:text-align="center" fo:line-height="107%"/>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line-height="107%"/>
      <style:text-properties style:font-size-complex="12pt"/>
    </style:style>
    <style:style style:name="P130" style:parent-style-name="Normal" style:family="paragraph">
      <style:text-properties fo:font-size="7pt" style:font-size-asian="7pt" style:font-size-complex="7pt"/>
    </style:style>
    <style:style style:name="P131" style:parent-style-name="Normal" style:family="paragraph">
      <style:paragraph-properties fo:text-align="justify" fo:line-height="107%"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07%"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07%"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07%"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07%"/>
      <style:text-properties style:font-size-complex="12pt"/>
    </style:style>
    <style:style style:name="P150" style:parent-style-name="Normal" style:family="paragraph">
      <style:paragraph-properties fo:keep-with-next="always" fo:keep-together="always" fo:text-align="center" fo:line-height="107%"/>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keep-with-next="always" fo:keep-together="always" fo:text-align="center" fo:line-height="107%"/>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line-height="107%"/>
      <style:text-properties style:font-size-complex="12pt"/>
    </style:style>
    <style:style style:name="P156" style:parent-style-name="Normal" style:family="paragraph">
      <style:text-properties fo:font-size="7pt" style:font-size-asian="7pt" style:font-size-complex="7pt"/>
    </style:style>
    <style:style style:name="P157" style:parent-style-name="Normal" style:family="paragraph">
      <style:paragraph-properties fo:text-align="justify" fo:line-height="107%"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07%" fo:text-indent="0.4923in"/>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07%" fo:text-indent="0.4923in"/>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7%"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07%"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07%" fo:text-indent="0.4923in"/>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07%" fo:text-indent="0.4923in"/>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07%"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07%"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07%"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07%" fo:text-indent="0.4923in"/>
      <style:text-properties style:font-size-complex="12pt"/>
    </style:style>
    <style:style style:name="P200" style:parent-style-name="Normal" style:family="paragraph">
      <style:paragraph-properties fo:text-align="justify" fo:line-height="107%" fo:margin-left="0.25in">
        <style:tab-stops/>
      </style:paragraph-properties>
      <style:text-properties style:font-size-complex="12pt"/>
    </style:style>
    <style:style style:name="P201" style:parent-style-name="Normal" style:family="paragraph">
      <style:paragraph-properties fo:keep-with-next="always" fo:keep-together="always" fo:text-align="center" fo:line-height="107%"/>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keep-with-next="always" fo:keep-together="always" fo:text-align="center" fo:line-height="107%"/>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line-height="107%"/>
      <style:text-properties style:font-size-complex="12pt"/>
    </style:style>
    <style:style style:name="P207" style:parent-style-name="Normal" style:family="paragraph">
      <style:text-properties fo:font-size="7pt" style:font-size-asian="7pt" style:font-size-complex="7pt"/>
    </style:style>
    <style:style style:name="P208" style:parent-style-name="Normal" style:family="paragraph">
      <style:paragraph-properties fo:text-align="justify" fo:line-height="107%"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07%"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07%" fo:text-indent="0.4923in"/>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07%" fo:text-indent="0.4923in"/>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07%" fo:text-indent="0.4923in"/>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07%" fo:text-indent="0.4923in"/>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07%"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07%"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07%"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07%"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07%"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07%"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07%"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07%"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07%"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07%" fo:text-indent="0.4923in"/>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07%" fo:text-indent="0.4923in"/>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07%"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07%"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07%"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07%"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7%"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07%"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07%" fo:text-indent="0.4923in"/>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07%"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07%"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07%"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07%"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07%"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07%" fo:text-indent="0.4923in"/>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07%"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07%"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07%"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07%"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07%" fo:text-indent="0.4923in"/>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07%"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07%"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07%"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07%" fo:text-indent="0.4923in"/>
      <style:text-properties style:font-size-complex="12pt"/>
    </style:style>
    <style:style style:name="P334" style:parent-style-name="Normal" style:family="paragraph">
      <style:paragraph-properties fo:keep-with-next="always" fo:keep-together="always" fo:text-align="center" fo:line-height="107%"/>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keep-with-next="always" fo:keep-together="always" fo:text-align="center" fo:line-height="107%"/>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paragraph-properties fo:line-height="107%"/>
      <style:text-properties style:font-size-complex="12pt"/>
    </style:style>
    <style:style style:name="P340" style:parent-style-name="Normal" style:family="paragraph">
      <style:text-properties fo:font-size="7pt" style:font-size-asian="7pt" style:font-size-complex="7pt"/>
    </style:style>
    <style:style style:name="P341" style:parent-style-name="Normal" style:family="paragraph">
      <style:paragraph-properties fo:text-align="justify" fo:line-height="107%"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07%"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07%"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07%" fo:text-indent="0.5909in"/>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07%" fo:text-indent="0.5909in"/>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07%"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07%" fo:text-indent="0.5909in"/>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07%" fo:text-indent="0.5909in"/>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07%" fo:text-indent="0.5909in"/>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07%"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07%"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07%"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07%"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07%"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07%"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07%"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07%"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07%"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07%"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07%" fo:text-indent="0.5909in"/>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07%"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07%"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07%"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07%"/>
      <style:text-properties style:font-size-complex="12pt"/>
    </style:style>
    <style:style style:name="P420" style:parent-style-name="Normal" style:family="paragraph">
      <style:paragraph-properties fo:keep-with-next="always" fo:keep-together="always" fo:text-align="center" fo:line-height="107%"/>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keep-with-next="always" fo:keep-together="always" fo:text-align="center" fo:line-height="107%"/>
    </style:style>
    <style:style style:name="T424" style:parent-style-name="DefaultParagraphFont" style:family="text">
      <style:text-properties fo:font-weight="bold" style:font-weight-asian="bold" style:font-weight-complex="bold" fo:text-transform="uppercase" style:font-size-complex="12pt"/>
    </style:style>
    <style:style style:name="P425" style:parent-style-name="Normal" style:family="paragraph">
      <style:paragraph-properties fo:text-align="justify" fo:line-height="107%"/>
      <style:text-properties style:font-size-complex="12pt"/>
    </style:style>
    <style:style style:name="P426" style:parent-style-name="Normal" style:family="paragraph">
      <style:text-properties fo:font-size="7pt" style:font-size-asian="7pt" style:font-size-complex="7pt"/>
    </style:style>
    <style:style style:name="P427" style:parent-style-name="Normal" style:family="paragraph">
      <style:paragraph-properties fo:text-align="justify" fo:line-height="107%"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07%"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07%"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07%" fo:text-indent="0.4923in"/>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07%" fo:text-indent="0.4923in"/>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07%"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line-height="107%"/>
      <style:text-properties style:font-size-complex="12pt"/>
    </style:style>
    <style:style style:name="P449" style:parent-style-name="Normal" style:family="paragraph">
      <style:paragraph-properties fo:keep-with-next="always" fo:keep-together="always" fo:text-align="center" fo:line-height="107%"/>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keep-with-next="always" fo:keep-together="always" fo:text-align="center" fo:line-height="107%"/>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line-height="107%"/>
      <style:text-properties style:font-size-complex="12pt"/>
    </style:style>
    <style:style style:name="P455" style:parent-style-name="Normal" style:family="paragraph">
      <style:text-properties fo:font-size="7pt" style:font-size-asian="7pt" style:font-size-complex="7pt"/>
    </style:style>
    <style:style style:name="P456" style:parent-style-name="Normal" style:family="paragraph">
      <style:paragraph-properties fo:text-align="justify" fo:line-height="107%"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07%"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fo:line-height="107%"/>
    </style:style>
    <style:style style:name="T46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DĖL PERDAVIMO SISTEMOS OPERATORIAUS PASIŪLYMŲ DĖL RINKOS VEIKLOS SUSTABDYMO IR ATKŪRIMO BEI ATSISKAITYMO, KAI RINKOS VEIKLA SUSTABDYTA, TAISYKLIŲ PAGAL 2017 M. LAPKRIČIO 24 D. KOMISIJOS REGLAMENTO (ES) 2017/2196 DĖL TINKLO KODEKSO, KURIAME NUSTATOMI ELEKTROS SISTEMOS AVARIJŲ ŠALINIMO IR VEIKIMO ATKŪRIMO REIKALAVIMAI, 36 STRAIPSNIO 1 DALĮ IR 39 STRAIPSNIO 1 DALĮ TVIRTINIMO</text:p>
      <text:p text:style-name="P12"/>
      <text:p text:style-name="P13">2021 m. spalio 1 d. Nr.<text:s/>O3E-1221</text:p>
      <text:p text:style-name="P14">Vilnius</text:p>
      <text:p text:style-name="P15"/>
      <text:p text:style-name="P16"><text:span text:style-name="T17">Vadovaudamasi Lietuvos Respublikos energetikos įstatymo 8 straipsnio 1 dalimi, Komisijos reglamento (ES) 2017/2196 dėl tinklo kodekso, kuriame nustatomi elektros sistemos avarijų šalinimo ir veikimo atkūrimo reikalavimai, 4 straipsnio 2 dalies e, f punktais bei atsižvelgdama į LITGRID AB 2021 m. rugpjūčio 11 d. raštą Nr. 21SD-2308, Valstybinės energetikos reguliavimo tarybos (toliau ‒ Taryba) Rinkos plėtros ir stebėsenos skyriaus 2021 m. rugsėjo 23 d. pažymą Nr. O5E-1112 „Dėl Perdavimo sistemos operatoriaus pasiūlymų dėl Rinkos veiklos sustabdymo ir atkūrimo bei atsiskaitymo, kai rinkos veikla sustabdyta, taisyklių pagal 2017 m. lapkričio 24 d. Komisijos reglamento (ES) 2017/2196 dėl tinklo kodekso, kuriame nustatomi elektros sistemos avarijų šalinimo ir veikimo atkūrimo reikalavimai, 36 straipsnio 1 dalį ir 39 straipsnio 1 dalį tvirtinimo“, Taryba<text:s/></text:span><text:span text:style-name="T18"><text:line-break/>n u t a r i a:</text:span></text:p>
      <text:p text:style-name="P19"><text:span text:style-name="T20">Patvirtinti Perdavimo sistemos operatoriaus pasiūlymus dėl Rinkos veiklos sustabdymo ir atkūrimo bei atsiskaitymo, kai rinkos veikla sustabdyta, taisyklių pagal 2017 m. lapkričio 24 d. Komisijos reglamento (ES) 2017/2196 dėl tinklo kodekso, kuriame nustatomi elektros sistemos avarijų šalinimo ir veikimo atkūrimo reikalavimai, 36 straipsnio 1 dalį ir 39 straipsnio 1 dalį (pridedama).</text:span></text:p>
      <text:p text:style-name="P21"/>
      <text:p text:style-name="P22"/>
      <text:p text:style-name="Normal"/>
      <text:p text:style-name="Normal"><text:span text:style-name="T23">Tarybos pirmininkas</text:span><text:span text:style-name="T24"><text:tab/></text:span><text:span text:style-name="T25"><text:tab/></text:span><text:span text:style-name="T26"><text:tab/></text:span><text:span text:style-name="T27"><text:tab/></text:span><text:span text:style-name="T28"><text:tab/><text:s text:c="9"/>Renatas Pocius</text:span></text:p>
      <text:p text:style-name="P29"/>
      <text:soft-page-break/>
      <text:p text:style-name="P30">PATVIRTINTA</text:p>
      <text:p text:style-name="P36"><text:span text:style-name="T37">Valstybinės<text:s/></text:span><text:span text:style-name="T38">energetikos reguliavimo tarybos</text:span></text:p>
      <text:p text:style-name="P39"><text:span text:style-name="T40">2021 m. spalio 1 d.<text:s/></text:span><text:span text:style-name="T41">nutarimu Nr.<text:s/></text:span><text:span text:style-name="T42">O3E-1221</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0">Rinkos veiklos sustabdymo ir atkūrimo bei Atsiskaitymo, kai rinkos veikla sustabdyta, taisyklės pagal 2017 m. lapkričio 24 d. Komisijos reglamento (ES) 2017/2196 dėl tinklo kodekso, kuriame nustatomi elektros sistemos avarijų šalinimo ir veikimo atkūrimo reikalavimai, 36 straipsnio 1 dalį ir 39 straipsnio 1 dalį</text:span></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span text:style-name="T75">I</text:span><text:span text:style-name="T76"><text:s/>SKYRIUS</text:span></text:p>
      <text:p text:style-name="P77"><text:span text:style-name="T78">Dalykas ir taikymo sritis</text:span></text:p>
      <text:p text:style-name="P79"/>
      <text:p text:style-name="P80"/>
      <text:p text:style-name="P81"><text:span text:style-name="T82">1</text:span><text:span text:style-name="T83">. Šis dokumentas (toliau –<text:s/></text:span><text:span text:style-name="T84">Taisyklės</text:span><text:span text:style-name="T85">) nustato:</text:span></text:p>
      <text:p text:style-name="P86"><text:span text:style-name="T87">1.1</text:span><text:span text:style-name="T88">. Rinkos veiklų laikino sustabdymo kriterijus ir procedūras, kuriais turi vadovautis Perdavimo sistemos operatorius (toliau –<text:s/></text:span><text:span text:style-name="T89">Operatorius</text:span><text:span text:style-name="T90">) ir už balansą atsakingos šalys, pagal 2017 m. lapkričio 24 d. Komisijos reglamento (ES) 2017/2196 dėl tinklo kodekso, kuriame nustatomi elektros sistemos avarijų šalinimo ir veikimo atkūrimo reikalavimai (toliau –<text:s/></text:span><text:span text:style-name="T91">Tinklo kodeksas</text:span><text:span text:style-name="T92">), 35 straipsnį;</text:span></text:p>
      <text:p text:style-name="P93"><text:span text:style-name="T94">1.2</text:span><text:span text:style-name="T95">. Rinkos veiklų atkūrimo procedūras, kuriais turi vadovautis Operatorius ir už balansą atsakingos šalys, pagal Tinklo kodekso 37 straipsnį;</text:span></text:p>
      <text:p text:style-name="P96"><text:span text:style-name="T97">1.3</text:span><text:span text:style-name="T98">. Rinkos veiklų laikino sustabdymo ar atkūrimo ryšio palaikymo principus ir procedūras, kuriais turi vadovautis kiekviena šalis, dalyvaujanti rinkos atkūrimo procese, pagal Tinklo kodekso 38 straipsnį;</text:span></text:p>
      <text:p text:style-name="P99"><text:span text:style-name="T100">1.4</text:span><text:span text:style-name="T101">. Atsiskaitymo už disbalansą, balansavimo pajėgumus ir balansavimo energiją taisykles disbalanso apskaitos periodams, kuriems buvo sustabdyta rinkos veikla, pagal Tinklo kodekso 39 straipsnį.</text:span></text:p>
      <text:p text:style-name="P102"><text:span text:style-name="T103">2</text:span><text:span text:style-name="T104">. Šios Taisyklės yra privalomos Operatoriui, subjektams, kurie yra atsakingi už balansą, PEERO, Sistemos atkūrimo po totalios avarijos paslaugos teikėjams (angl</text:span><text:span text:style-name="T105">.</text:span><text:span text:style-name="T106"><text:s/></text:span><text:span text:style-name="T107">Restoration Service Provider</text:span><text:span text:style-name="T108">s), Izoliuoto sistemos darbo užtikrinimo paslaugos teikėjams, Regioninio saugumo koordinatoriui (toliau ‒<text:s/></text:span><text:span text:style-name="T109">RSK</text:span><text:span text:style-name="T110">), kitiems Perdavimo sistemos operatoriams, Valstybinei energetikos reguliavimo tarybai.</text:span></text:p>
      <text:p text:style-name="Normal"/>
      <text:p text:style-name="P111"><text:span text:style-name="T112">II</text:span><text:span text:style-name="T113"><text:s/>SKYRIUS</text:span></text:p>
      <text:p text:style-name="P114"><text:span text:style-name="T115">Apibrėžimai</text:span></text:p>
      <text:p text:style-name="P116"/>
      <text:p text:style-name="P117"/>
      <text:p text:style-name="P118"><text:span text:style-name="T119">3</text:span><text:span text:style-name="T120">. Šiose Taisyklėse vartojamų terminų apibrėžimai atitinka Tinklo kodekso 3 straipsnyje, 2017 m. lapkričio 23 d. Europos Komisijos reglamento (ES) 2017/2195, kuriuo nustatomos elektros energijos balansavimo gairės (toliau – Balansavimo gairės), 2 straipsnyje, 2013 m. birželio 14 d. Europos Komisijos Reglamento (ES) 543/2013 dėl duomenų teikimo ir skelbimo elektros energijos rinkose, 2017 m. rugpjūčio 2 d. Komisijos reglamentas (ES) 2017/1485, kuriuo nustatomos elektros energijos perdavimo sistemos eksploatavimo gairės (toliau ‒<text:s/></text:span><text:span text:style-name="T121">Eksploatavimo gairės</text:span><text:span text:style-name="T122">), 3 straipsnyje ir Valstybinės energetikos reguliavimo tarybos tvirtinamoje Standartinėje Disbalanso pirkimo–pardavimo sutartyje jiems priskirtus apibrėžimus.</text:span></text:p>
      <text:p text:style-name="P123"/>
      <text:p text:style-name="Normal"/>
      <text:p text:style-name="P124"><text:span text:style-name="T125">III</text:span><text:span text:style-name="T126"><text:s/>SKYRIUS</text:span></text:p>
      <text:p text:style-name="P127"><text:span text:style-name="T128">rinkos veiklų sustabdymo bei atkūrimo Bendrieji principai</text:span></text:p>
      <text:p text:style-name="P129"/>
      <text:p text:style-name="P130"/>
      <text:p text:style-name="P131"><text:span text:style-name="T132">4</text:span><text:span text:style-name="T133">. Operatorius turi užtikrinti rinkos veiklų tęstinumą sistemos avarinėse, visiško atsijungimo ar veikimo atkūrimo būsenose, o rinkos veiklų ir pagalbinių procesų sustabdymas gali būti taikomas tik kaip kraštutinė priemonė, kaip tai numatyta Tinklo kodekso preambulės 9 dalyje.</text:span></text:p>
      <text:p text:style-name="P134"><text:span text:style-name="T135">5</text:span><text:span text:style-name="T136">. Operatorius, esant Eksploatavimo gairėse apibrėžtai normaliajai sistemos būsenai, vadovaujasi su kitais operatoriais ir rinkos dalyviais sudarytose sutartyse numatytomis procedūromis (toliau –<text:s/></text:span><text:span text:style-name="T137">Įprastos procedūros</text:span><text:span text:style-name="T138">).</text:span></text:p>
      <text:p text:style-name="P139"><text:span text:style-name="T140">6</text:span><text:span text:style-name="T141">. Operatorius, esant Eksploatavimo gairėse apibrėžtai visiško atsijungimo, atkūrimo ar pavojaus sistemos būsenai, vadovaujasi atsarginėmis, su kitais operatoriais ir rinkos dalyviais sudarytose sutartyse numatytomis procedūromis (toliau –<text:s/></text:span><text:span text:style-name="T142">Atsarginės procedūros</text:span><text:span text:style-name="T143">).</text:span></text:p>
      <text:p text:style-name="P144"><text:span text:style-name="T145">7</text:span><text:span text:style-name="T146">. Šiose Taisyklėse nustatomi aiškūs kriterijai, kuomet nustatytos rinkos veiklos atsarginės (angl.<text:s/></text:span><text:span text:style-name="T147">Backup and Fallback</text:span><text:span text:style-name="T148">) priemonės nėra pakankamos ir Operatorius turi teisę laikinai sustabdyti rinkos veiklas.</text:span></text:p>
      <text:p text:style-name="P149"/>
      <text:p text:style-name="Normal"/>
      <text:p text:style-name="P150"><text:span text:style-name="T151">IV</text:span><text:span text:style-name="T152"><text:s/>SKYRIUS</text:span></text:p>
      <text:p text:style-name="P153"><text:span text:style-name="T154">rinkos veiklų sustabdymo bei atkūrimo kriterijai</text:span></text:p>
      <text:p text:style-name="P155"/>
      <text:p text:style-name="P156"/>
      <text:p text:style-name="P157"><text:span text:style-name="T158">8</text:span><text:span text:style-name="T159">. Rinkos veiklos, kurias Operatorius turi teisę laikinai sustabdyti šiose Taisyklėse nustatyta tvarka (toliau –<text:s/></text:span><text:span text:style-name="T160">Rinkos veiklos</text:span><text:span text:style-name="T161">):</text:span></text:p>
      <text:p text:style-name="P162"><text:span text:style-name="T163">8.1</text:span><text:span text:style-name="T164">.<text:s/></text:span><text:span text:style-name="T165">Tarpzoninio pralaidumo teikimas paskirstymui, kaip tai numatyta Tinklo kodekso 35 straipsnio 2 dalies a punkte;</text:span></text:p>
      <text:p text:style-name="P166"><text:span text:style-name="T167">8.2</text:span><text:span text:style-name="T168">.<text:s/></text:span><text:span text:style-name="T169">Pagal Disbalanso pirkimo‒pardavimo sutartį už balansą atsakingos šalies pareiga teikti balanso grafikus, kaip tai numatyta Tinklo kodekso 35 straipsnio 2 dalies c, d, e punktuose.</text:span></text:p>
      <text:p text:style-name="P170"><text:span text:style-name="T171">9</text:span><text:span text:style-name="T172">. Rinkos veiklos, susijusios su balansavimo pajėgumų, balansavimo elektros energijos prekyba, nėra stabdomos, nes šios Rinkos veiklos netenkina Tinklo kodekso 35 straipsnio 1 dalies b ir c punktuose išvardintų sąlygų, kurios yra būtino Rinkos veiklų laikinam sustabdymui.</text:span></text:p>
      <text:p text:style-name="P173"><text:span text:style-name="T174">10</text:span><text:span text:style-name="T175">. Operatorius turi teisę laikinai sustabdyti 8 punkte išvardintas Rinkos veiklas esant šiems kriterijams (toliau –<text:s/></text:span><text:span text:style-name="T176">Sustabdymo kriterijai</text:span><text:span text:style-name="T177">):</text:span></text:p>
      <text:p text:style-name="P178"><text:span text:style-name="T179">10.1</text:span><text:span text:style-name="T180">.<text:s/></text:span><text:span text:style-name="T181">Sistemos visiško atsijungimo ar atkūrimo būsenose, jei Operatorius turi informaciją, jog sistemos būsena nebus atkurta į sistemos avarinę ar normalią būseną rinkos laiko vienetui;</text:span></text:p>
      <text:p text:style-name="P182"><text:span text:style-name="T183">10.2</text:span><text:span text:style-name="T184">.<text:s/></text:span><text:span text:style-name="T185">Sistemos avarinėje būsenoje, kuomet Rinkos veiklų veikimo metu neužtikrinami tinklo eksploatavimo saugumo rodikliai ir tolesnis Rinkos veiklų veikimas blogintų vieną ar daugiau Sistemos avarinės būsenos priežasčių, kaip tai numatyta Eksploatavimo gairių 18 straipsnio 3 dalyje.</text:span></text:p>
      <text:p text:style-name="P186"><text:span text:style-name="T187">11</text:span><text:span text:style-name="T188">. Operatorius privalo atkurti Taisyklių 8 punkte išvardintas sustabdytas Rinkos veiklas, jei Operatorius turi informaciją, jog sistemos būsena bus atkurta į sistemos avarinę ar normaliąją būseną rinkos laiko vienetui, iki pradės veikti Rinkos veiklos (toliau –<text:s/></text:span><text:span text:style-name="T189">Atkūrimo kriterijus</text:span><text:span text:style-name="T190">).</text:span></text:p>
      <text:p text:style-name="P191"><text:span text:style-name="T192">12</text:span><text:span text:style-name="T193">. Nepriklausomai nuo Sustabdymo ar Atkūrimo kriterijų, Operatorius užtikrina tarpzoninio pralaidumo teikimą paskirstymui atitinkamam rinkos prekybos intervalui vadovaujantis Baltijos pralaidumų skaičiavimo regiono pralaidumų skaičiavimo metodika ir kitomis tarpzoninio pralaidumo skaičiavimo skyrimo ir paskirstymo su trečiosiomis šalimis sąlygose, nuostatuose ir metodikose numatytomis įprastomis procedūromis (toliau –<text:s/></text:span><text:span text:style-name="T194">Įprastos procedūros</text:span><text:span text:style-name="T195">). Jei Operatorius neturi galimybės užtikrinti tarpzoninio pralaidumų teikimo pagal Įprastas procedūras, tuomet tarpzoninių pralaidumų vertės (NTC) nustatomos lygios 0 MW.</text:span></text:p>
      <text:p text:style-name="P196"><text:span text:style-name="T197">13</text:span><text:span text:style-name="T198">. Nepriklausomai nuo sistemos būsenų ar Sustabdymo kriterijų Operatorius užtikrina Ilgalaikių tarpzoninių pralaidumų paskirstymą. Operatorius turi teisę laikinai nukelti tarpzoninių pralaidumų paskirstymą tarp paskirstymo platformų apie tai informuojant susijusias šalis pagal sutartyse su tomis šalimis numatytas tvarkas.</text:span></text:p>
      <text:p text:style-name="P199">Sistemos atkūrimo ir (ar) visiško atsijungimo būsenose Operatorius užtikrina Balansavimo pajėgumų ir balansavimo energijos rinkos veikimą ir šių rinkos veiklų vykdymą vadovaujantis Įprastomis procedūromis bei Atsarginėmis procedūromis, kurios numatytos standartinėse balansavimo paslaugų pirkimo‒pardavimo sutartyse.</text:p>
      <text:p text:style-name="P200"/>
      <text:p text:style-name="Normal"/>
      <text:p text:style-name="P201"><text:span text:style-name="T202">V</text:span><text:span text:style-name="T203"><text:s/>SKYRIUS</text:span></text:p>
      <text:p text:style-name="P204"><text:span text:style-name="T205">Rinkos veiklų sustabdymo procedūra ir taisyklės</text:span></text:p>
      <text:p text:style-name="P206"/>
      <text:p text:style-name="P207"/>
      <text:p text:style-name="P208"><text:span text:style-name="T209">14</text:span><text:span text:style-name="T210">. Operatorius, vadovaudamasis Sustabdymo kriterijais, priima sprendimą dėl vienos ar kelių Rinkos veiklų sustabdymo. Operatorius priima sprendimą koordinuodamas savo veiksmus su kitais PSO bei Paskirtuoju elektros energijos rinkos operatoriumi (toliau – PEERO).</text:span></text:p>
      <text:p text:style-name="P211"><text:span text:style-name="T212">15</text:span><text:span text:style-name="T213">. Rinkos veiklų sustabdymo atveju Operatorius turi informuoti susijusias šalis šiais principais:</text:span></text:p>
      <text:p text:style-name="P214"><text:span text:style-name="T215">15.1</text:span><text:span text:style-name="T216">.<text:s/></text:span><text:span text:style-name="T217">Operatorius turi aiškiai nurodyti terminą, nuo kada Rinkos veiklos yra sustabdomos;</text:span></text:p>
      <text:p text:style-name="P218"><text:span text:style-name="T219">15.2</text:span><text:span text:style-name="T220">.<text:s/></text:span><text:span text:style-name="T221">Sprendimas gali būti priimamas ne vėliau kaip iki 12:00 EET kitos paros prekybos rezultatų patvirtinimo ir paskelbimo dieną, kuriai sustabdomos Rinkos veiklos, kaip tai numatyta procedūrose tarp Operatoriaus ir PEERO;</text:span></text:p>
      <text:p text:style-name="P222"><text:span text:style-name="T223">15.3</text:span><text:span text:style-name="T224">.<text:s/></text:span><text:span text:style-name="T225">Operatorius turi nurodyti preliminarų terminą, iki kada Rinkos veiklos bus sustabdomos;<text:s/></text:span></text:p>
      <text:p text:style-name="P226"><text:span text:style-name="T227">15.4</text:span><text:span text:style-name="T228">.<text:s/></text:span><text:span text:style-name="T229">Operatorius apie Rinkos veiklų sustabdymą turi informuoti:<text:s/></text:span></text:p>
      <text:p text:style-name="P230"><text:span text:style-name="T231">15.4.1</text:span><text:span text:style-name="T232">. Skirstomųjų tinklų operatorius;</text:span></text:p>
      <text:p text:style-name="P233"><text:span text:style-name="T234">15.4.2</text:span><text:span text:style-name="T235">. PEERO;</text:span></text:p>
      <text:p text:style-name="P236"><text:span text:style-name="T237">15.4.3</text:span><text:span text:style-name="T238">. Už balansą atsakingas šalis;</text:span></text:p>
      <text:p text:style-name="P239"><text:span text:style-name="T240">15.4.4</text:span><text:span text:style-name="T241">. Sistemos atkūrimo po totalios avarijos paslaugos teikėjus (angl.<text:s/></text:span><text:span text:style-name="T242">Restoration Service Providers</text:span><text:span text:style-name="T243">);</text:span></text:p>
      <text:p text:style-name="P244"><text:span text:style-name="T245">15.4.5</text:span><text:span text:style-name="T246">. Izoliuoto sistemos darbo užtikrinimo paslaugos teikėjus;</text:span></text:p>
      <text:p text:style-name="P247"><text:span text:style-name="T248">15.4.6</text:span><text:span text:style-name="T249">. Svarbius tinklo naudotojus (toliau – STN);</text:span></text:p>
      <text:p text:style-name="P250"><text:span text:style-name="T251">15.4.7</text:span><text:span text:style-name="T252">. Regioninio saugumo koordinatorius (toliau ‒ RSK);</text:span></text:p>
      <text:p text:style-name="P253"><text:span text:style-name="T254">15.4.8</text:span><text:span text:style-name="T255">. Kitus PSO;</text:span></text:p>
      <text:p text:style-name="P256"><text:span text:style-name="T257">15.4.9</text:span><text:span text:style-name="T258">. Valstybinę energetikos reguliavimo tarybą.</text:span></text:p>
      <text:p text:style-name="P259"><text:span text:style-name="T260">15.5</text:span><text:span text:style-name="T261">.<text:s/></text:span><text:span text:style-name="T262">Informacija apie Rinkos veiklų sustabdymą turi būti skelbiama viešai Operatoriaus išoriniame puslapyje ir Operatoriaus pasirinktoje naudoti viešai neatskleistos informacijos atskleidimo platformoje (PEERO informacinėje platformoje) bei tiesiogiai šių Taisyklių 15.4 papunktyje nurodytoms šalims elektroniniu paštu, arba bet kuriomis kitomis turimomis priemonėmis;</text:span></text:p>
      <text:p text:style-name="P263"><text:span text:style-name="T264">15.6</text:span><text:span text:style-name="T265">.<text:s/></text:span><text:span text:style-name="T266">Operatoriaus Rinkos veiklų sustabdymo žinutėje turi būti nurodoma:</text:span></text:p>
      <text:p text:style-name="P267"><text:span text:style-name="T268">15.6.1</text:span><text:span text:style-name="T269">. Tiksli Rinkos veikla, kuri yra sustabdoma;</text:span></text:p>
      <text:p text:style-name="P270"><text:span text:style-name="T271">15.6.2</text:span><text:span text:style-name="T272">. Tikslus laikas, nuo kurio Rinkos veikla yra sustabdyta;</text:span></text:p>
      <text:p text:style-name="P273"><text:span text:style-name="T274">15.6.3</text:span><text:span text:style-name="T275">. Preliminarus įvertinimas apie tikėtiną Rinkos veiklų atkūrimo terminą.</text:span></text:p>
      <text:p text:style-name="P276"><text:span text:style-name="T277">16</text:span><text:span text:style-name="T278">. Sustabdytiems rinkos prekybos intervalams už balansą atsakingos šalys, įskaitant ir PEERO, yra atleidžiamos nuo disbalanso pirkimo‒pardavimo sutartyse numatytų pareigų teikti balanso grafikus ir užtikrinti savo balansą, nes Operatorius užtikrina elektros energijos tiekimą pagal sistemos atkūrimo planą pagal Tinklo kodeksą. Faktinių, planinių ir disbalanso kiekių nustatymas už balansą atsakingoms šalims yra vykdomas pagal šių Taisyklių VII skyrių.</text:span></text:p>
      <text:p text:style-name="P279"><text:span text:style-name="T280">17</text:span><text:span text:style-name="T281">. Sustabdytiems rinkos prekybos intervalams PEERO nustatyta rinkos kaina nėra taikoma nustatyti balansavimo ar disbalanso kainas.</text:span></text:p>
      <text:p text:style-name="P282"><text:span text:style-name="T283">18</text:span><text:span text:style-name="T284">. Atkūrimo veiksmai atliekami, vadovaujantis šiais principais:</text:span></text:p>
      <text:p text:style-name="P285"><text:span text:style-name="T286">18.1</text:span><text:span text:style-name="T287">.<text:s/></text:span><text:span text:style-name="T288">Sustabdytiems rinkos prekybos intervalams Sistemos visiško atsijungimo ar atkūrimo būsenose Operatorius koordinuoja atkūrimo veiksmus su:</text:span></text:p>
      <text:p text:style-name="P289"><text:span text:style-name="T290">18.1.1</text:span><text:span text:style-name="T291">. kitais PSO;</text:span></text:p>
      <text:p text:style-name="P292"><text:span text:style-name="T293">18.1.2</text:span><text:span text:style-name="T294">. skirstomojo tinklo operatoriumi;</text:span></text:p>
      <text:p text:style-name="P295"><text:span text:style-name="T296">18.1.3</text:span><text:span text:style-name="T297">. svarbiais tinklų naudotojais;</text:span></text:p>
      <text:p text:style-name="P298"><text:span text:style-name="T299">18.1.4</text:span><text:span text:style-name="T300">. elektros energijos gamintojais;</text:span></text:p>
      <text:p text:style-name="P301"><text:span text:style-name="T302">18.1.5</text:span><text:span text:style-name="T303">. Baltijos regiono patikimumo koordinatoriumi.<text:s/></text:span></text:p>
      <text:p text:style-name="P304"><text:span text:style-name="T305">18.2</text:span><text:span text:style-name="T306">.<text:s/></text:span><text:span text:style-name="T307">Operatorius, koordinuodamas atkūrimo veiksmus, nustato:</text:span></text:p>
      <text:p text:style-name="P308"><text:span text:style-name="T309">18.2.1</text:span><text:span text:style-name="T310">. prijungiamų aktyvios ir reaktyvios galios apkrovų kiekius;</text:span></text:p>
      <text:p text:style-name="P311"><text:span text:style-name="T312">18.2.2</text:span><text:span text:style-name="T313">. elektros energijos gamybos apimtis;</text:span></text:p>
      <text:p text:style-name="P314"><text:span text:style-name="T315">18.2.3</text:span><text:span text:style-name="T316">. reaktyviosios galios kiekius;</text:span></text:p>
      <text:p text:style-name="P317"><text:span text:style-name="T318">18.2.4</text:span><text:span text:style-name="T319">. tarpzoninių pralaidumų kiekius.</text:span></text:p>
      <text:p text:style-name="P320"><text:span text:style-name="T321">18.3</text:span><text:span text:style-name="T322">.<text:s/></text:span><text:span text:style-name="T323">Operatorius:</text:span></text:p>
      <text:p text:style-name="P324"><text:span text:style-name="T325">18.3.1</text:span><text:span text:style-name="T326">. koordinuodamas atkūrimo veiksmus, vadovaujasi Sistemos atkūrimo po totalios avarijos planu parengtu pagal Tinklo kodekso 23 straipsnį;</text:span></text:p>
      <text:p text:style-name="P327"><text:span text:style-name="T328">18.3.2</text:span><text:span text:style-name="T329">. vykdydamas balansavimo energijos užsakymą, vadovaujasi Įprastinėmis procedūromis bei Atsarginėmis procedūromis, kurios numatytos standartinėse balansavimo paslaugų pirkimo‒pardavimo sutartyse.</text:span></text:p>
      <text:p text:style-name="P330"><text:span text:style-name="T331">19</text:span><text:span text:style-name="T332">. Sustabdytiems rinkos prekybos intervalams kitais atvejais, nei nustatyta šių Taisyklių 8 punkte, Operatorius vadovaujasi sistemos stabilumo užtikrinimo reikalavimais ir, koordinuodamas veiksmus su kitais PSO bei elektros energijos gamintojais, nustato aktyviosios ir reaktyviosios energijos gamybos apimtis.</text:span></text:p>
      <text:p text:style-name="P333"/>
      <text:p text:style-name="Normal"/>
      <text:p text:style-name="P334"><text:span text:style-name="T335">VI</text:span><text:span text:style-name="T336"><text:s/>SKYRIUS</text:span></text:p>
      <text:p text:style-name="P337"><text:span text:style-name="T338">Sustabdytų rinkos veiklų atkūrimo procedūra ir taisyklės</text:span></text:p>
      <text:p text:style-name="P339"/>
      <text:p text:style-name="P340"/>
      <text:p text:style-name="P341"><text:span text:style-name="T342">20</text:span><text:span text:style-name="T343">. Operatorius, koordinuodamas savo veiksmus su kitais PSO bei PEERO, priima sprendimą dėl Rinkos veiklų atkūrimo.<text:s/></text:span></text:p>
      <text:p text:style-name="P344"><text:span text:style-name="T345">21</text:span><text:span text:style-name="T346">. Operatorius turi siekti Rinkos veiklas atkurti per trumpiausią įmanomą periodą.</text:span></text:p>
      <text:p text:style-name="P347"><text:span text:style-name="T348">22</text:span><text:span text:style-name="T349">. Esant galimybei Operatorius atkuria Rinkos veiklas pagal šiuos prioritetus:</text:span></text:p>
      <text:p text:style-name="P350"><text:span text:style-name="T351">22.1</text:span><text:span text:style-name="T352">.<text:s/></text:span><text:span text:style-name="T353">Tarpzoninio pralaidumo teikimas paskirstymui;</text:span></text:p>
      <text:p text:style-name="P354"><text:span text:style-name="T355">22.2</text:span><text:span text:style-name="T356">.<text:s/></text:span><text:span text:style-name="T357">Pagal disbalanso pirkimo‒pardavimo sutartį už balansą atsakingos šalies pareiga teikti balanso grafikus.</text:span></text:p>
      <text:p text:style-name="P358"><text:span text:style-name="T359">23</text:span><text:span text:style-name="T360">. Rinkos veiklų atkūrimo atveju Operatorius turi informuoti susijusias šalis šiais principais:</text:span></text:p>
      <text:p text:style-name="P361"><text:span text:style-name="T362">23.1</text:span><text:span text:style-name="T363">.<text:s/></text:span><text:span text:style-name="T364">Operatorius turi aiškiai nurodyti terminą, nuo kada Rinkos veiklos yra atkuriamos;</text:span></text:p>
      <text:p text:style-name="P365"><text:span text:style-name="T366">23.2</text:span><text:span text:style-name="T367">.<text:s/></text:span><text:span text:style-name="T368">Sprendimas gali būti priimamas ne vėliau kaip iki 12:00 val., EET laiku, diena prieš prekybos dieną, kuriai atkuriama sustabdyta Rinkos veikla, kaip tai numatyta procedūrose tarp Operatoriaus ir PEERO;</text:span></text:p>
      <text:p text:style-name="P369"><text:span text:style-name="T370">23.3</text:span><text:span text:style-name="T371">.<text:s/></text:span><text:span text:style-name="T372">Operatorius turi informuoti:</text:span></text:p>
      <text:p text:style-name="P373"><text:span text:style-name="T374">23.3.1</text:span><text:span text:style-name="T375">. Skirstomojo tinklo operatorius;</text:span></text:p>
      <text:p text:style-name="P376"><text:span text:style-name="T377">23.3.2</text:span><text:span text:style-name="T378">. PEERO;</text:span></text:p>
      <text:p text:style-name="P379"><text:span text:style-name="T380">23.3.3</text:span><text:span text:style-name="T381">. Už balansą atsakingas šalis;</text:span></text:p>
      <text:p text:style-name="P382"><text:span text:style-name="T383">23.3.4</text:span><text:span text:style-name="T384">. Sistemos atkūrimo po totalios avarijos paslaugos teikėjus (angl.<text:s/></text:span><text:span text:style-name="T385">Restoration Service Providers</text:span><text:span text:style-name="T386">);</text:span></text:p>
      <text:p text:style-name="P387"><text:span text:style-name="T388">23.3.5</text:span><text:span text:style-name="T389">. Izoliuoto sistemos darbo užtikrinimo paslaugos teikėjus;</text:span></text:p>
      <text:p text:style-name="P390"><text:span text:style-name="T391">23.3.6</text:span><text:span text:style-name="T392">. Svarbius tinklo naudotojus STN;</text:span></text:p>
      <text:p text:style-name="P393"><text:span text:style-name="T394">23.3.7</text:span><text:span text:style-name="T395">. Regioninio saugumo koordinatorius RSK;</text:span></text:p>
      <text:p text:style-name="P396"><text:span text:style-name="T397">23.3.8</text:span><text:span text:style-name="T398">. Kitus PSO;</text:span></text:p>
      <text:p text:style-name="P399"><text:span text:style-name="T400">23.3.9</text:span><text:span text:style-name="T401">. Valstybinę energetikos reguliavimo tarybą.</text:span></text:p>
      <text:p text:style-name="P402"><text:span text:style-name="T403">23.4</text:span><text:span text:style-name="T404">.<text:s/></text:span><text:span text:style-name="T405">Informacija apie Rinkos veiklų atkūrimą turi būti skelbiama viešai Operatoriaus išoriniame puslapyje bei tiesiogiai šių Taisyklių 23.3 papunktyje nurodytoms šalims elektroniniu paštu;</text:span></text:p>
      <text:p text:style-name="P406"><text:span text:style-name="T407">23.5</text:span><text:span text:style-name="T408">.<text:s/></text:span><text:span text:style-name="T409">Operatoriaus Rinkos veiklų atkūrimo žinutėje turi būti nurodoma:</text:span></text:p>
      <text:p text:style-name="P410"><text:span text:style-name="T411">23.5.1</text:span><text:span text:style-name="T412">. Tiksli Rinkos veikla, kuri yra atkuriama;</text:span></text:p>
      <text:p text:style-name="P413"><text:span text:style-name="T414">23.5.2</text:span><text:span text:style-name="T415">. Tikslus laikas, nuo kurio Rinkos veikla yra atkurta, ir turi būti vadovaujamasi Įprastinėmis procedūromis, įskaitant informaciją už balansą atsakingoms šalims apie balanso grafikų teikimą.</text:span></text:p>
      <text:p text:style-name="P416"><text:span text:style-name="T417">24</text:span><text:span text:style-name="T418">. Rinkos veikla laikoma sustabdyta ir taisyklės dėl sustabdytų Rinkos veiklų, aprašytos šiose Taisyklėse ir sutartyse su rinkos dalyviais ir kitais PSO, turi būti taikomos iki Operatoriaus nustatyto Rinkos veiklų atkūrimo termino, kuris nustatytas pagal šių Taisyklių 23.2 papunktį.</text:span></text:p>
      <text:p text:style-name="P419"/>
      <text:p text:style-name="Normal"/>
      <text:p text:style-name="P420"><text:span text:style-name="T421">VII</text:span><text:span text:style-name="T422"><text:s/>SKYRIUS</text:span></text:p>
      <text:p text:style-name="P423"><text:span text:style-name="T424">Sustabdytų rinkos veiklų atsiskaitymo principai</text:span></text:p>
      <text:p text:style-name="P425"/>
      <text:p text:style-name="P426"/>
      <text:p text:style-name="P427"><text:span text:style-name="T428">25</text:span><text:span text:style-name="T429">. Rinkos veiklų sustabdymo laikotarpiais Operatorius, vykdydamas sistemos atkūrimo planą arba užtikrindamas Lietuvos elektros energetikos sistemos arba Baltijos šalių elektros energetikos sistemų izoliuotą darbą, aktyvuoja balansavimo pajėgumus. Operatorius už užsakytą balansavimo elektros energiją atsiskaito pagal Izoliuoto elektros energetikos sistemos darbo paslaugų, Tretinio aktyviosios galios rezervo paslaugų bei su PSO sudarytų sutarčių pagrindu.<text:s/></text:span></text:p>
      <text:p text:style-name="P430"><text:span text:style-name="T431">26</text:span><text:span text:style-name="T432">. Rinkos veiklų sustabdymo laikotarpiais atsiskaitymas už balansavimo pajėgumus ir balansavimo energiją yra vykdomas pagal Operatoriaus standartines balansavimo paslaugų pirkimo‒pardavimo sutarčių sąlygas.</text:span></text:p>
      <text:p text:style-name="P433"><text:span text:style-name="T434">27</text:span><text:span text:style-name="T435">. Rinkos veiklų sustabdymo laikotarpiu už balansą atsakingų šalių ir Operatoriaus atsiskaitymas už disbalansą vykdomas šiais principais:</text:span></text:p>
      <text:p text:style-name="P436"><text:span text:style-name="T437">27.1</text:span><text:span text:style-name="T438">.<text:s/></text:span><text:span text:style-name="T439">Planinis balanso grafikas nustatomas lygiui nuliui (0);</text:span></text:p>
      <text:p text:style-name="P440"><text:span text:style-name="T441">27.2</text:span><text:span text:style-name="T442">.<text:s/></text:span><text:span text:style-name="T443">Disbalanso kaina rinkos prekybos intervalui yra nustatoma lygi šio rinkos prekybos intervalo 30 praėjusių kalendorinių dienų kitos paros elektros biržos kainai Lietuvos zonoje, kuomet nebuvo sustabdytos Rinkos veiklos;</text:span></text:p>
      <text:p text:style-name="P444"><text:span text:style-name="T445">27.3</text:span><text:span text:style-name="T446">.<text:s/></text:span><text:span text:style-name="T447">Kiti disbalanso apskaitos principai yra vykdomi taip, kaip nustatyta Operatoriaus standartinėse disbalanso pirkimo‒pardavimo sutarčių sąlygose.</text:span></text:p>
      <text:p text:style-name="P448"/>
      <text:p text:style-name="Normal"/>
      <text:p text:style-name="P449"><text:span text:style-name="T450">VIII</text:span><text:span text:style-name="T451"><text:s/>SKYRIUS</text:span></text:p>
      <text:p text:style-name="P452"><text:span text:style-name="T453">Taisyklių paskelbimas ir įgyvendinimas</text:span></text:p>
      <text:p text:style-name="P454"/>
      <text:p text:style-name="P455"/>
      <text:p text:style-name="P456"><text:span text:style-name="T457">28</text:span><text:span text:style-name="T458">. Operatorius privalo nedelsdamas paskelbti šias Taisykles po to, kai Taisykles patvirtina Valstybinė energetikos reguliavimo taryba.</text:span></text:p>
      <text:p text:style-name="P459"><text:span text:style-name="T460">29</text:span><text:span text:style-name="T461">. Operatorius ir susijusios šalys įgyvendina šias Taisykles per 12 (dvylika) mėnesių nuo šių Taisyklių patvirtinimo, užtikrindamos, jog Taisyklėse nustatyti principai yra perkelti ir suderinti su kitomis dvišalėmis ar standartinėmis sutartimis bei taisyklėmis.</text:span></text:p>
      <text:p text:style-name="P462"><text:span text:style-name="T46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0.8861in" fo:margin-bottom="0.7875in" fo:margin-right="0.589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6</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10-01T14:56:00Z</meta:creation-date>
    <dc:date>2021-10-01T14:56:00Z</dc:date>
    <meta:template xlink:href="Normal.dotm" xlink:type="simple"/>
    <meta:editing-cycles>2</meta:editing-cycles>
    <meta:editing-duration>PT0S</meta:editing-duration>
    <meta:document-statistic meta:page-count="7" meta:paragraph-count="63" meta:word-count="1991" meta:character-count="16530" meta:row-count="298" meta:non-whitespace-character-count="14602"/>
  </office:meta>
</office:document-meta>
</file>