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50%"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fo:line-height="150%"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style:punctuation-wrap="simple" fo:text-align="justify" style:vertical-align="baseline" fo:line-height="150%" fo:text-indent="0.3937in" fo:background-color="#FFFFFF"/>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style>
    <style:style style:name="P7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7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7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8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81" style:parent-style-name="Normal" style:master-page-name="MPF1" style:family="paragraph">
      <style:paragraph-properties fo:break-before="page" style:punctuation-wrap="simple" style:vertical-align="baselin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7" style:parent-style-name="Normal" style:family="paragraph">
      <style:paragraph-propertie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8" style:parent-style-name="Normal" style:family="paragraph">
      <style:paragraph-propertie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9" style:parent-style-name="Normal" style:family="paragraph">
      <style:paragraph-propertie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0" style:parent-style-name="Normal" style:family="paragraph">
      <style:paragraph-properties fo:text-align="center" fo:line-height="150%"/>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text-properties fo:font-weight="bold" style:font-weight-asian="bold" style:font-size-complex="12pt"/>
    </style:style>
    <style:style style:name="P94" style:parent-style-name="Normal" style:family="paragraph">
      <style:paragraph-properties fo:text-align="center" fo:text-indent="0.492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center" style:vertical-align="baseline" fo:line-height="150%" fo:text-indent="0.4923in"/>
      <style:text-properties fo:font-weight="bold" style:font-weight-asian="bold"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center" style:vertical-align="baseline" fo:line-height="150%" fo:text-indent="0.4923in"/>
    </style:style>
    <style:style style:name="P120" style:parent-style-name="Normal" style:family="paragraph">
      <style:paragraph-properties style:punctuation-wrap="simple" fo:text-align="center" style:vertical-align="baseline" fo:text-indent="0.4923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style:punctuation-wrap="simple" fo:text-align="center" style:vertical-align="baseline" fo:text-indent="0.4923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style:punctuation-wrap="simple" fo:text-align="center" style:vertical-align="baseline" fo:line-height="150%" fo:text-indent="0.4923in"/>
      <style:text-properties fo:font-weight="bold" style:font-weight-asian="bold" style:font-weight-complex="bold" fo:color="#000000" style:font-size-complex="12pt"/>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fo:color="#000000"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line-height="150%" fo:text-indent="0.4923in"/>
    </style:style>
    <style:style style:name="P150" style:parent-style-name="Normal" style:family="paragraph">
      <style:paragraph-properties style:punctuation-wrap="simple" fo:text-align="center" style:vertical-align="baseline" fo:text-indent="0.4923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style:punctuation-wrap="simple" fo:text-align="center" style:vertical-align="baseline" fo:text-indent="0.4923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style:punctuation-wrap="simple" fo:text-align="center" style:vertical-align="baseline" fo:line-height="150%" fo:text-indent="0.4923in"/>
      <style:text-properties fo:font-weight="bold" style:font-weight-asian="bold" style:font-weight-complex="bold" fo:color="#000000" style:font-size-complex="12pt"/>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line-height="150%" fo:text-indent="0.4923in"/>
    </style:style>
    <style:style style:name="P198" style:parent-style-name="Normal" style:family="paragraph">
      <style:paragraph-properties style:punctuation-wrap="simple" fo:text-align="center" style:vertical-align="baseline" fo:text-indent="0.4923in"/>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style:punctuation-wrap="simple" fo:text-align="center" style:vertical-align="baseline" fo:text-indent="0.4923in">
        <style:tab-stops>
          <style:tab-stop style:type="left" style:position="0.4923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punctuation-wrap="simple" fo:text-align="center" style:vertical-align="baseline" fo:line-height="150%" fo:text-indent="0.4923in">
        <style:tab-stops>
          <style:tab-stop style:type="left" style:position="0.4923in"/>
        </style:tab-stops>
      </style:paragraph-properties>
      <style:text-properties fo:font-weight="bold" style:font-weight-asian="bold" style:font-size-complex="12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fo:text-indent="0.4923in"/>
    </style:style>
    <style:style style:name="P217" style:parent-style-name="Normal" style:family="paragraph">
      <style:paragraph-properties fo:text-align="center" fo:text-indent="0.4923in"/>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center" fo:text-indent="0.4923in"/>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fo:line-height="150%" fo:text-indent="0.4923in"/>
      <style:text-properties fo:color="#000000"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center" style:vertical-align="baseline" fo:line-height="150%"/>
    </style:style>
    <style:style style:name="T23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text:s/>ŽEMĖS ŪKIO MINISTRO 2015 M. SPALIO 14 D. ĮSAKYMO 3D-</text:span><text:span text:style-name="T14">770 „DĖL</text:span><text:span text:style-name="T15"><text:s/>ŽEMĖS IR MIŠKŲ ŪKIO TRANSPORTO PRIEMONIŲ PATVIRTINIMO IR RINKOS PRIEŽIŪROS</text:span><text:span text:style-name="T16">“</text:span><text:span text:style-name="T17"><text:s/></text:span><text:span text:style-name="T18">PAKEITIMO</text:span></text:p>
      <text:p text:style-name="P19"/>
      <text:p text:style-name="P20">2018 <text:s text:c="2"/>m. <text:s/>rugsėjo 28 d. Nr. 3D-690</text:p>
      <text:p text:style-name="P21">Vilnius</text:p>
      <text:p text:style-name="P22"/>
      <text:p text:style-name="P23"/>
      <text:p text:style-name="P24">1. P a k e i č i u <text:s/>Lietuvos Respublikos žemės ūkio ministro 2015 m. spalio 14 d. įsakymą 3D-770 „Dėl žemės ir miškų ūkio transporto priemonių patvirtinimo ir rinkos priežiūros<text:span text:style-name="T25">“</text:span>:</text:p>
      <text:p text:style-name="P26">1.1. Pripažįstu netekusiu galios 2 punktą.</text:p>
      <text:p text:style-name="P27">1.2. Pakeičiu nurodytu įsakymu patvirtintą Žemės ir miškų ūkio transporto priemonių patvirtinimo tvarkos aprašą ir jį išdėstau nauja redakcija (pridedama).</text:p>
      <text:p text:style-name="P28">1.3. Pakeičiu nurodytu įsakymu patvirtintą Žemės ar miškų ūkio transporto priemonių nacionalinio tipo patvirtinimo tvarkos aprašą:</text:p>
      <text:p text:style-name="P29">1.3.1. Pakeičiu 3 punktą ir jį išdėstau taip:</text:p>
      <text:p text:style-name="P30">„<text:span text:style-name="T31">3</text:span><text:span text:style-name="T32">. Aprašas nustato naujų žemės ar miškų ūkio transporto priemonių (toliau – transporto priemonė)</text:span><text:span text:style-name="T33">, nurodytų Aprašo 6 punkte, nacionalinio tipo patvirtinimo reikalavimus, šių priemonių gamintojų ir Žemės ūkio ministerijos, kuri yra transporto priemonių patvirtinimo institucija (toliau – Patvirtinimo institucija), veiksmus, atliekant tipo patvirtinimą.“</text:span></text:p>
      <text:p text:style-name="P34"><text:span text:style-name="T35">1.3.2</text:span><text:span text:style-name="T36">.<text:s/></text:span><text:span text:style-name="T37">Pripažįstu netekusiu galios<text:s/></text:span><text:span text:style-name="T38">4.1 papunktį.</text:span></text:p>
      <text:p text:style-name="P39"><text:span text:style-name="T40">1.3.3</text:span><text:span text:style-name="T41">.<text:s/></text:span><text:span text:style-name="T42">Pakeičiu 5 punktą ir jį išdėstau taip:</text:span></text:p>
      <text:p text:style-name="P43"><text:span text:style-name="T44">„</text:span><text:span text:style-name="T45">5</text:span><text:span text:style-name="T46">. Nacionalinio tipo patvirtinimas galioja Lietuvos Respublikoje. Transporto priemonės, kurioms suteiktas nacionalinio tipo patvirtinimas, gali būti tiekiamos rinkai, registruojamos ir</text:span><text:span text:style-name="T47"><text:s/></text:span><text:span text:style-name="T48">pradedamos eksploatuoti be apribojimų.“</text:span></text:p>
      <text:p text:style-name="P49"><text:span text:style-name="T50">1.3.4</text:span><text:span text:style-name="T51">. Papildau <text:s/>8.7 papunkčiu ir jį išdėstau taip:</text:span></text:p>
      <text:p text:style-name="P52"><text:span text:style-name="T53">„</text:span><text:span text:style-name="T54">8.7</text:span><text:span text:style-name="T55">. Patvirtinimo institucijos paskirtos techninės tarnybos išduotą bandymų, reikalingų patvirtinti transporto priemonės techninę atitiktį<text:s/></text:span><text:span text:style-name="T56">transporto priemonės nacionalinio tipo patvirtinimo reikalavimams, kurių sąrašas nurodytas Aprašo 3 priede,<text:s/></text:span><text:span text:style-name="T57">ataskaitą (toliau – bandymų ataskaita).“</text:span></text:p>
      <text:p text:style-name="P58"><text:span text:style-name="T59">1.3.5</text:span><text:span text:style-name="T60">. Pripažįstu netekusiu galios 9 punktą</text:span></text:p>
      <text:p text:style-name="P61"><text:span text:style-name="T62">1.3.6</text:span><text:span text:style-name="T63">. Pripažįstu netekusiu galios 11 punktą.</text:span></text:p>
      <text:p text:style-name="P64"><text:span text:style-name="T65">1.3.7</text:span><text:span text:style-name="T66">. Pakeičiu 12 punktą ir jį išdėstau taip:</text:span></text:p>
      <text:p text:style-name="P67"><text:span text:style-name="T68">„</text:span><text:span text:style-name="T69">12</text:span><text:span text:style-name="T70">. Patvirtinimo institucija išnagrinėja gautus dokumentus</text:span><text:span text:style-name="T71"><text:s/></text:span><text:span text:style-name="T72">ir įsitikinusi, kad transporto priemonė atitinka<text:s/></text:span><text:span text:style-name="T73">nacionalinio tipo patvirtinimo<text:s/></text:span><text:span text:style-name="T74">reikalavimus, suteikia transporto priemonei nacionalinį tipo patvirtinimą ir išduoda nacionalinio tipo patvirtinimo liudijimą,<text:s/></text:span><text:span text:style-name="T75">nurodytą Aprašo 4 priede.“</text:span></text:p>
      <text:p text:style-name="P76">2. N u s t a t a u, kad šis <text:s/>įsakymas įsigalioja 2018 m. spalio 1 d.</text:p>
      <text:p text:style-name="P77"/>
      <text:p text:style-name="P78"/>
      <text:p text:style-name="P79"/>
      <text:p text:style-name="P80">Žemės ūkio ministras<text:tab/>Giedrius Surplys</text:p>
      <text:soft-page-break/>
      <text:p text:style-name="P81">PATVIRTINTA</text:p>
      <text:p text:style-name="P87">Lietuvos Respublikos žemės ūkio ministro 2015 m. spalio 14 d. įsakymu Nr. 3D-770</text:p>
      <text:p text:style-name="P88">(Lietuvos Respublikos žemės ūkio ministro 2018 m. rugsėjo 28 d. įsakymo Nr. 3D-690 redakcija)</text:p>
      <text:p text:style-name="P89"/>
      <text:p text:style-name="P90"/>
      <text:p text:style-name="P91"><text:span text:style-name="T92">ŽEMĖS IR MIŠKŲ ŪKIO TRANSPORTO PRIEMONIŲ PATVIRTIN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Žemės ir miškų ūkio transporto priemonių patvirtinimo tvarkos aprašas (toliau – aprašas)<text:s/></text:span><text:span text:style-name="T104">parengtas įgyvendinant 2013 m.<text:s/></text:span><text:span text:style-name="T105">vasario 5 d. Europos Parlamento ir Tarybos reglamento (ES) Nr. 167/2013 dėl žemės ir miškų ūkio transporto priemonių patvirtinimo ir rinkos priežiūros (OL 2013 L 60, p. 1) (toliau – Reglamentas) nuostatas.</text:span></text:p>
      <text:p text:style-name="P106"><text:span text:style-name="T107">2</text:span><text:span text:style-name="T108">. Šis<text:s/></text:span><text:span text:style-name="T109">aprašas</text:span><text:span text:style-name="T110"><text:s/>nustato nacionalinių institucijų veiksmus įgyvendinant Reglamento nuostatas ir taikomas žemės ir miškų ūkio transporto priemonių gamintojams, gamintojų atstovams, importuotojams ir platintojams (ekonominės veiklos vykdytojams).</text:span></text:p>
      <text:p text:style-name="P111"><text:span text:style-name="T112">3</text:span><text:span text:style-name="T113">. Šiame<text:s/></text:span><text:span text:style-name="T114">apraše</text:span><text:span text:style-name="T115"><text:s/>vartojamos sąvokos atitinka Reglamente vartojamas sąvokas.</text:span></text:p>
      <text:p text:style-name="P116"><text:span text:style-name="T117">4</text:span><text:span text:style-name="T118">. Patvirtinimo institucija yra Žemės ūkio ministerija (toliau – Patvirtinimo institucija).</text:span></text:p>
      <text:p text:style-name="P119"/>
      <text:p text:style-name="P120"><text:span text:style-name="T121">II</text:span><text:span text:style-name="T122"><text:s/>SKYRIUS</text:span></text:p>
      <text:p text:style-name="P123"><text:span text:style-name="T124">ŽEMĖS ŪKIO TRANSPORTO PRIEMONIŲ</text:span><text:span text:style-name="T125"><text:s/>TIEKIMAS RINKAI</text:span></text:p>
      <text:p text:style-name="P126"/>
      <text:p text:style-name="P127"><text:span text:style-name="T128">5</text:span><text:span text:style-name="T129">.</text:span><text:span text:style-name="T130"><text:s/></text:span><text:span text:style-name="T131">Žemės ūkio transporto priemonės, kurių visos transporto priemonės ES tipo patvirtinimas yra privalomas arba kurių gamintojui toks tipo patvirtinimas suteiktas pagal Reglamentą, gali būti tiekiamos rinkai, registruojamos ar pradedamos eksploatuoti tik su kartu pateikiamais galiojančiais atitikties liudijimais.</text:span></text:p>
      <text:p text:style-name="P132"><text:span text:style-name="T133">6</text:span><text:span text:style-name="T134">. Ekonominės veiklos vykdytojai, siekiantys tiekti rinkai naujas žemės ūkio transporto priemones, pateikia Patvirtinimo institucijai patvirtintas numatomų tiekti priemonių tipo patvirtinimo liudijimų kopijas ir informacinius dokumentus, įskaitant Reglamento 25 straipsnio 1 dalies c ir d punktuose numatytus darbuotojų, įgaliotų pasirašyti atitikties liudijimus, vardus, pavardes, jų parašų pavyzdžius, pareigų pavadinimus ir užpildytus atitikties liudijimų pavyzdžius</text:span><text:span text:style-name="T135">.</text:span></text:p>
      <text:p text:style-name="P136"><text:span text:style-name="T137">7</text:span><text:span text:style-name="T138">.</text:span><text:span text:style-name="T139"><text:s/>Patvirtinimo institucija</text:span><text:span text:style-name="T140"><text:s/>skelbia savo interneto tinklalapyje:</text:span></text:p>
      <text:p text:style-name="P141"><text:span text:style-name="T142">7.1</text:span><text:span text:style-name="T143">. informaciją apie tiekiamų rinkai naujų žemės ūkio transporto priemonių tipus, kurioje nurodoma: markė, tipas, komercinis pavadinimas, ES tipo patvirtinimo numeris, patvirtinimo data,<text:s/></text:span><text:soft-page-break/><text:span text:style-name="T144">galingumas, išmetamųjų teršalų duomenys. Gali būti skelbiami papildomi rodikliai, duomenys, paaiškinantys šią informaciją;</text:span><text:span text:style-name="T145"><text:s/></text:span></text:p>
      <text:p text:style-name="P146"><text:span text:style-name="T147">7.2</text:span><text:span text:style-name="T148">. informaciją apie pripažintus kitų valstybių narių mažomis serijomis gaminamų žemės ūkio transporto priemonių nacionalinius tipo patvirtinimus.</text:span></text:p>
      <text:p text:style-name="P149"/>
      <text:p text:style-name="P150"><text:span text:style-name="T151">III</text:span><text:span text:style-name="T152"><text:s/>SKYRIUS</text:span></text:p>
      <text:p text:style-name="P153"><text:span text:style-name="T154">NEKOMPLEKTINIŲ</text:span><text:span text:style-name="T155"><text:s/>IR<text:s/></text:span><text:span text:style-name="T156">SERIJOS PABAIGOS<text:s/></text:span><text:span text:style-name="T157">ŽEMĖS ŪKIO TRANSPORTO PRIEMONIŲ</text:span><text:span text:style-name="T158"><text:s/>TIEKIMAS RINKAI</text:span></text:p>
      <text:p text:style-name="P159"/>
      <text:p text:style-name="P160"><text:span text:style-name="T161">8</text:span><text:span text:style-name="T162">. Nekomplektinių žemės ūkio transporto priemonių tiekimo rinkai atveju:</text:span></text:p>
      <text:p text:style-name="P163"><text:span text:style-name="T164">8.1</text:span><text:span text:style-name="T165">. ekonominės veiklos vykdytojai, siekiantys tiekti nekomplektines žemės ūkio transporto priemones, pateikia Patvirtinimo institucijai nekomplektinių žemės ūkio transporto priemonių ES tipo patvirtinimo liudijimų kopijas ir laisvos formos prašymą dėl leidimo registruoti ir naudoti keliuose tokias priemones;</text:span></text:p>
      <text:p text:style-name="P166"><text:span text:style-name="T167">8.2</text:span><text:span text:style-name="T168">. Patvirtinimo institucija, išnagrinėjusi šio aprašo 8.1 papunktyje nurodytus prašymus, priima sprendimą dėl leidimo registruoti ir tiekti rinkai nekomplektines žemės ūkio transporto priemones;</text:span></text:p>
      <text:p text:style-name="P169"><text:span text:style-name="T170">8.3</text:span><text:span text:style-name="T171">. Patvirtinimo institucija, priėmusi sprendimą leisti registruoti ir tiekti rinkai nekomplektines žemės ūkio transporto priemones, savo interneto tinklalapyje paskelbia šio aprašo 7.1 papunktyje nurodytą informaciją apie šias nekomplektines žemės ūkio transporto priemones;</text:span></text:p>
      <text:p text:style-name="P172"><text:span text:style-name="T173">8.4</text:span><text:span text:style-name="T174">. Patvirtinimo institucija, priėmusi sprendimą neleisti registruoti ir tiekti rinkai nekomplektines žemės ūkio transporto priemones, ekonominės veiklos vykdytojui pateikia argumentuotą atsakymą apie šio sprendimo priėmimo priežastis.</text:span></text:p>
      <text:p text:style-name="P175"><text:span text:style-name="T176">9</text:span><text:span text:style-name="T177">. Serijos pabaigos žemės ūkio transporto priemonių tiekimo rinkai atveju:</text:span></text:p>
      <text:p text:style-name="P178"><text:span text:style-name="T179">9.1</text:span><text:span text:style-name="T180">. gamintojas, siekdamas tiekti rinkai serijos pabaigos transporto priemones, pateikia prašymą Patvirtinimo institucijai. Prašyme nurodomi numatomų tiekti transporto priemonių tipai, identifikavimo numeriai ir techninės ar ekonominės priežastys, dėl kurių tos transporto priemonės negali atitikti naujų tipo patvirtinimo reikalavimų;<text:s/></text:span></text:p>
      <text:p text:style-name="P181"><text:span text:style-name="T182">9.2</text:span><text:span text:style-name="T183">. Patvirtinimo institucija, Reglamento nustatyta tvarka išnagrinėjusi gamintojo prašymą, priima sprendimą dėl leidimo serijos pabaigos transporto priemones tiekti rinkai, registruoti ir eksploatuoti Lietuvos Respublikoje. Priėmusi sprendimą neleisti serijos pabaigos transporto priemonių tiekti rinkai, registruoti ir eksploatuoti Lietuvos Respublikoje, Patvirtinimo institucija išduoda gamintojui argumentuotą atsakymą apie šio sprendimo priėmimo</text:span><text:span text:style-name="T184"><text:s/></text:span><text:span text:style-name="T185">priežastis;</text:span></text:p>
      <text:p text:style-name="P186"><text:span text:style-name="T187">9.3</text:span><text:span text:style-name="T188">. priėmusi sprendimą leisti serijos pabaigos transporto priemones</text:span><text:span text:style-name="T189"><text:s/></text:span><text:span text:style-name="T190">tiekti rinkai, registruoti ir eksploatuoti Lietuvos Respublikoje, Patvirtinimo institucija savo</text:span><text:span text:style-name="T191"><text:s/></text:span><text:span text:style-name="T192">interneto<text:s/></text:span><text:soft-page-break/><text:span text:style-name="T193">tinklalapyje skelbia šio aprašo 7.1 papunktyje nurodytą informaciją ir transporto priemonių identifikavimo numerius.<text:s/></text:span></text:p>
      <text:p text:style-name="P194"><text:span text:style-name="T195">10</text:span><text:span text:style-name="T196">. Patvirtinimo institucija Reglamento 41 straipsnio 4 dalyje ir 43 straipsnio 1 dalyje numatytais atvejais priima sprendimus neleisti ar apriboti reikalavimų neatitinkančių transporto priemonių tiekimą rinkai ir jų registraciją, ir apie tai paskelbia savo interneto tinklalapyje.</text:span></text:p>
      <text:p text:style-name="P197"/>
      <text:p text:style-name="P198"><text:span text:style-name="T199">IV</text:span><text:span text:style-name="T200"><text:s/>SKYRIUS</text:span></text:p>
      <text:p text:style-name="P201"><text:span text:style-name="T202">DUOMENYS APIE ĮREGISTRUOTAS ŽEMĖS ŪKIO TRANSPORTO PRIEMONES<text:s/></text:span></text:p>
      <text:p text:style-name="P203"/>
      <text:p text:style-name="P204"><text:span text:style-name="T205">11</text:span><text:span text:style-name="T206">. Valstybės įmonė Žemės ūkio informacijos ir kaimo verslo centras:</text:span></text:p>
      <text:p text:style-name="P207"><text:span text:style-name="T208">11.1</text:span><text:span text:style-name="T209">. pagal Patvirtinimo institucijos prašymą teikia duomenis apie žemės ūkio transporto priemones, įregistruotas per pastaruosius dvejus metus, reikalingus sprendimui dėl serijos pabaigos žemės ūkio transporto priemonių registravimo ir tiekimo rinkai priimti;</text:span></text:p>
      <text:p text:style-name="P210"><text:span text:style-name="T211">11.2</text:span><text:span text:style-name="T212">. kontroliuoja, kad būtų įregistruotos tik tos serijos pabaigos žemės ūkio transporto priemones, dėl kurių Patvirtinimo institucija yra priėmusi sprendimą leisti tiekti rinkai, registruoti ir eksploatuot Lietuvos Respublikoje;<text:s/></text:span></text:p>
      <text:p text:style-name="P213"><text:span text:style-name="T214">11.3</text:span><text:span text:style-name="T215">. vykdo kitas Reglamente numatytas registracijos institucijos funkcijas.</text:span></text:p>
      <text:p text:style-name="P216"/>
      <text:p text:style-name="P217"><text:span text:style-name="T218">V</text:span><text:span text:style-name="T219"><text:s/>SKYRIUS</text:span></text:p>
      <text:p text:style-name="P220"><text:span text:style-name="T221">BAIGIAMOSIOS NUOSTATOS</text:span></text:p>
      <text:p text:style-name="P222"/>
      <text:p text:style-name="P223"><text:span text:style-name="T224">12</text:span><text:span text:style-name="T225">. Asmenys už šio aprašo nesilaikymą atsako Lietuvos Respublikos įstatymų ir kitų teisės aktų nustatyta tvarka.<text:s/></text:span></text:p>
      <text:p text:style-name="P226"><text:span text:style-name="T227">13</text:span><text:span text:style-name="T228">. Suinteresuotieji asmenys turi teisę Patvirtinimo institucijos ir valstybės įmonės Žemės ūkio informacijos ir kaimo verslo centro veiksmus apskųsti teisės aktų nustatyta tvarka.</text:span></text:p>
      <text:p text:style-name="P229"><text:span text:style-name="T2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3</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8T13:25:00Z</meta:creation-date>
    <dc:date>2018-09-28T13:25:00Z</dc:date>
    <meta:template xlink:href="Normal.dotm" xlink:type="simple"/>
    <meta:editing-cycles>1</meta:editing-cycles>
    <meta:editing-duration>PT0S</meta:editing-duration>
    <meta:document-statistic meta:page-count="5" meta:paragraph-count="66" meta:word-count="1082" meta:character-count="8613" meta:row-count="245" meta:non-whitespace-character-count="7597"/>
  </office:meta>
</office:document-meta>
</file>