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keep-with-next="always" fo:text-align="center"/>
      <style:text-properties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212121"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fo:letter-spacing="0.043in" style:font-size-complex="12pt" style:language-asian="lt" style:country-asian="LT"/>
    </style:style>
    <style:style style:name="T36" style:parent-style-name="DefaultParagraphFont" style:family="text">
      <style:text-properties fo:color="#000000" fo:letter-spacing="0.043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GB"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keep-with-next="always" fo:text-align="justify" fo:text-indent="0.3937in"/>
    </style:style>
    <style:style style:name="T62" style:parent-style-name="DefaultParagraphFont" style:family="text">
      <style:text-properties style:font-style-complex="italic" style:font-size-complex="12pt" fo:language="en" fo:country="U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 FINANSAVIMO SKYRIMO PROJEKTAMS, PATEIKTIEMS PAGAL<text:s/></text:span><text:span text:style-name="T10">PLĖTROS PROGRAMOS PAŽANGOS PRIEMONĖS VEIKLĄ „</text:span><text:span text:style-name="T11">PRIVAČIŲ JURIDINIŲ ASMENŲ ENERGIJOS VARTOJIMO<text:s/></text:span><text:span text:style-name="T12">EFEKTYVUMO PRIEMONIŲ ĮGYVENDINIMAS“</text:span></text:p>
      <text:p text:style-name="P13"/>
      <text:p text:style-name="P14"/>
      <text:p text:style-name="P15"/>
      <text:p text:style-name="P16"><text:span text:style-name="T17">202</text:span><text:span text:style-name="T18">2</text:span><text:span text:style-name="T19"><text:s/>m. gruodžio 30 d. Nr. T1-</text:span><text:span text:style-name="T20">478</text:span></text:p>
      <text:p text:style-name="P21">Vilnius</text:p>
      <text:p text:style-name="P22"/>
      <text:p text:style-name="P23"><text:span text:style-name="T24">Vadovaudamasis Lietuvos Respublikos aplinkos ministro 202</text:span><text:span text:style-name="T25">0</text:span><text:span text:style-name="T26"><text:s/>m. liepos 9 d. įsakymo Nr.<text:s/></text:span><text:span text:style-name="T27">D1-417</text:span><text:span text:style-name="T28"><text:s/>„</text:span><text:span text:style-name="T29">Dėl Klimato kaitos programos priemonės „Privačių juridinių asmenų energijos<text:s/></text:span><text:span text:style-name="T30">vartojimo efektyvumo įgyvendinimas pagal energijos audito ataskaitas“ tvarkos aprašo patvirtinimo</text:span><text:span text:style-name="T31">“,</text:span><text:span text:style-name="T32"> </text:span><text:span text:style-name="T33">38 punktu:</text:span></text:p>
      <text:p text:style-name="P34"><text:span text:style-name="T35">1</text:span><text:span text:style-name="T36">.Skiriu</text:span><text:span text:style-name="T37">finansavimą projektams pagal</text:span><text:span text:style-name="T38"><text:s/>2022–2030<text:s/></text:span><text:span text:style-name="T39">metų plėtros programos valdytojos Lietuvos Respublikos aplinkos ministerijos</text:span><text:span text:style-name="T40">  </text:span><text:span text:style-name="T41">aplinkos apsaugo</text:span><text:span text:style-name="T42">s ir klimato kaitos valdymo plėtros programos pažangos priemonės</text:span><text:span text:style-name="T43"> </text:span><text:span text:style-name="T44">Nr. 02-001-06-04-02 „Didinti klimato kaitos politikos veiksmingumą</text:span><text:span text:style-name="T45">“<text:s/></text:span><text:span text:style-name="T46">aprašo</text:span><text:span text:style-name="T47">,</text:span><text:span text:style-name="T48"><text:s/>patvirtinto Lietuvos Respublikos aplinkos ministro 2022 m. birželio 1 d. įsakymu Nr. D1-</text:span><text:span text:style-name="T49">160</text:span><text:span text:style-name="T50"><text:s/>„Dėl 2022–2030 metų plė</text:span><text:span text:style-name="T51">tros programos valdytojos Lietuvos Respublikos<text:s/></text:span><text:soft-page-break/><text:span text:style-name="T52">aplinkos ministerijos  aplinkos apsaugos ir klimato kaitos valdymo plėtros programos pažangos priemonės Nr. 02-001-06-04-02 „Didinti klimato kaitos politikos veiksmingumą“ aprašo</text:span><text:span text:style-name="T53"><text:s/>patvirtinimo</text:span><text:span text:style-name="T54">“,<text:s/></text:span><text:span text:style-name="T55">plėtros program</text:span><text:span text:style-name="T56">os pažangos priemonės 5.1. punkto veiklą<text:s/></text:span><text:span text:style-name="T57">„Privačių juridinių asmenų energijos vartojimo efektyvumo priemonių įgyvendinimas“</text:span></text:p>
      <text:p text:style-name="P58"><text:span text:style-name="T59">2</text:span><text:span text:style-name="T60">. N u s t a t a u, kad finansavimo skyrimo sąlygos numatomos pareiškėjų deklaracijose.<text:s/></text:span></text:p>
      <text:p text:style-name="P61"><text:span text:style-name="T62">3</text:span><text:span text:style-name="T63">. N u r o d a u, kad šis įsakymas<text:s/></text:span><text:span text:style-name="T64">per vieną mėnesį nuo jo paskelbimo dienos gali būti skundžiamas Lietuvos Respublikos administracinių bylų teisenos įstatymo nustatyta tvarka Lietuvos administracinių ginčų komisijai, esančiai adresu Vilniaus g. 27, Vilnius, arba Vilniaus apygardos administ</text:span><text:span text:style-name="T65">raciniam teismui, esančiam adresu Žygimantų g. 2, Vilnius.</text:span></text:p>
      <text:p text:style-name="Normal"/>
      <text:p text:style-name="P66"/>
      <text:p text:style-name="P67"/>
      <text:p text:style-name="Normal"><text:span text:style-name="T68">Direktorius<text:s/></text:span><text:span text:style-name="T69"><text:tab/></text:span><text:span text:style-name="T70"><text:tab/></text:span><text:span text:style-name="T71"><text:tab/></text:span><text:span text:style-name="T72"><text:tab/></text:span><text:span text:style-name="T73"><text:tab/></text:span><text:span text:style-name="T74">Vytautas Vrubliauskas  </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3-01-02T12:08:00Z</meta:creation-date>
    <dc:date>2023-01-02T12:08:00Z</dc:date>
    <meta:template xlink:href="Normal.dotm" xlink:type="simple"/>
    <meta:editing-cycles>2</meta:editing-cycles>
    <meta:editing-duration>PT0S</meta:editing-duration>
    <meta:document-statistic meta:page-count="2" meta:paragraph-count="20" meta:word-count="219" meta:character-count="1871" meta:row-count="79" meta:non-whitespace-character-count="1672"/>
  </office:meta>
</office:document-meta>
</file>