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style:font-weight-complex="bold"/>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style:punctuation-wrap="simple" fo:text-align="center" style:vertical-align="baseline" fo:line-height="107%"/>
      <style:text-properties fo:font-weight="bold" style:font-weight-asian="bold" style:font-weight-complex="bold"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justify" fo:line-height="107%" fo:text-indent="0.9847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9847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1187in"/>
        </style:tab-stops>
      </style:paragraph-properties>
      <style:text-properties fo:color="#000000" style:font-size-complex="12pt"/>
    </style:style>
    <style:style style:name="P37" style:parent-style-name="Normal" style:family="paragraph">
      <style:paragraph-properties>
        <style:tab-stops>
          <style:tab-stop style:type="left" style:position="5.1187in"/>
        </style:tab-stops>
      </style:paragraph-properties>
      <style:text-properties fo:color="#000000" style:font-size-complex="12pt"/>
    </style:style>
    <style:style style:name="P38" style:parent-style-name="Normal" style:family="paragraph">
      <style:paragraph-properties fo:text-align="justify" fo:margin-right="0.3937in"/>
    </style:style>
    <style:style style:name="P39" style:parent-style-name="Normal" style:family="paragraph">
      <style:paragraph-properties fo:text-align="justify" fo:margin-right="0.3937in"/>
    </style:style>
    <style:style style:name="P40" style:parent-style-name="Normal" style:family="paragraph">
      <style:paragraph-properties fo:text-align="justify" fo:margin-right="0.3937in"/>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text:s/></text:span><text:span text:style-name="T12">IR SPORTO<text:s/></text:span><text:span text:style-name="T13">MINISTRAS</text:span></text:p>
      <text:p text:style-name="P14"/>
      <text:p text:style-name="P15">ĮSAKYMAS</text:p>
      <text:p text:style-name="P16"/>
      <text:p text:style-name="P17">DĖL ŠVIETIMO IR MOKSLO MINISTRO 2017 M. GEGUŽĖS 25 D. ĮSAKYMO NR. V-416 „DĖL 2014–2020 METŲ EUROPOS SĄJUNGOS FONDŲ INVESTICIJŲ VEIKSMŲ PROGRAMOS 9 PRIORITETO „VISUOMENĖS ŠVIETIMAS IR ŽMOGIŠKŲJŲ IŠTEKLIŲ POTENCIALO DIDINIMAS“ 09.2.1-ESFA-V-706 PRIEMONĖS „ŠVIETIMO VERTINIMO IR STEBĖSENOS SISTEMŲ SUKŪRIMAS“ PROJEKTŲ FINANSAVIMO SĄLYGŲ APRAŠO PATVIRTINIMO“, PAKEITIMO</text:p>
      <text:p text:style-name="P18"/>
      <text:p text:style-name="P19">2020 m. rugpjūčio 18 d. Nr. V-1247</text:p>
      <text:p text:style-name="P20">Vilnius</text:p>
      <text:p text:style-name="P21"/>
      <text:p text:style-name="P22"><text:span text:style-name="T23">P a k e i č i u<text:s/></text:span><text:span text:style-name="T24">2014–2020 metų Europos Sąjungos fondų investicijų veiksmų programos 9 prioriteto „Visuomenės švietimas ir žmogiškųjų išteklių potencialo didinimas“ 09.2.1-ESFA-V-706 priemonės „Švietimo vertinimo ir stebėsenos sistemų sukūrimas“ projektų finansavimo sąlygų aprašo, patvirtinto Lietuvos Respublikos švietimo ir mokslo ministro 2017 m. gegužės 25 d. įsakymu Nr. V-416 „Dėl 2014–2020 metų Europos Sąjungos fondų investicijų veiksmų programos 9 prioriteto „Visuomenės švietimas ir žmogiškųjų išteklių potencialo didinimas“ 09.2.1-ESFA-V-706 priemonės „Švietimo vertinimo ir stebėsenos sistemų sukūrimas“ projektų finansavimo sąlygų aprašo patvirtinimo“</text:span><text:span text:style-name="T25"><text:s/>7 punktą ir jį išdėstau taip:</text:span></text:p>
      <text:p text:style-name="P26"><text:span text:style-name="T27">„</text:span><text:span text:style-name="T28">7</text:span><text:span text:style-name="T29">. Pagal Aprašą numatoma skirti iki 8 055 536,00 Eur (aštuonių milijonų penkiasdešimt penkių tūkstančių penkių šimtų trisdešimt šešių eurų 00 ct), iš kurių iki 7 730 483,00 (septynių milijonų septynių šimtų trisdešimt tūkstančių keturių šimtų aštuoniasdešimt trijų eurų 00 ct) - Europos socialinio fondo (toliau – ESF) lėšos, iki 325 053,00 Eur (trijų šimtų dvidešimt penkių tūkstančių penkiasdešimt trijų eurų 00 ct) – Lietuvos Respublikos valstybės biudžeto lėšos. Iš jų 126 201,00 Eur (vienas šimtas dvidešimt šeši tūkstančiai du šimtai vienas euras 00 ct) – ESF ir 19 974,00 Eur (devyniolika tūkstančių devyni šimtai septyniasdešimt keturi eurai 00 ct) – Lietuvos Respublikos valstybės biudžeto veiklos lėšų rezerva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30"/>
      <text:p text:style-name="P31"/>
      <text:p text:style-name="P32"/>
      <text:p text:style-name="P33"><text:span text:style-name="T34">Švietimo, mokslo ir sporto ministras</text:span><text:tab/><text:span text:style-name="T35">Algirdas Monkevičius</text:span></text:p>
      <text:p text:style-name="P36"/>
      <text:p text:style-name="P37"/>
      <text:p text:style-name="P38">SUDERINTA<text:s/></text:p>
      <text:p text:style-name="P39">Europos socialinio fondo agentūros<text:s/></text:p>
      <text:p text:style-name="P40">2020 m. rugpjūčio 11<text:s/><text:span text:style-name="T41">d.<text:s/></text:span>raštu Nr. SB-2020-00579</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cf61409-198e-4f1b-a3a6-94fc7856729d</dc:title>
    <meta:initial-creator>Žana Zimina</meta:initial-creator>
    <dc:creator>adlibuser</dc:creator>
    <meta:creation-date>2020-08-18T07:51:00Z</meta:creation-date>
    <dc:date>2020-08-18T07:51:00Z</dc:date>
    <meta:print-date>2018-08-10T07:17: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28" meta:word-count="323" meta:character-count="2179" meta:row-count="220" meta:non-whitespace-character-count="1984"/>
  </office:meta>
</office:document-meta>
</file>