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13"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4"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P15"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P16" style:parent-style-name="Normal" style:family="paragraph">
      <style:paragraph-properties fo:text-align="center"/>
      <style:text-properties fo:color="#000000" style:language-asian="hi" style:country-asian="IN" style:language-complex="hi" style:country-complex="IN" fo:hyphenate="false"/>
    </style:style>
    <style:style style:name="P17" style:parent-style-name="Normal" style:family="paragraph">
      <style:paragraph-properties fo:text-align="center"/>
      <style:text-properties fo:color="#000000" style:language-asian="hi" style:country-asian="IN" style:language-complex="hi" style:country-complex="IN" fo:hyphenate="false"/>
    </style:style>
    <style:style style:name="P18" style:parent-style-name="Normal" style:family="paragraph">
      <style:text-properties fo:color="#000000" style:language-asian="hi" style:country-asian="IN" style:language-complex="hi" style:country-complex="IN" fo:hyphenate="false"/>
    </style:style>
    <style:style style:name="P19" style:parent-style-name="Normal" style:family="paragraph">
      <style:text-properties fo:color="#000000" style:language-asian="hi" style:country-asian="IN" style:language-complex="hi" style:country-complex="I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hi" style:country-asian="IN" style:language-complex="hi" style:country-complex="IN"/>
    </style:style>
    <style:style style:name="T22" style:parent-style-name="DefaultParagraphFont" style:family="text">
      <style:text-properties fo:color="#000000" style:language-asian="hi" style:country-asian="IN" style:language-complex="hi" style:country-complex="I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hi" style:country-asian="IN" style:language-complex="hi" style:country-complex="I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T36" style:parent-style-name="DefaultParagraphFont" style:family="text">
      <style:text-properties style:font-size-complex="12pt" fo:language="en" fo:country="US" style:language-asian="hi" style:country-asian="IN" style:language-complex="hi" style:country-complex="IN"/>
    </style:style>
    <style:style style:name="T37" style:parent-style-name="DefaultParagraphFont" style:family="text">
      <style:text-properties style:font-size-complex="12pt" fo:language="en" fo:country="US" style:language-asian="hi" style:country-asian="IN" style:language-complex="hi" style:country-complex="IN"/>
    </style:style>
    <style:style style:name="T38" style:parent-style-name="DefaultParagraphFont" style:family="text">
      <style:text-properties style:font-size-complex="12pt" fo:language="en" fo:country="US" style:language-asian="hi" style:country-asian="IN" style:language-complex="hi" style:country-complex="IN"/>
    </style:style>
    <style:style style:name="T39" style:parent-style-name="DefaultParagraphFont" style:family="text">
      <style:text-properties style:font-size-complex="12pt" fo:language="en" fo:country="US" style:language-asian="hi" style:country-asian="IN" style:language-complex="hi" style:country-complex="IN"/>
    </style:style>
    <style:style style:name="T40" style:parent-style-name="DefaultParagraphFont" style:family="text">
      <style:text-properties style:font-size-complex="12pt" fo:language="en" fo:country="US" style:language-asian="hi" style:country-asian="IN" style:language-complex="hi" style:country-complex="IN"/>
    </style:style>
    <style:style style:name="T41" style:parent-style-name="DefaultParagraphFont" style:family="text">
      <style:text-properties style:font-size-complex="12pt" fo:language="en" fo:country="US" style:language-asian="hi" style:country-asian="I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1" text:anchor-type="as-char" svg:x="0in" svg:y="0in" svg:width="0.59931in" svg:height="0.71389in" style:rel-width="scale" style:rel-height="scale"><draw:image xlink:href="media/image1.png" xlink:type="simple" xlink:show="embed" xlink:actuate="onLoad"/><svg:title/><svg:desc/></draw:frame></text:span></text:p>
      <text:p text:style-name="P7"/>
      <text:p text:style-name="P8"/>
      <text:p text:style-name="P9">PANEVĖŽIO RAJONO SAVIVALDYBĖS ADMINISTRACIJOS</text:p>
      <text:p text:style-name="P10">DIREKTORIUS</text:p>
      <text:p text:style-name="P11"/>
      <text:p text:style-name="P12">ĮSAKYMAS</text:p>
      <text:p text:style-name="P13">DĖL SAVIVALDYBĖS ADMINISTRACIJOS DIREKTORIAUS 2019 M. SAUSIO 2 D. ĮSAKYMO NR. A-4 „DĖL PANEVĖŽIO RAJONO SAVIVALDYBĖS ADMINISTRACIJOS DARBO TVARKOS TAISYKLIŲ PATVIRTINIMO“ PAKEITIMO</text:p>
      <text:p text:style-name="P14"/>
      <text:p text:style-name="P15"/>
      <text:p text:style-name="P16">2019 m. gegužės 17 d. Nr. A-228</text:p>
      <text:p text:style-name="P17">Panevėžys</text:p>
      <text:p text:style-name="P18"/>
      <text:p text:style-name="P19"/>
      <text:p text:style-name="P20"><text:span text:style-name="T21">Vadovaudamasis Lietuvos Respublikos vietos savivaldos įstatymo 18 straipsnio 1 dalimi</text:span><text:span text:style-name="T22">,</text:span></text:p>
      <text:p text:style-name="P23"><text:span text:style-name="T24">p a k e i č i u <text:s text:c="2"/>Panevėžio rajono savivaldybės administracijos darbo tvarkos taisyklių, patvirtintų Savivaldybės administracijos direktoriaus 2019 m. sausio 2 d. įsakymu Nr. A-4 „Dėl Panevėžio rajono savivaldybės administracijos darbo tvarkos taisyklių patvirtinimo“, 86–87 punktus ir juos išdėstau taip:</text:span></text:p>
      <text:p text:style-name="P25"><text:span text:style-name="T26">„</text:span><text:span text:style-name="T27">86</text:span><text:span text:style-name="T28">. Kasmetinės atostogos perkeliamos ir pratęsiamos Lietuvos Respublikos darbo kodekso nustatytais atvejais. Kasmetinių atostogų suteikimo eilė gali būti keičiama tik valstybės tarnautojo ar darbuotojo motyvuotu prašymu, pateiktu ne vėliau kaip prieš 5 darbo dienas ir suderintu su tiesioginiu vadovu, bei Savivaldybės administracijos direktoriaus sutikimu. Tokiu atveju atostoginiai mokami įprasta darbo užmokesčio mokėjimo tvarka ir terminais. Esant tarnybiniam būtinumui ir valstybės tarnautojo ar darbuotojo sutikimui gali būti atšaukiamas iš kasmetinių atostogų, suteikiant nepanaudotą kasmetinių atostogų laiką kitu, jo pageidaujamu, laiku.</text:span></text:p>
      <text:p text:style-name="P29"><text:span text:style-name="T30">87</text:span><text:span text:style-name="T31">. Valstybės tarnautojams ir darbuotojams, siekiantiems įgyti išsilavinimą ar tam tikrą kvalifikaciją, susijusią su atliekamomis funkcijomis, apmokama 90 procentų darbuotojo vidutinio darbo užmokesčio už suteiktas mokymosi atostogas. Mokymosi atostogoms suteikti turi būti ne vėliau kaip prieš 3 darbo dienas pateiktas prašymas, suderintas su tiesioginiu vadovu, ir švietimo įstaigos pažyma apie egzaminų, įskaitų, kitų užsiėmimų datą.“.</text:span></text:p>
      <text:p text:style-name="P32"/>
      <text:p text:style-name="P33"/>
      <text:p text:style-name="P34"/>
      <text:p text:style-name="P35"><text:span text:style-name="T36">Savivaldybės administracijos direktorius</text:span><text:span text:style-name="T37"><text:tab/></text:span><text:span text:style-name="T38"><text:tab/></text:span><text:span text:style-name="T39"><text:tab/></text:span><text:span text:style-name="T40"><text:tab/></text:span><text:span text:style-name="T41"><text:tab/><text:s text:c="7"/>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ADMINISTRACIJOS VALSTYBĖS TARNAUTOJŲ PAREIGYBIŲ SĄRAŠO PATVIRTINIMO</dc:title>
    <meta:initial-creator>PC</meta:initial-creator>
    <dc:creator>adlibuser</dc:creator>
    <meta:creation-date>2019-05-20T05:27:00Z</meta:creation-date>
    <dc:date>2019-05-20T05:27:00Z</dc:date>
    <meta:print-date>2019-05-15T13:47:00Z</meta:print-date>
    <meta:template xlink:href="Normal.dotm" xlink:type="simple"/>
    <meta:editing-cycles>2</meta:editing-cycles>
    <meta:editing-duration>PT0S</meta:editing-duration>
    <meta:document-statistic meta:page-count="1" meta:paragraph-count="13" meta:word-count="223" meta:character-count="1857" meta:row-count="40" meta:non-whitespace-character-count="1647"/>
  </office:meta>
</office:document-meta>
</file>