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pl" style:country-asian="PL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<text:s/></text:span><text:span text:style-name="T15">VETERINARIJOS ĮSTATYMO NR. I-2110 2 STRAIPSNIO, TREČIOJO SKIRSNIO PAVADINIMO PAKEITIMO IR ĮSTATYMO PAPILDYMO 13</text:span><text:span text:style-name="T16">1</text:span><text:span text:style-name="T17"><text:s/>STRAIPSNIU ĮSTATYMO</text:span><text:span text:style-name="T18">, LIETUVOS RESPUBLIKOS MOKSLO IR STUDIJŲ ĮSTATYMO NR. XI-242 82 STRAIPSNIO PAKEITIMO ĮSTATYMO NR. XIII-1412 PAKEITIMO ĮSTATYMO ir<text:s/></text:span><text:span text:style-name="T19">Lietuvos Respublikos<text:s/></text:span><text:span text:style-name="T20">valstybės ir savivaldybių įstaigų darbuotojų darbo apmokėjimo įstatymo Nr. XIII-198 1 straipsnio pakeitimo įstatymo</text:span><text:span text:style-name="T21"><text:s/>Nr. XIII-1413 1 STRAIPSNIO pakeitimo įstatymo PROJEKTŲ PATEIKIMO LIETUVOS RESPUBLIKOS SEIMUI</text:span></text:p>
      <text:p text:style-name="P22"/>
      <text:p text:style-name="P23">2018 m. rugsėjo 19 d. Nr. 939</text:p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ritarti<text:s/></text:span><text:span text:style-name="T32">Lietuvos Respublikos veterinarijos įstatymo Nr. I-2110 2 straipsnio, trečiojo skirsnio pavadinimo pakeitimo ir įstatymo papildymo<text:s/></text:span><text:span text:style-name="T33">13</text:span><text:span text:style-name="T34">1</text:span><text:span text:style-name="T35"><text:s/>straipsniu įstatymo, Lietuvos Respublikos mokslo ir studijų įstatymo Nr. XI-242 82 straipsnio pakeitimo įstatymo Nr. XIII-1412 pakeitimo įstatymo ir<text:s/></text:span><text:span text:style-name="T36">Lietuvos Respublikos<text:s/></text:span><text:span text:style-name="T37">valstybės ir savivaldybių įstaigų darbuotojų darbo apmokėjimo įstatymo Nr. XIII-198 1 straipsnio pakeitimo įstatymo</text:span><text:span text:style-name="T38"><text:s/>Nr. XIII-1413 1 straipsnio pakeitimo įstatymo<text:s/></text:span><text:span text:style-name="T39">projektams<text:s/></text:span><text:span text:style-name="T40">ir juos</text:span><text:span text:style-name="T41"><text:s/></text:span><text:span text:style-name="T42">pateikti Lietuvos Respublikos Seimui.</text:span></text:p>
      <text:p text:style-name="P43"><text:span text:style-name="T44">2</text:span><text:span text:style-name="T45">. Įgalioti žemės ūkio ministrą Giedrių Surplį, o jam negalint dalyvauti – žemės ūkio viceministrę Ausmą Miškinienę,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Žemės ūkio ministras</text:span><text:span text:style-name="T5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irmantė Smalskytė</meta:initial-creator>
    <dc:creator>adlibuser</dc:creator>
    <meta:creation-date>2018-09-21T12:49:00Z</meta:creation-date>
    <dc:date>2018-09-21T12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0" meta:row-count="10" meta:non-whitespace-character-count="1288"/>
  </office:meta>
</office:document-meta>
</file>