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5.9041in">
        <style:tab-stops>
          <style:tab-stop style:type="left" style:position="5.9041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701in"/>
          <style:tab-stop style:type="left" style:position="6.095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2" style:parent-style-name="Normal" style:family="paragraph">
      <style:paragraph-properties fo:text-align="justify" style:vertical-align="baseline" fo:line-height="150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indent="0.043in"/>
    </style:style>
    <style:style style:name="P56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4">Nacionalinės žemės tarnybos</text:p>
      <text:p text:style-name="P5"><text:span text:style-name="T6">PRIE<text:s/></text:span><text:span text:style-name="T7">žemės ūkio ministerijos</text:span></text:p>
      <text:p text:style-name="P8">DIREKTORIUS</text:p>
      <text:p text:style-name="P9"/>
      <text:p text:style-name="P10">ĮSAKYMAS</text:p>
      <text:p text:style-name="P11"><text:span text:style-name="T12">DĖL VALSTYBINĖS ŽEMĖS SKLYPO PERDAVIMO VALDYTI, NAUDOTI IR DISPONUOTI JUO PATIKĖJIMO TEISE KLAIPĖDOS MIESTO SAVIVALDYBEI <text:s/></text:span><text:span text:style-name="T13"><text:s/></text:span></text:p>
      <text:p text:style-name="P14"/>
      <text:p text:style-name="P15"><text:span text:style-name="T16">2019 m. sausio 16 d. Nr</text:span><text:span text:style-name="T17">. 1P-13-(1.3 E.)</text:span></text:p>
      <text:p text:style-name="P18"><text:span text:style-name="T19">Vilnius</text:span></text:p>
      <text:p text:style-name="P20"/>
      <text:p text:style-name="P21"/>
      <text:p text:style-name="P22"><text:span text:style-name="T23">Vadovaudamasis Lietuvos Respublikos žemės įstatymo 7 straipsnio 2 dalies 1 punkto a papunkčiu, Valstybinės žemės sklypų perdavimo valdyti, naudoti ir disponuoti jais patikėjimo teise savivaldybėms taisyklėmis, patvirtintomis Lietuvos Respublikos Vyriausy</text:span><text:span text:style-name="T24">bės 2002 m. rugsėjo 10 d. nutarimu Nr. 1418 „Dėl Valstybinės žemės sklypų perdavimo valdyti, naudoti ir disponuoti jais patikėjimo teise savivaldybėms taisyklių patvirtinimo“, ir atsižvelgdamas į Klaipėdos miesto savivaldybės tarybos 2018 m. birželio 28 d.</text:span><text:span text:style-name="T25"><text:s/>sprendimą Nr. T2-130 „Dėl valstybinės žemės sklypų perdavimo valdyti, naudoti ir disponuoti jais patikėjimo teise“:<text:s/></text:span></text:p>
      <text:p text:style-name="P26"><text:span text:style-name="T27">1</text:span><text:span text:style-name="T28">.</text:span><text:span text:style-name="T29"><text:tab/></text:span><text:span text:style-name="T30">Perduodu</text:span><text:span text:style-name="T31"><text:s/>Klaipėdos miesto savivaldybei Nacionalinės žemės tarnybos prie Žemės ūkio ministerijos patikėjimo teise valdomą 0,7183 ha valstybinės kitos paskirties žemės sklypą (kadastro Nr. 2101/0005:517, unikalus Nr. 4400-4927-1310, naudojimo būdas – bendro naudojim</text:span><text:span text:style-name="T32">o (miestų, miestelių ir kaimų ar savivaldybių bendro naudojimo) teritorijos), esantį Klaipėdos mieste, Klaipėdos m. k. v., valdyti, naudoti ir disponuoti juo patikėjimo teise – viešosios paskirties rekreacijai ir poilsiui (esamam skverui eksploatuoti).</text:span></text:p>
      <text:p text:style-name="P33"><text:span text:style-name="T34">2</text:span><text:span text:style-name="T35">.</text:span><text:span text:style-name="T36"><text:tab/></text:span><text:span text:style-name="T37">Įgalioju</text:span><text:span text:style-name="T38"><text:s/>Nacionalinės žemės tarnybos prie Žemės ūkio ministerijos<text:s/></text:span><text:span text:style-name="T39">Klaipėdos miesto ir Neringos</text:span><text:span text:style-name="T40"><text:s/>skyriaus vedėją pasirašyti<text:s/></text:span><text:span text:style-name="T41">Klaipėdos miesto</text:span><text:span text:style-name="T42"><text:s/>savivaldybės parengtą valstybinės žemės sklypo perdavimo ir priėmimo aktą.</text:span></text:p>
      <text:p text:style-name="P43"><text:span text:style-name="T44">3</text:span><text:span text:style-name="T45">.</text:span><text:span text:style-name="T46"><text:tab/></text:span><text:span text:style-name="T47">P a v e d u Nacionalinės žemės<text:s/></text:span><text:span text:style-name="T48">tarnybos prie Žemės ūkio ministerijos<text:s/></text:span><text:span text:style-name="T49">Klaipėdos miesto ir Neringos<text:s/></text:span><text:span text:style-name="T50">skyriui prižiūrėti, kad<text:s/></text:span><text:span text:style-name="T51">Klaipėdos miesto</text:span><text:span text:style-name="T52"><text:s/>savivaldybė tinkamai vykdytų šio įsakymo nuostatas.</text:span></text:p>
      <text:p text:style-name="P53">Šis įsakymas gali būti skundžiamas Lietuvos Respublikos administracinių bylų teisenos įstatymo nustatyta tvarka ir terminais.</text:p>
      <text:p text:style-name="P54"/>
      <text:p text:style-name="P55"/>
      <text:p text:style-name="P56"><text:span text:style-name="T57">Direktorius <text:s/></text:span><text:span text:style-name="T58"><text:tab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19-01-16T11:49:00Z</meta:creation-date>
    <dc:date>2019-01-16T11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254" meta:character-count="1977" meta:row-count="51" meta:non-whitespace-character-count="1738"/>
  </office:meta>
</office:document-meta>
</file>