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SAVIVALDYBIŲ, PRISKIRIAMŲ ŽALIAJAI, GELTONAJAI IR RAUDONAJAI ZONAI, NUSTATYMO<text:s/></text:p>
      <text:p text:style-name="P18"/>
      <text:p text:style-name="P19">2020 m. spalio 30 d. Nr. V-2457</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lapkričio 2 d. iki 2020 m. lapkričio 8 d.</text:span><text:span text:style-name="T34"><text:s/>įskaitytinai:</text:span></text:p>
      <text:p text:style-name="P35"><text:span text:style-name="T36">1</text:span><text:span text:style-name="T37">.</text:span><text:span text:style-name="T38"><text:tab/>Žaliajai zonai priskiriamos šios savivaldybės:</text:span></text:p>
      <text:p text:style-name="P39"><text:span text:style-name="T40">1.1</text:span><text:span text:style-name="T41">.</text:span><text:span text:style-name="T42"><text:tab/><text:s/>Anykščių r.;</text:span></text:p>
      <text:p text:style-name="P43"><text:span text:style-name="T44">1.2</text:span><text:span text:style-name="T45">.</text:span><text:span text:style-name="T46"><text:tab/><text:s/>Ignalinos r.;</text:span></text:p>
      <text:p text:style-name="P47"><text:span text:style-name="T48">1.3</text:span><text:span text:style-name="T49">.</text:span><text:span text:style-name="T50"><text:tab/><text:s/>Rokiškio r.;</text:span></text:p>
      <text:p text:style-name="P51"><text:span text:style-name="T52">1.4</text:span><text:span text:style-name="T53">.</text:span><text:span text:style-name="T54"><text:tab/><text:s/>Visagino;</text:span></text:p>
      <text:p text:style-name="P55"><text:span text:style-name="T56">1.5</text:span><text:span text:style-name="T57">.</text:span><text:span text:style-name="T58"><text:tab/><text:s/>Zarasų r.</text:span></text:p>
      <text:p text:style-name="P59"><text:span text:style-name="T60">2</text:span><text:span text:style-name="T61">.</text:span><text:span text:style-name="T62"><text:tab/>Geltonajai zonai priskiriamos šios savivaldybės:</text:span></text:p>
      <text:p text:style-name="P63"><text:span text:style-name="T64">2.1</text:span><text:span text:style-name="T65">.</text:span><text:span text:style-name="T66"><text:tab/>Akmenės r.;</text:span></text:p>
      <text:p text:style-name="P67"><text:span text:style-name="T68">2.2</text:span><text:span text:style-name="T69">.</text:span><text:span text:style-name="T70"><text:tab/><text:s/>Alytaus m.;</text:span></text:p>
      <text:p text:style-name="P71"><text:span text:style-name="T72">2.3</text:span><text:span text:style-name="T73">.</text:span><text:span text:style-name="T74"><text:tab/><text:s/>Alytaus r.;</text:span></text:p>
      <text:p text:style-name="P75"><text:span text:style-name="T76">2.4</text:span><text:span text:style-name="T77">.</text:span><text:span text:style-name="T78"><text:tab/><text:s/>Birštono;</text:span></text:p>
      <text:p text:style-name="P79"><text:span text:style-name="T80">2.5</text:span><text:span text:style-name="T81">.</text:span><text:span text:style-name="T82"><text:tab/><text:s/>Biržų r.;</text:span></text:p>
      <text:p text:style-name="P83"><text:span text:style-name="T84">2.6</text:span><text:span text:style-name="T85">.</text:span><text:span text:style-name="T86"><text:tab/><text:s/>Druskininkų;</text:span></text:p>
      <text:p text:style-name="P87"><text:span text:style-name="T88">2.7</text:span><text:span text:style-name="T89">.</text:span><text:span text:style-name="T90"><text:tab/><text:s/>Jonavos r.;</text:span></text:p>
      <text:p text:style-name="P91"><text:span text:style-name="T92">2.8</text:span><text:span text:style-name="T93">.</text:span><text:span text:style-name="T94"><text:tab/><text:s/>Kaišiadorių r.;</text:span></text:p>
      <text:p text:style-name="P95"><text:span text:style-name="T96">2.9</text:span><text:span text:style-name="T97">.</text:span><text:span text:style-name="T98"><text:tab/><text:s/>Kalvarijos;</text:span></text:p>
      <text:p text:style-name="P99"><text:span text:style-name="T100">2.10</text:span><text:span text:style-name="T101">.</text:span><text:span text:style-name="T102"><text:tab/>Kazlų Rūdos;</text:span></text:p>
      <text:p text:style-name="P103"><text:span text:style-name="T104">2.11</text:span><text:span text:style-name="T105">.</text:span><text:span text:style-name="T106"><text:tab/>Kėdainių r.;</text:span></text:p>
      <text:p text:style-name="P107"><text:span text:style-name="T108">2.12</text:span><text:span text:style-name="T109">.</text:span><text:span text:style-name="T110"><text:tab/>Kupiškio r.;</text:span></text:p>
      <text:p text:style-name="P111"><text:span text:style-name="T112">2.13</text:span><text:span text:style-name="T113">.</text:span><text:span text:style-name="T114"><text:tab/>Lazdijų r.;</text:span></text:p>
      <text:p text:style-name="P115"><text:span text:style-name="T116">2.14</text:span><text:span text:style-name="T117">.</text:span><text:span text:style-name="T118"><text:tab/>Neringos;</text:span></text:p>
      <text:p text:style-name="P119"><text:span text:style-name="T120">2.15</text:span><text:span text:style-name="T121">.</text:span><text:span text:style-name="T122"><text:tab/>Pagėgių;</text:span></text:p>
      <text:p text:style-name="P123"><text:span text:style-name="T124">2.16</text:span><text:span text:style-name="T125">.</text:span><text:span text:style-name="T126"><text:tab/>Pakruojo r.;</text:span></text:p>
      <text:p text:style-name="P127"><text:span text:style-name="T128">2.17</text:span><text:span text:style-name="T129">.</text:span><text:span text:style-name="T130"><text:tab/>Panevėžio m.;</text:span></text:p>
      <text:p text:style-name="P131"><text:span text:style-name="T132">2.18</text:span><text:span text:style-name="T133">.</text:span><text:span text:style-name="T134"><text:tab/>Radviliškio r.;</text:span></text:p>
      <text:p text:style-name="P135"><text:span text:style-name="T136">2.19</text:span><text:span text:style-name="T137">.</text:span><text:span text:style-name="T138"><text:tab/>Šakių r.;</text:span></text:p>
      <text:p text:style-name="P139"><text:span text:style-name="T140">2.20</text:span><text:span text:style-name="T141">.</text:span><text:span text:style-name="T142"><text:tab/>Ukmergės r.;</text:span></text:p>
      <text:p text:style-name="P143"><text:span text:style-name="T144">2.21</text:span><text:span text:style-name="T145">.</text:span><text:span text:style-name="T146"><text:tab/>Vilkaviškio r.</text:span></text:p>
      <text:p text:style-name="P147"><text:span text:style-name="T148">3</text:span><text:span text:style-name="T149">.</text:span><text:span text:style-name="T150"><text:tab/>Raudonajai zonai priskiriamos šios savivaldybės:</text:span></text:p>
      <text:p text:style-name="P151"><text:span text:style-name="T152">3.1</text:span><text:span text:style-name="T153">.</text:span><text:span text:style-name="T154"><text:tab/>Elektrėnų;</text:span></text:p>
      <text:p text:style-name="P155"><text:span text:style-name="T156">3.2</text:span><text:span text:style-name="T157">.</text:span><text:span text:style-name="T158"><text:tab/>Joniškio r.;</text:span></text:p>
      <text:p text:style-name="P159"><text:span text:style-name="T160">3.3</text:span><text:span text:style-name="T161">.</text:span><text:span text:style-name="T162"><text:tab/>Jurbarko r.;</text:span></text:p>
      <text:p text:style-name="P163"><text:span text:style-name="T164">3.4</text:span><text:span text:style-name="T165">.</text:span><text:span text:style-name="T166"><text:tab/>Kauno m.;</text:span></text:p>
      <text:p text:style-name="P167"><text:span text:style-name="T168">3.5</text:span><text:span text:style-name="T169">.</text:span><text:span text:style-name="T170"><text:tab/>Kauno r.;</text:span></text:p>
      <text:p text:style-name="P171"><text:span text:style-name="T172">3.6</text:span><text:span text:style-name="T173">.</text:span><text:span text:style-name="T174"><text:tab/>Kelmės r.;</text:span></text:p>
      <text:p text:style-name="P175"><text:span text:style-name="T176">3.7</text:span><text:span text:style-name="T177">.</text:span><text:span text:style-name="T178"><text:tab/>Klaipėdos m.;</text:span></text:p>
      <text:p text:style-name="P179"><text:span text:style-name="T180">3.8</text:span><text:span text:style-name="T181">.</text:span><text:span text:style-name="T182"><text:tab/>Klaipėdos r.;</text:span></text:p>
      <text:p text:style-name="P183"><text:span text:style-name="T184">3.9</text:span><text:span text:style-name="T185">.</text:span><text:span text:style-name="T186"><text:tab/>Kretingos r.;</text:span></text:p>
      <text:p text:style-name="P187"><text:span text:style-name="T188">3.10</text:span><text:span text:style-name="T189">.</text:span><text:span text:style-name="T190"><text:tab/>Marijampolės;</text:span></text:p>
      <text:p text:style-name="P191"><text:span text:style-name="T192">3.11</text:span><text:span text:style-name="T193">.</text:span><text:span text:style-name="T194"><text:tab/>Mažeikių r.;</text:span></text:p>
      <text:p text:style-name="P195"><text:span text:style-name="T196">3.12</text:span><text:span text:style-name="T197">.</text:span><text:span text:style-name="T198"><text:tab/>Molėtų r.;</text:span></text:p>
      <text:p text:style-name="P199"><text:span text:style-name="T200">3.13</text:span><text:span text:style-name="T201">.</text:span><text:span text:style-name="T202"><text:tab/>Palangos m.;</text:span></text:p>
      <text:p text:style-name="P203"><text:span text:style-name="T204">3.14</text:span><text:span text:style-name="T205">.</text:span><text:span text:style-name="T206"><text:tab/>Panevėžio r.;</text:span></text:p>
      <text:p text:style-name="P207"><text:span text:style-name="T208">3.15</text:span><text:span text:style-name="T209">.</text:span><text:span text:style-name="T210"><text:tab/>Pasvalio r.;</text:span></text:p>
      <text:p text:style-name="P211"><text:span text:style-name="T212">3.16</text:span><text:span text:style-name="T213">.</text:span><text:span text:style-name="T214"><text:tab/>Plungės r.;</text:span></text:p>
      <text:p text:style-name="P215"><text:span text:style-name="T216">3.17</text:span><text:span text:style-name="T217">.</text:span><text:span text:style-name="T218"><text:tab/>Prienų;</text:span></text:p>
      <text:p text:style-name="P219"><text:span text:style-name="T220">3.18</text:span><text:span text:style-name="T221">.</text:span><text:span text:style-name="T222"><text:tab/>Raseinių r.;</text:span></text:p>
      <text:p text:style-name="P223"><text:span text:style-name="T224">3.19</text:span><text:span text:style-name="T225">.</text:span><text:span text:style-name="T226"><text:tab/>Rietavo;</text:span></text:p>
      <text:p text:style-name="P227"><text:span text:style-name="T228">3.20</text:span><text:span text:style-name="T229">.</text:span><text:span text:style-name="T230"><text:tab/>Skuodo r.;</text:span></text:p>
      <text:p text:style-name="P231"><text:span text:style-name="T232">3.21</text:span><text:span text:style-name="T233">.</text:span><text:span text:style-name="T234"><text:tab/>Šalčininkų r.;</text:span></text:p>
      <text:p text:style-name="P235"><text:span text:style-name="T236">3.22</text:span><text:span text:style-name="T237">.</text:span><text:span text:style-name="T238"><text:tab/>Šiaulių m.;</text:span></text:p>
      <text:p text:style-name="P239"><text:span text:style-name="T240">3.23</text:span><text:span text:style-name="T241">.</text:span><text:span text:style-name="T242"><text:tab/>Šiaulių r.;</text:span></text:p>
      <text:p text:style-name="P243"><text:span text:style-name="T244">3.24</text:span><text:span text:style-name="T245">.</text:span><text:span text:style-name="T246"><text:tab/>Šilalės r.;</text:span></text:p>
      <text:p text:style-name="P247"><text:span text:style-name="T248">3.25</text:span><text:span text:style-name="T249">.</text:span><text:span text:style-name="T250"><text:tab/>Šilutės r.;</text:span></text:p>
      <text:p text:style-name="P251"><text:span text:style-name="T252">3.26</text:span><text:span text:style-name="T253">.</text:span><text:span text:style-name="T254"><text:tab/>Širvintų r.;</text:span></text:p>
      <text:p text:style-name="P255"><text:span text:style-name="T256">3.27</text:span><text:span text:style-name="T257">.</text:span><text:span text:style-name="T258"><text:tab/>Švenčionių r.;</text:span></text:p>
      <text:p text:style-name="P259"><text:span text:style-name="T260">3.28</text:span><text:span text:style-name="T261">.</text:span><text:span text:style-name="T262"><text:tab/>Tauragės r.;</text:span></text:p>
      <text:p text:style-name="P263"><text:span text:style-name="T264">3.29</text:span><text:span text:style-name="T265">.</text:span><text:span text:style-name="T266"><text:tab/>Telšių r.;<text:s/></text:span></text:p>
      <text:p text:style-name="P267"><text:span text:style-name="T268">3.30</text:span><text:span text:style-name="T269">.</text:span><text:span text:style-name="T270"><text:tab/>Trakų r.;</text:span></text:p>
      <text:p text:style-name="P271"><text:span text:style-name="T272">3.31</text:span><text:span text:style-name="T273">.</text:span><text:span text:style-name="T274"><text:tab/>Utenos r.;</text:span></text:p>
      <text:p text:style-name="P275"><text:span text:style-name="T276">3.32</text:span><text:span text:style-name="T277">.</text:span><text:span text:style-name="T278"><text:tab/>Varėnos r.;</text:span></text:p>
      <text:p text:style-name="P279"><text:span text:style-name="T280">3.33</text:span><text:span text:style-name="T281">.</text:span><text:span text:style-name="T282"><text:tab/>Vilniaus m.;</text:span></text:p>
      <text:p text:style-name="P283"><text:span text:style-name="T284">3.34</text:span><text:span text:style-name="T285">.</text:span><text:span text:style-name="T286"><text:tab/>Vilniaus r.</text:span></text:p>
      <text:p text:style-name="Normal"/>
      <text:p text:style-name="Normal"/>
      <text:p text:style-name="Normal"/>
      <text:p text:style-name="Normal"><text:span text:style-name="T287">Sveikatos apsaugos ministras –<text:s/></text:span><text:span text:style-name="T288">valstybės lygio</text:span></text:p>
      <text:p text:style-name="Normal"><text:span text:style-name="T289">ekstremaliosios situacijos valstybės operacijų vadovas<text:s/></text:span><text:span text:style-name="T290"><text:tab/></text:span><text:span text:style-name="T291"><text:tab/></text:span><text:span text:style-name="T29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30T15:23:00Z</meta:creation-date>
    <dc:date>2020-10-30T15:23:00Z</dc:date>
    <meta:print-date>2020-10-30T14:3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4" meta:word-count="364" meta:character-count="2962" meta:row-count="97" meta:non-whitespace-character-count="2642"/>
  </office:meta>
</office:document-meta>
</file>