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0.1972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1 M. GRUODŽIO 14 D. NUTARIMO NR. 1524 „Dėl VALSTYBĖS ILGALAIKIO MATERIALIOJO TURTO NUOMOS“ PAKEITIMO</text:span></text:p>
      <text:p text:style-name="P19"/>
      <text:p text:style-name="P20"><text:span text:style-name="T21">2015 m. gruodžio 21 d.</text:span><text:span text:style-name="T22"><text:s/>Nr.<text:s/></text:span><text:span text:style-name="T23">1334</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Valstybės ilgalaikio materialiojo turto viešojo nuomos konkurso ir nuomos ne konkurso būdu organizavimo tvarkos aprašą, patvirtintą Lietuvos Respublikos Vyriausybės 2001 m. gruodžio 14 d. nutarimu Nr. 1524 „Dėl valstybės ilgalaikio materialiojo turto nuomos“:</text:span></text:p>
      <text:p text:style-name="P33"><text:span text:style-name="T34">1.1</text:span><text:span text:style-name="T35">. Pakeisti 48 punktą ir jį išdėstyti taip:</text:span></text:p>
      <text:p text:style-name="P36"><text:span text:style-name="T37">„</text:span><text:span text:style-name="T38">48</text:span><text:span text:style-name="T39">. Valstybės turto subnuoma negalima, išskyrus atvejus, kai:</text:span></text:p>
      <text:p text:style-name="P40"><text:span text:style-name="T41">48.1</text:span><text:span text:style-name="T42">. juridinių asmenų veiklą reglamentuojantys įstatymai nenustato specialios teisių perdavimo ar suteikimo tvarkos;</text:span></text:p>
      <text:p text:style-name="P43"><text:span text:style-name="T44">48.2</text:span><text:span text:style-name="T45">. valstybės turtas viešojo konkurso būdu išnuomotas mokslo ir technologijų parkams.“</text:span></text:p>
      <text:p text:style-name="P46"><text:span text:style-name="T47">1.2</text:span><text:span text:style-name="T48">. Pripažinti netekusiu galios 48.2 papunktį.</text:span></text:p>
      <text:p text:style-name="P49"><text:span text:style-name="T50">2</text:span><text:span text:style-name="T51">. Šio nutarimo 1.2 papunktis įsigalioja 2017 m. sausio 1 dieną.</text:span></text:p>
      <text:p text:style-name="P52"/>
      <text:p text:style-name="P53"/>
      <text:p text:style-name="P54"/>
      <text:p text:style-name="P55"><text:span text:style-name="T56">Ministras Pirmininkas</text:span><text:span text:style-name="T57"><text:tab/>Algirdas Butkevičius</text:span></text:p>
      <text:p text:style-name="P58"/>
      <text:p text:style-name="P59"/>
      <text:p text:style-name="P60"/>
      <text:p text:style-name="P61"><text:span text:style-name="T62">Finansų ministras</text:span><text:span text:style-name="T63"><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28T11:36:00Z</meta:creation-date>
    <dc:date>2015-12-28T11:36:00Z</dc:date>
    <meta:print-date>2015-12-21T14:23:00Z</meta:print-date>
    <meta:template xlink:href="Normal" xlink:type="simple"/>
    <meta:editing-cycles>2</meta:editing-cycles>
    <meta:editing-duration>PT0S</meta:editing-duration>
    <meta:document-statistic meta:page-count="1" meta:paragraph-count="16" meta:word-count="141" meta:character-count="1077" meta:row-count="59" meta:non-whitespace-character-count="952"/>
  </office:meta>
</office:document-meta>
</file>