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style:text-properties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fo:background-color="#FFFFFF"/>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 –</text:p>
      <text:p text:style-name="P17">VALSTYBĖS LYGIO EKSTREMALIOSIOS SITUACIJOS VALSTYBĖS OPERACIJŲ</text:p>
      <text:p text:style-name="P18"><text:span text:style-name="T19">VADOVO 2020 M. BIRŽELIO 15 D. SPRENDIMO NR. V-1462 „DĖL KULTŪROS, PRAMOGŲ BEI KITŲ RENGINIŲ IR SUSIBŪRIMŲ ORGANIZAVIMO BŪTINŲ SĄLYGŲ“ PAKEITIMO</text:span></text:p>
      <text:p text:style-name="P20"/>
      <text:p text:style-name="P21">2020 m. rugpjūčio <text:s/>26 <text:s/>d. Nr. V-1921</text:p>
      <text:p text:style-name="P22">Vilnius</text:p>
      <text:p text:style-name="P23"/>
      <text:p text:style-name="P24"><text:span text:style-name="T25">1</text:span><text:span text:style-name="T26">. P a k e i č i u<text:s/></text:span><text:span text:style-name="T27">Lietuvos Respublikos sveikatos apsaugos ministro – valstybės lygio ekstremaliosios situacijos valstybės operacijų vadovo 2020 m. birželio 15 d. sprendimą Nr. V-1462 „Dėl kultūros, pramogų bei kitų renginių ir susibūrimų organizavimo būtinų sąlygų“<text:s/></text:span><text:span text:style-name="T28">ir išdėstau jį nauja redakcija:</text:span></text:p>
      <text:p text:style-name="P29"/>
      <text:p text:style-name="P30"><text:span text:style-name="T31">„</text:span><text:span text:style-name="T32">LIETUVOS RESPUBLIKOS SVEIKATOS APSAUGOS MINISTRAS<text:s/></text:span><text:span text:style-name="T33">–</text:span></text:p>
      <text:p text:style-name="P34">VALSTYBĖS LYGIO EKSTREMALIOSIOS SITUACIJOS VALSTYBĖS OPERACIJŲ VADOVAS</text:p>
      <text:p text:style-name="P35"/>
      <text:p text:style-name="P36">SPRENDIMAS</text:p>
      <text:p text:style-name="P37"><text:span text:style-name="T38">DĖL KULTŪROS, PRAMOGŲ BEI KITŲ RENGINIŲ IR SUSIBŪRIMŲ ORGANIZAVIMO BŪTINŲ SĄLYGŲ</text:span></text:p>
      <text:p text:style-name="P39"/>
      <text:p text:style-name="P40"><text:span text:style-name="T41">1</text:span><text:span text:style-name="T42">. Įpareigoti kultūros, pramogų bei kitus renginius ir susibūrimus, išskyrus aukšto meistriškumo sporto varžybas ir asmenines šventes, (toliau – renginiai) uždarose ir atvirose erdvėse organizuojančius asmenis užtikrinti:</text:span></text:p>
      <text:p text:style-name="P43"><text:span text:style-name="T44">1.1</text:span><text:span text:style-name="T45">.<text:s/></text:span><text:span text:style-name="T46">bilietų platinimą ir (arba) žiūrovų ir (ar) dalyvių registravimą elektroniniu būdu, neribojant žiūrovų ir (ar) dalyvių</text:span><text:span text:style-name="T47"> skaičiaus atvirose ir uždarose erdvėse organizuojamuose renginiuose.<text:s/></text:span><text:span text:style-name="T48">Jei </text:span><text:span text:style-name="T49">renginio organizatoriai to užtikrinti negali, renginyje leidžiama dalyvauti ne </text:span><text:span text:style-name="T50">daugiau kaip 300 žiūrovų ir (ar) dalyvių;</text:span></text:p>
      <text:p text:style-name="P51"><text:span text:style-name="T52">1.2</text:span><text:span text:style-name="T53">. būtų laikomasi ne mažesnio nei 1 m atstumo tarp žiūrovų, išskyrus sutuoktinius, artimuosius giminaičius, įtėvius, įvaikius, globėjus ir rūpintojus, jei renginys organizuojamas atviroje erdvėje, žiūrovai ir (ar) dalyviai (išskyrus atlikėjus) viso renginio ar susibūrimo metu dėvėtų nosį ir burną dengiančias apsaugos priemones (veido kaukes, respiratorius ar kitas priemones). Nosį ir burną dengiančių apsaugos priemonių (veido kaukių, respiratorių ar kitų priemonių) leidžiama nedėvėti renginio metu sportuojantiems asmenims be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54"><text:span text:style-name="T55">1.3</text:span><text:span text:style-name="T56">. renginio dalyviams ir žiūrovams būtų sudaryta galimybė tinkamai renginio dalyvių ir žiūrovų rankų higienai ir (ar) dezinfekcijai (plauti rankas šiltu tekančiu vandeniu ir skystu muilu ar dezinfekuoti jas specialiomis rankų dezinfekcinėmis priemonėmis) ir pateikta informacija apie higienos (rankų higienos, kosėjimo, čiaudėjimo etiketo ir kt.) laikymosi būtinybę;</text:span></text:p>
      <text:p text:style-name="P57"><text:span text:style-name="T58">1.4</text:span><text:span text:style-name="T59">. į renginį nebūtų įleidžiami asmenys, kuriems pasireiškia ūmių viršutinių kvėpavimo takų ligų požymių (karščiavimas, kosulys, pasunkėjęs kvėpavimas ir pan.);</text:span></text:p>
      <text:p text:style-name="P60"><text:span text:style-name="T61">1.5</text:span><text:span text:style-name="T62">. renginio dalyviai ir (ar) žiūrovai eilėse prie bilietų kasų ar kitų bilietų pardavimo vietų laikytųsi saugaus ne mažesnio kaip 1 metro atstumo vienas nuo kito ir (arba) organizuoti bilietų prekybą internetu;</text:span></text:p>
      <text:p text:style-name="P63"><text:span text:style-name="T64">1.6</text:span><text:span text:style-name="T65">. dirbtų tik darbuotojai, neturintys viršutinių kvėpavimo takų ligų požymių (karščiavimas, kosulys, pasunkėjęs kvėpavimas ir pan.) ir darbuotojų sveikata būtų nuolat stebima;</text:span></text:p>
      <text:p text:style-name="P66"><text:span text:style-name="T67">1.7</text:span><text:span text:style-name="T68">. dalyviai ir žiūrovai, kuriems pasireiškia viršutinių kvėpavimo takų ligų 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69"><text:span text:style-name="T70">1.8</text:span><text:span text:style-name="T71">. dalyviai ir žiūrovai būtų informuoti, kad turint ūmių viršutinių kvėpavimo takų ligų požymių (karščiavimas, kosulys, pasunkėjęs kvėpavimas ir pan.) į renginio vietą nevyktų;</text:span></text:p>
      <text:p text:style-name="P72"><text:span text:style-name="T73">1.9</text:span><text:span text:style-name="T74">. gavus informaciją apie dalyviui ar žiūrovai nustatytą COVID-19 ligą (koronoviruso infekciją), apie tai būtų informuotas Nacionalinis visuomenės sveikatos centras prie Sveikatos apsaugos ministerijos (toliau – NVSC) ir bendradarbiauti su NVSC nustatant sąlytį turėjusius asmenis ir jiems taikant 14 dienų izoliaciją;</text:span></text:p>
      <text:p text:style-name="P75"><text:span text:style-name="T76">1.10</text:span><text:span text:style-name="T77">. nedirbtų darbuotojai, kuriems privaloma izoliacija, izoliacijos laikotarpiu, išskyrus dirbančius nuotoliniu būdu;</text:span></text:p>
      <text:p text:style-name="P78"><text:span text:style-name="T79">1.11</text:span><text:span text:style-name="T80">. aplinkos valymas ir dezinfekcija renginio vietoje būtų atliekama vadovaujantis Rekomendacijomis dezinfekcijai sveikatos priežiūros įstaigose ir ne sveikatos priežiūros patalpose (kai galima užteršimas SARS-CoV-2 virusu) </text:span><text:span text:style-name="T81">http://sam.lrv.lt/uploads/sam/documents/files/REKOMENDACIJOS%20dezinfekcijai%2020200327%20(1).pdf;</text:span></text:p>
      <text:p text:style-name="P82"><text:span text:style-name="T83">1.12</text:span><text:span text:style-name="T84">. renginio aptarnaujantis personalas dėvėtų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85"><text:span text:style-name="T86">2</text:span><text:span text:style-name="T87">. Kitais šiame sprendime nenurodytas atvejais, rekomenduoti renginio dalyviams, žiūrovams ir darbuotojams dėvėt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88"><text:span text:style-name="T89">3</text:span><text:span text:style-name="T90">. Nustatyti, kad renginius organizuojantys asmenys, vykdantys renginio žiūrovų ir (ar) dalyvių registravimą elektroniniu būdu, asmens duomenis tvarko šiomis sąlygomis ir tvarka:</text:span></text:p>
      <text:p text:style-name="P91"><text:span text:style-name="T92">3.1</text:span><text:span text:style-name="T93">. renginių organizatoriai tvarko šiuos renginio žiūrovo ir (ar) dalyvio (toliau – duomenų subjektas) asmens duomenis:</text:span></text:p>
      <text:p text:style-name="P94"><text:span text:style-name="T95">3.1.1</text:span><text:span text:style-name="T96">. vardas, pavardė;</text:span></text:p>
      <text:p text:style-name="P97"><text:span text:style-name="T98">3.1.2</text:span><text:span text:style-name="T99">.</text:span><text:span text:style-name="T100"> telefono ryšio numeris (asmeninis, darbo, kitas);</text:span></text:p>
      <text:p text:style-name="P101"><text:span text:style-name="T102">3.1.3</text:span><text:span text:style-name="T103">. nuolatinės gyvenamosios vietos informacija: gatvės pavadinimas, namo numeris, buto numeris, miestas, savivaldybė, šalis.</text:span></text:p>
      <text:p text:style-name="P104"><text:span text:style-name="T105">3.2</text:span><text:span text:style-name="T106">. renginių organizatoriai 3.1 papunktyje nurodytus duomenis:</text:span></text:p>
      <text:p text:style-name="P107"><text:span text:style-name="T108">3.2.1</text:span><text:span text:style-name="T109">. renka tiesiogiai iš duomenų subjekto;</text:span></text:p>
      <text:p text:style-name="P110"><text:span text:style-name="T111">3.2.2</text:span><text:span text:style-name="T112">. tvarko COVID-19 ligos (koronaviruso infekcijos) profilaktikos ir kontrolės priemonių įgyvendinimo tikslais;</text:span></text:p>
      <text:p text:style-name="P113"><text:span text:style-name="T114">3.2.3</text:span><text:span text:style-name="T115">. saugo ne ilgiau kaip 21 dieną nuo įvykusio renginio dienos;</text:span></text:p>
      <text:p text:style-name="P116"><text:span text:style-name="T117">3.2.4</text:span><text:span text:style-name="T118">. neatlygintinai teikia NVSC COVID-19 ligos (koronaviruso infekcijos) židinio epidemiologinės diagnostikos tikslais;</text:span></text:p>
      <text:p text:style-name="P119"><text:span text:style-name="T120">3.2.5</text:span><text:span text:style-name="T121">. pateikia NVSC ne vėliau kaip per 2 darbo dienas, gavus prašymą.</text:span></text:p>
      <text:p text:style-name="P122"><text:span text:style-name="T123">3.3</text:span><text:span text:style-name="T124">. renginių organizatoriams draudžiama asmens duomenis tvarkyti kitais tikslais, nei nurodyti šio sprendimo 3.2.2 papunktyje.“</text:span></text:p>
      <text:p text:style-name="P125"><text:span text:style-name="T126">2</text:span><text:span text:style-name="T127">. Įpareigoju Lietuvos Respublikos kultūros ministeriją ir Lietuvos Respublikos švietimo, mokslo ir sporto ministeriją iki 2020 m. rugpjūčio 31 d. parengti renginių organizatoriams taikomus tvarkų aprašus dėl žiūrovų ir (ar) dalyvių registravimo elektroniniu būdu arba papildyti šiomis nuostatomis atitinkamus teisės aktus.</text:span></text:p>
      <text:p text:style-name="P128"><text:span text:style-name="T129">3</text:span><text:span text:style-name="T130">. Nustatau, kad šis sprendimas, išskyrus 2 punktą, įsigalioja 2020 m. rugsėjo 1 d.</text:span></text:p>
      <text:p text:style-name="Normal"/>
      <text:p text:style-name="Normal"/>
      <text:p text:style-name="Normal"><text:span text:style-name="T131">Sveikatos apsaugos ministras –<text:s/></text:span><text:span text:style-name="T132">valstybės lygio</text:span></text:p>
      <text:p text:style-name="Normal"><text:span text:style-name="T133">ekstremaliosios situacijos valstybės operacijų vadovas<text:s/></text:span><text:span text:style-name="T134"><text:tab/></text:span><text:span text:style-name="T135"><text:tab/><text:s text:c="3"/>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08-27T06:27:00Z</meta:creation-date>
    <dc:date>2020-08-27T06:27:00Z</dc:date>
    <meta:print-date>2020-08-26T13:29:00Z</meta:print-date>
    <meta:template xlink:href="Normal.dotm" xlink:type="simple"/>
    <meta:editing-cycles>2</meta:editing-cycles>
    <meta:editing-duration>PT0S</meta:editing-duration>
    <meta:document-statistic meta:page-count="3" meta:paragraph-count="83" meta:word-count="853" meta:character-count="7202" meta:row-count="238" meta:non-whitespace-character-count="6432"/>
  </office:meta>
</office:document-meta>
</file>