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b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P85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90" style:parent-style-name="Normal" style:family="paragraph">
      <style:paragraph-properties fo:text-indent="3.937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91" style:parent-style-name="Normal" style:family="paragraph">
      <style:text-properties style:font-size-complex="11pt" style:language-asian="lt" style:country-asian="LT"/>
    </style:style>
    <style:style style:name="P92" style:parent-style-name="Normal" style:family="paragraph">
      <style:paragraph-properties fo:text-align="center" fo:line-height="115%" fo:text-indent="0.0416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  <style:text-properties fo:font-weight="bold" style:font-weight-asian="bold"/>
    </style:style>
    <style:style style:name="P100" style:parent-style-name="Normal" style:family="paragraph">
      <style:paragraph-properties fo:text-align="center" fo:line-height="115%"/>
    </style:style>
    <style:style style:name="P101" style:parent-style-name="Normal" style:family="paragraph">
      <style:paragraph-properties fo:line-height="115%" fo:text-indent="1.9097in"/>
      <style:text-properties fo:font-size="10pt" style:font-size-asian="10pt"/>
    </style:style>
    <style:style style:name="P102" style:parent-style-name="Normal" style:family="paragraph">
      <style:paragraph-properties fo:text-align="justify" fo:line-height="115%"/>
      <style:text-properties fo:font-weight="bold" style:font-weight-asian="bold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 fo:text-indent="2.2569in"/>
      <style:text-properties fo:font-size="10pt" style:font-size-asian="10pt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language-asian="ar" style:country-asian="SA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2.5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2.5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2.5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2.5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b 62.5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font-weight-complex="bold" style:language-asian="ar" style:country-asian="SA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weight-complex="bold"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weight-complex="bold"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fo:font-weight="bold" style:font-weight-asian="bold" style:language-asian="ar" style:country-asian="SA"/>
    </style:style>
    <style:style style:name="T152" style:parent-style-name="DefaultParagraphFont" style:family="text">
      <style:text-properties fo:font-weight="bold" style:font-weight-asian="bold" style:language-asian="ar" style:country-asian="SA"/>
    </style:style>
    <style:style style:name="T15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6" style:parent-style-name="DefaultParagraphFont" style:family="text">
      <style:text-properties fo:font-weight="bold" style:font-weight-asian="bold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b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b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b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b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2.5%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b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style:font-weight-complex="bold" style:language-asian="ar" style:country-asian="SA"/>
    </style:style>
    <style:style style:name="T183" style:parent-style-name="DefaultParagraphFont" style:family="text">
      <style:text-properties style:font-weight-complex="bold" style:text-position="sub 62.5%"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style:font-weight-complex="bold" style:language-asian="ar" style:country-asian="SA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language-asian="ar" style:country-asian="SA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language-asian="ar" style:country-asian="SA"/>
    </style:style>
    <style:style style:name="T195" style:parent-style-name="DefaultParagraphFont" style:family="text">
      <style:text-properties style:text-position="sub 62.5%"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language-asian="ar" style:country-asian="SA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language-asian="ar" style:country-asian="SA"/>
    </style:style>
    <style:style style:name="T201" style:parent-style-name="DefaultParagraphFont" style:family="text">
      <style:text-properties style:text-position="sub 62.5%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line-height="115%"/>
      <style:text-properties style:language-asian="ar" style:country-asian="SA"/>
    </style:style>
    <style:style style:name="P211" style:parent-style-name="Normal" style:family="paragraph">
      <style:paragraph-properties fo:line-height="115%"/>
      <style:text-properties style:language-asian="ar" style:country-asian="SA"/>
    </style:style>
    <style:style style:name="P212" style:parent-style-name="Normal" style:family="paragraph">
      <style:paragraph-properties fo:line-height="115%"/>
    </style:style>
    <style:style style:name="P213" style:parent-style-name="Normal" style:family="paragraph">
      <style:paragraph-properties fo:line-height="115%" fo:text-indent="2.0833in"/>
      <style:text-properties fo:font-size="10pt" style:font-size-asian="10pt"/>
    </style:style>
    <style:style style:name="P214" style:parent-style-name="Normal" style:family="paragraph">
      <style:paragraph-properties fo:line-height="115%" fo:text-indent="0.0416in"/>
    </style:style>
    <style:style style:name="P215" style:parent-style-name="Normal" style:family="paragraph">
      <style:paragraph-properties fo:line-height="115%"/>
    </style:style>
    <style:style style:name="P216" style:parent-style-name="Normal" style:family="paragraph">
      <style:paragraph-properties fo:line-height="115%" fo:text-indent="2.2222in"/>
      <style:text-properties fo:font-size="10pt" style:font-size-asian="10pt"/>
    </style:style>
    <style:style style:name="P217" style:parent-style-name="Normal" style:family="paragraph">
      <style:paragraph-properties fo:line-height="115%"/>
      <style:text-properties fo:font-size="10pt" style:font-size-asian="10pt"/>
    </style:style>
    <style:style style:name="P218" style:parent-style-name="Normal" style:family="paragraph">
      <style:paragraph-properties fo:text-align="center" fo:line-height="115%"/>
    </style:style>
    <style:style style:name="P219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220" style:parent-style-name="Normal" style:family="paragraph">
      <style:paragraph-properties fo:break-before="page"/>
    </style:style>
    <style:style style:name="P221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center" fo:text-indent="3.7916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24" style:parent-style-name="Normal" style:family="paragraph">
      <style:paragraph-properties fo:text-align="center" fo:text-indent="3.9583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25" style:parent-style-name="Normal" style:family="paragraph">
      <style:paragraph-properties fo:text-align="center" fo:text-indent="2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indent="1.9097in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P238" style:parent-style-name="Normal" style:family="paragraph">
      <style:paragraph-properties fo:line-height="115%"/>
    </style:style>
    <style:style style:name="P239" style:parent-style-name="Normal" style:family="paragraph">
      <style:paragraph-properties fo:line-height="115%"/>
    </style:style>
    <style:style style:name="P240" style:parent-style-name="Normal" style:family="paragraph">
      <style:paragraph-properties fo:line-height="115%"/>
    </style:style>
    <style:style style:name="P241" style:parent-style-name="Normal" style:family="paragraph">
      <style:paragraph-properties fo:line-height="115%" fo:text-indent="2.2569in"/>
      <style:text-properties fo:font-size="10pt" style:font-size-asian="10pt"/>
    </style:style>
    <style:style style:name="P242" style:parent-style-name="Normal" style:family="paragraph">
      <style:paragraph-properties fo:line-height="115%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style:language-asian="ar" style:country-asian="SA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b 62.5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b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b 62.5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b 62.5%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b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language-asian="ar" style:country-asian="SA"/>
    </style:style>
    <style:style style:name="T272" style:parent-style-name="DefaultParagraphFont" style:family="text">
      <style:text-properties style:font-weight-complex="bold" style:language-asian="ar" style:country-asian="SA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style:language-asian="ar" style:country-asian="SA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weight-complex="bold" style:language-asian="ar" style:country-asian="SA"/>
    </style:style>
    <style:style style:name="T279" style:parent-style-name="DefaultParagraphFont" style:family="text">
      <style:text-properties style:language-asian="ar" style:country-asian="SA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language-asian="ar" style:country-asian="SA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weight-complex="bold" style:language-asian="ar" style:country-asian="SA"/>
    </style:style>
    <style:style style:name="T285" style:parent-style-name="DefaultParagraphFont" style:family="text">
      <style:text-properties style:language-asian="ar" style:country-asian="SA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fo:font-weight="bold" style:font-weight-asian="bold" style:language-asian="ar" style:country-asian="SA"/>
    </style:style>
    <style:style style:name="T288" style:parent-style-name="DefaultParagraphFont" style:family="text">
      <style:text-properties fo:font-weight="bold" style:font-weight-asian="bold" style:language-asian="ar" style:country-asian="SA"/>
    </style:style>
    <style:style style:name="T28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2" style:parent-style-name="DefaultParagraphFont" style:family="text">
      <style:text-properties fo:font-weight="bold" style:font-weight-asian="bold" style:language-asian="ar" style:country-asian="SA"/>
    </style:style>
    <style:style style:name="T29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2.5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text-position="sub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b 62.5%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text-position="sub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language-asian="ar" style:country-asian="SA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5%"/>
    </style:style>
    <style:style style:name="T318" style:parent-style-name="DefaultParagraphFont" style:family="text">
      <style:text-properties style:font-weight-complex="bold" style:language-asian="ar" style:country-asian="SA"/>
    </style:style>
    <style:style style:name="T319" style:parent-style-name="DefaultParagraphFont" style:family="text">
      <style:text-properties style:font-weight-complex="bold" style:text-position="sub 62.5%" style:language-asian="ar" style:country-asian="SA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language-asian="ar" style:country-asian="SA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 style:language-asian="ar" style:country-asian="SA"/>
    </style:style>
    <style:style style:name="T326" style:parent-style-name="DefaultParagraphFont" style:family="text">
      <style:text-properties style:language-asian="ar" style:country-asian="SA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language-asian="ar" style:country-asian="SA"/>
    </style:style>
    <style:style style:name="P329" style:parent-style-name="Normal" style:family="paragraph">
      <style:paragraph-properties fo:line-height="115%"/>
    </style:style>
    <style:style style:name="T330" style:parent-style-name="DefaultParagraphFont" style:family="text">
      <style:text-properties style:language-asian="ar" style:country-asian="SA"/>
    </style:style>
    <style:style style:name="T331" style:parent-style-name="DefaultParagraphFont" style:family="text">
      <style:text-properties style:text-position="sub 62.5%" style:language-asian="ar" style:country-asian="SA"/>
    </style:style>
    <style:style style:name="T332" style:parent-style-name="DefaultParagraphFont" style:family="text">
      <style:text-properties style:language-asian="ar" style:country-asian="SA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language-asian="ar" style:country-asian="SA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style:language-asian="ar" style:country-asian="SA"/>
    </style:style>
    <style:style style:name="T337" style:parent-style-name="DefaultParagraphFont" style:family="text">
      <style:text-properties style:text-position="sub 62.5%" style:language-asian="ar" style:country-asian="SA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language-asian="ar" style:country-asian="SA"/>
    </style:style>
    <style:style style:name="T341" style:parent-style-name="DefaultParagraphFont" style:family="text">
      <style:text-properties style:language-asian="ar" style:country-asian="SA"/>
    </style:style>
    <style:style style:name="P342" style:parent-style-name="Normal" style:family="paragraph">
      <style:paragraph-properties fo:line-height="115%"/>
    </style:style>
    <style:style style:name="T343" style:parent-style-name="DefaultParagraphFont" style:family="text">
      <style:text-properties style:language-asian="ar" style:country-asian="SA"/>
    </style:style>
    <style:style style:name="T344" style:parent-style-name="DefaultParagraphFont" style:family="text">
      <style:text-properties style:language-asian="ar" style:country-asian="SA"/>
    </style:style>
    <style:style style:name="P345" style:parent-style-name="Normal" style:family="paragraph">
      <style:paragraph-properties fo:line-height="115%"/>
      <style:text-properties style:language-asian="ar" style:country-asian="SA"/>
    </style:style>
    <style:style style:name="P346" style:parent-style-name="Normal" style:family="paragraph">
      <style:text-properties style:language-asian="ar" style:country-asian="SA"/>
    </style:style>
    <style:style style:name="P347" style:parent-style-name="Normal" style:family="paragraph">
      <style:text-properties style:language-asian="ar" style:country-asian="SA"/>
    </style:style>
    <style:style style:name="P348" style:parent-style-name="Normal" style:family="paragraph">
      <style:paragraph-properties fo:text-indent="1.3333in"/>
      <style:text-properties fo:font-size="10pt" style:font-size-asian="10pt"/>
    </style:style>
    <style:style style:name="P349" style:parent-style-name="Normal" style:family="paragraph">
      <style:paragraph-properties fo:text-indent="0.0416in"/>
    </style:style>
    <style:style style:name="P350" style:parent-style-name="Normal" style:family="paragraph">
      <style:paragraph-properties fo:text-indent="2.2222in"/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SAVIVALDYBĖS BŪSTO IR SOCIALINIO BŪSTO NUOMOS MOKESČIO<text:s/></text:span></text:p>
      <text:p text:style-name="P14"><text:span text:style-name="T15">DYDŽIO APSKAIČIAVIMO</text:span></text:p>
      <text:p text:style-name="P16"/>
      <text:p text:style-name="P17">2015 m. kovo 26 d. <text:s/>Nr. T-42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paramos būstui įsigyti ar išsinuomoti įstatymo 4 straipsnio 5 dalies 5 punktu ir 21 straipsniu, Savivaldybės būsto, socialinio būsto nuomos mokesčių ir būsto nuomos ar išperkamosios būsto nuomos mokesčių dalies kompensacijos dydžio apskaičiavimo metodika, patvirtinta Lietuvos Respublikos Vyriausybės<text:s/></text:span><text:span text:style-name="T24">2001 m. balandžio 25 d. nutarimu Nr. 472 (</text:span><text:span text:style-name="T25">2014 m. gruodžio 23 d. nutarimo Nr. 1487 redakcija), atsižvelgdama į Lietuvos Respublikos Vyriausybės atstovo Šiaulių apskrityje 2015 m. sausio 30 d. teikimą Nr. 3-22 „Dėl Joniškio rajono savivaldybės administracijos direktoriaus 2012 m. balandžio 10 d. įsakymo Nr. A-325 „Dėl Joniškio rajono savivaldybei nuosavybės teise priklausančių gyvenamųjų patalpų nuomos mokesčio dydžio nustatymo“ panaikinimo“,<text:s/></text:span><text:span text:style-name="T26">Joniškio rajono savivaldybės taryba<text:s/></text:span></text:p>
      <text:p text:style-name="P27"><text:span text:style-name="T28">n u s p r e n d ž i a:</text:span></text:p>
      <text:p text:style-name="P29"><text:span text:style-name="T30">1</text:span><text:span text:style-name="T31">. Nustatyti:<text:s/></text:span></text:p>
      <text:p text:style-name="P32"><text:span text:style-name="T33">1.1</text:span><text:span text:style-name="T34">. K</text:span><text:span text:style-name="T35">i<text:s/></text:span><text:span text:style-name="T36">pataisos koeficientą, rodantį socialinio būsto ar kito savivaldybės būsto būklę (nusidėvėjimą):</text:span></text:p>
      <text:p text:style-name="P37"><text:span text:style-name="T38">1.1.1</text:span><text:span text:style-name="T39">. K</text:span><text:span text:style-name="T40">i<text:s/></text:span><text:span text:style-name="T41">= 1 – geros būklės socialinis būstas ar kitas savivaldybės būstas, kurio nusidėvėjimas neviršija 30 procentų;</text:span></text:p>
      <text:p text:style-name="P42"><text:span text:style-name="T43">1.1.2</text:span><text:span text:style-name="T44">. K</text:span><text:span text:style-name="T45">i</text:span><text:span text:style-name="T46"><text:s/>= 0,8 – patenkinamos būklės socialinis būstas ar kitas savivaldybės būstas, kurio nusidėvėjimas yra nuo 30 iki 60 procentų;</text:span></text:p>
      <text:p text:style-name="P47"><text:span text:style-name="T48">1.1.3</text:span><text:span text:style-name="T49">. K</text:span><text:span text:style-name="T50">i</text:span><text:span text:style-name="T51"><text:s/>= 0,5 – blogos būklės socialinis būstas ar kitas savivaldybės būstas, kurio nusidėvėjimas didesnis kaip 60 procentų;</text:span></text:p>
      <text:p text:style-name="P52"><text:span text:style-name="T53">1.2</text:span><text:span text:style-name="T54">.<text:s/></text:span><text:span text:style-name="T55">rinkos pataisos koeficientą R = 1,5, kuris taikomas savivaldybės būsto (išskyrus socialinį būstą) nuomininkams;</text:span></text:p>
      <text:p text:style-name="P56"><text:span text:style-name="T57">1.3</text:span><text:span text:style-name="T58">. kad amortizacinių atskaitymų normatyvas (metais) pastato nusidėvėjimui atkurti apskaičiuojamas pagal statybos techninį reglamentą STR 1.12.06:2002 „Statinio naudojimo paskirtis ir gyvavimo trukmė“ (metais).</text:span></text:p>
      <text:p text:style-name="P59"><text:span text:style-name="T60">2</text:span><text:span text:style-name="T61">. Taikyti asmenims ir šeimoms, kuriems savivaldybės būstas nuomojamas vadovaujantis Lietuvos Respublikos paramos būstui įsigyti ar išsinuomoti įstatymo 20 straipsnio 6 dalimi, pirmus metus nuo savivaldybės būsto nuomos sutarties sudarymo rinkos pataisos koeficientą R = 1,2, o po metų taikyti šio sprendimo 1.2 punkte nustatytą rinkos pataisos koeficientą.</text:span></text:p>
      <text:p text:style-name="P62"><text:span text:style-name="T63">3</text:span><text:span text:style-name="T64">. Patvirtinti:<text:s/></text:span></text:p>
      <text:p text:style-name="P65"><text:span text:style-name="T66">3.1</text:span><text:span text:style-name="T67">. Joniškio rajono savivaldybės socialinio būsto nuomos mokesčio apskaičiavimo akto formą (pridedama);</text:span></text:p>
      <text:p text:style-name="P68"><text:span text:style-name="T69">3.2</text:span><text:span text:style-name="T70">. Joniškio rajono savivaldybės būsto (išskyrus socialinį būstą) nuomos mokesčio apskaičiavimo akto formą (pridedama).</text:span></text:p>
      <text:p text:style-name="P71"><text:span text:style-name="T72">4</text:span><text:span text:style-name="T73">. Nustatyti, kad socialinio būsto ir kito savivaldybės būsto nuomos mokestis gali būti perskaičiuojamas kartą per metus, skaičiuojant nuo socialinio būsto ar kito savivaldybės būsto nuomos sutarties sudarymo dienos.</text:span></text:p>
      <text:p text:style-name="P74"><text:span text:style-name="T75">Šis sprendimas gali būti skundžiamas Lietuvos Respublikos administracinių bylų teisenos įstatymo ar Lietuvos Respublikos civilinio kodekso nustatyta tvarka ir sąlygomis.</text:span></text:p>
      <text:p text:style-name="Normal"/>
      <text:p text:style-name="Normal"/>
      <text:p text:style-name="Normal"/>
      <text:p text:style-name="Normal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ediminas Čepulis</text:span></text:p>
      <text:p text:style-name="P85"/>
      <text:p text:style-name="P86"/>
      <text:soft-page-break/>
      <text:p text:style-name="P87"><text:span text:style-name="T88">Forma patvirtinta</text:span></text:p>
      <text:p text:style-name="P89">Joniškio rajono savivaldybės tarybos</text:p>
      <text:p text:style-name="P90">2015 m. kovo 26 d. sprendimu Nr. T-42</text:p>
      <text:p text:style-name="P91"/>
      <text:p text:style-name="P92"><text:span text:style-name="T93">(Savivaldybės būsto (išskyrus socialinį būstą) nuomos mokesčio apskaičiavimo akto forma)</text:span></text:p>
      <text:p text:style-name="P94"/>
      <text:p text:style-name="P95"><text:span text:style-name="T96">JONIŠKIO RAJONO SAVIVALDYBĖS BŪSTO (IŠSKYRUS SOCIALINĮ BŪSTĄ)</text:span></text:p>
      <text:p text:style-name="P97"><text:span text:style-name="T98">NUOMOS MOKESČIO APSKAIČIAVIMO AKTAS</text:span></text:p>
      <text:p text:style-name="P99"/>
      <text:p text:style-name="P100">_______________ <text:s text:c="3"/>Nr.____ <text:s text:c="2"/></text:p>
      <text:p text:style-name="P101">(data)<text:tab/><text:tab/></text:p>
      <text:p text:style-name="P102"/>
      <text:p text:style-name="P103">Savivaldybės būsto adresas <text:s text:c="3"/>_____________________________________________________ .</text:p>
      <text:p text:style-name="P104">Savivaldybės būsto naudingasis plotas _______ kv. m.<text:s/></text:p>
      <text:p text:style-name="P105">Nuomininkas <text:s/>___________________________________________________________________.</text:p>
      <text:p text:style-name="P106">(vardas, pavardė)</text:p>
      <text:p text:style-name="P107">Savivaldybės būsto nuomos mokesčio dydžio apskaičiavimas:</text:p>
      <text:p text:style-name="P108"><text:span text:style-name="T109">1</text:span><text:span text:style-name="T110">.<text:s/></text:span><text:span text:style-name="T111">Amortizaciniai atskaitymai nusidėvėjimui atkurti<text:s/></text:span><text:span text:style-name="T112">už 1 kv. metrą<text:s/></text:span><text:span text:style-name="T113">būsto naudingojo ploto per mėnesį</text:span><text:span text:style-name="T114"><text:s/>yra<text:s/></text:span><text:span text:style-name="T115">__________</text:span><text:span text:style-name="T116"><text:s/>Eur.</text:span></text:p>
      <text:p text:style-name="P117"><text:span text:style-name="T118">Amortizaciniai atskaitymai (A</text:span><text:span text:style-name="T119">n</text:span><text:span text:style-name="T120">) nusidėvėjimui atkurti</text:span><text:span text:style-name="T121"><text:s/></text:span><text:span text:style-name="T122">apskaičiuoti pagal šią formulę:</text:span></text:p>
      <text:p text:style-name="P123"><text:span text:style-name="T124">A</text:span><text:span text:style-name="T125">n</text:span><text:span text:style-name="T126"><text:s/>= (V</text:span><text:span text:style-name="T127">sv</text:span><text:span text:style-name="T128"><text:s/>x h) / (T x 12),</text:span><text:span text:style-name="T129"><text:s/></text:span><text:span text:style-name="T130">kur:</text:span></text:p>
      <text:p text:style-name="P131"><text:span text:style-name="T132">V</text:span><text:span text:style-name="T133">sv</text:span><text:span text:style-name="T134"><text:s/></text:span>=<text:s/><text:span text:style-name="T135">__________</text:span><text:span text:style-name="T136"><text:s/>Eur (</text:span><text:span text:style-name="T137">vidutinė būsto 1 kub. metro statybos vertė, atsižvelgiant į pastato tūrį);</text:span></text:p>
      <text:p text:style-name="P138"><text:span text:style-name="T139">h = 3 (</text:span><text:span text:style-name="T140">taikomas aukščio koeficientas, siekiant vidutinę būsto 1 kub. metro rinkos vertę perskaičiuoti į vidutinę būsto 1 kv. metro statybos vertę);</text:span></text:p>
      <text:p text:style-name="P141"><text:span text:style-name="T142">T</text:span><text:span text:style-name="T143"><text:s/></text:span><text:span text:style-name="T144">=</text:span><text:span text:style-name="T145"><text:s/>__________ (</text:span><text:span text:style-name="T146">amortizacinių atskaitymų normatyvas metais pastato nusidėvėjimui atkurti);</text:span></text:p>
      <text:p text:style-name="P147"><text:span text:style-name="T148">12</text:span><text:span text:style-name="T149"><text:s/>– mėnesių skaičius.</text:span></text:p>
      <text:p text:style-name="P150"><text:span text:style-name="T151">2</text:span><text:span text:style-name="T152">.</text:span><text:span text:style-name="T153"><text:s/>Būsto 1 kv. metro<text:s/></text:span><text:span text:style-name="T154">naudingojo ploto<text:s/></text:span><text:span text:style-name="T155">nuomos mokesčio dydis yra<text:s/></text:span><text:span text:style-name="T156">__________</text:span><text:span text:style-name="T157"><text:s/>Eur.</text:span></text:p>
      <text:p text:style-name="P158"><text:span text:style-name="T159">Savivaldybės būsto nuomos mokesčio dydis (N</text:span><text:span text:style-name="T160">sav</text:span><text:span text:style-name="T161">) apskaičiuotas pagal šią formulę:</text:span></text:p>
      <text:p text:style-name="P162"><text:span text:style-name="T163">N</text:span><text:span text:style-name="T164">sav.</text:span><text:span text:style-name="T165"><text:s/>=<text:s/></text:span><text:span text:style-name="T166">A</text:span><text:span text:style-name="T167">n</text:span><text:span text:style-name="T168"><text:s/>x K</text:span><text:span text:style-name="T169">v</text:span><text:span text:style-name="T170"><text:s/>x P x K</text:span><text:span text:style-name="T171">i</text:span><text:span text:style-name="T172"><text:s/>x M</text:span><text:span text:style-name="T173">i<text:s/></text:span><text:span text:style-name="T174">x R, kur:</text:span></text:p>
      <text:p text:style-name="P175"><text:span text:style-name="T176">A</text:span><text:span text:style-name="T177">n<text:s/></text:span><text:span text:style-name="T178">=<text:s/></text:span><text:span text:style-name="T179">__________(</text:span><text:span text:style-name="T180">amortizaciniai atskaitymai nusidėvėjimui atkurti eurais už 1 kv. metrą būsto naudingojo ploto per mėnesį);</text:span></text:p>
      <text:p text:style-name="P181"><text:span text:style-name="T182">K</text:span><text:span text:style-name="T183">v</text:span><text:span text:style-name="T184"><text:s/></text:span><text:span text:style-name="T185">=</text:span><text:span text:style-name="T186"><text:s/>__________ (</text:span><text:span text:style-name="T187">vietovės pataisos koeficientas pagal turto paskirtį ir jo vietovę);<text:s/></text:span></text:p>
      <text:p text:style-name="P188"><text:span text:style-name="T189">P</text:span><text:span text:style-name="T190"><text:s/></text:span><text:span text:style-name="T191">=</text:span><text:span text:style-name="T192"><text:s/>__________ (būsto naudingasis plotas kv. metrais);</text:span></text:p>
      <text:p text:style-name="P193"><text:span text:style-name="T194">K</text:span><text:span text:style-name="T195">i</text:span><text:span text:style-name="T196"><text:s/></text:span><text:span text:style-name="T197">=</text:span><text:span text:style-name="T198"><text:s/>__________ (pataisos koeficientas, rodantis nuomojamų gyvenamųjų patalpų būklę (nusidėvėjimą);</text:span></text:p>
      <text:p text:style-name="P199"><text:span text:style-name="T200">M</text:span><text:span text:style-name="T201">i</text:span><text:span text:style-name="T202"><text:s/></text:span><text:span text:style-name="T203">=<text:s/></text:span><text:span text:style-name="T204">__________</text:span><text:s/>(<text:span text:style-name="T205">pataisos koeficientas, rodantis gyvenamųjų patalpų aprūpinimą komunaliniais patogumais);</text:span></text:p>
      <text:p text:style-name="P206"><text:span text:style-name="T207">R<text:s/></text:span>=<text:s/><text:span text:style-name="T208">__________</text:span><text:s/>(<text:span text:style-name="T209">rinkos pataisos koeficientas).</text:span></text:p>
      <text:p text:style-name="P210"/>
      <text:p text:style-name="P211"/>
      <text:p text:style-name="P212">Apskaičiavimus atliko <text:s/>______________________ <text:s text:c="8"/>____________ <text:s text:c="7"/>__________________</text:p>
      <text:p text:style-name="P213">(pareigos)<text:tab/><text:s text:c="37"/>(parašas) <text:s text:c="26"/>(vardas, pavardė) <text:s text:c="26"/></text:p>
      <text:p text:style-name="P214"/>
      <text:p text:style-name="P215">Patalpų nuomininkas <text:s text:c="13"/>_____________ <text:s text:c="7"/>______________________________</text:p>
      <text:p text:style-name="P216">(parašas)<text:tab/><text:s text:c="14"/>(vardas, pavardė)</text:p>
      <text:p text:style-name="P217"/>
      <text:p text:style-name="P218">_____________________</text:p>
      <text:p text:style-name="P219"/>
      <text:p text:style-name="P220"/>
      <text:soft-page-break/>
      <text:p text:style-name="P221"><text:span text:style-name="T222">Forma patvirtinta <text:s text:c="44"/></text:span></text:p>
      <text:p text:style-name="P223">Joniškio rajono savivaldybės tarybos</text:p>
      <text:p text:style-name="P224">2015 m. kovo 26 d. sprendimu Nr. T-42</text:p>
      <text:p text:style-name="P225"/>
      <text:p text:style-name="P226"/>
      <text:p text:style-name="P227"><text:span text:style-name="T228">(Socialinio būsto nuomos mokesčio apskaičiavimo akto forma)</text:span></text:p>
      <text:p text:style-name="P229"/>
      <text:p text:style-name="P230"><text:span text:style-name="T231">JONIŠKIO RAJONO SAVIVALDYBĖS SOCIALINIO BŪSTO</text:span></text:p>
      <text:p text:style-name="P232"><text:span text:style-name="T233">NUOMOS MOKESČIO APSKAIČIAVIMO AKTAS</text:span></text:p>
      <text:p text:style-name="P234"/>
      <text:p text:style-name="P235">_______________ <text:s text:c="3"/>Nr.____ <text:s text:c="2"/></text:p>
      <text:p text:style-name="P236">(data)<text:tab/><text:tab/></text:p>
      <text:p text:style-name="P237"/>
      <text:p text:style-name="P238">Socialinio būsto adresas <text:s text:c="3"/>_____________________________________________________ .</text:p>
      <text:p text:style-name="P239">Socialinio būsto naudingasis plotas _______ kv. m.<text:s/></text:p>
      <text:p text:style-name="P240">Nuomininkas <text:s/>___________________________________________________________________.</text:p>
      <text:p text:style-name="P241">(vardas, pavardė)</text:p>
      <text:p text:style-name="P242">Socialinio būsto nuomos mokesčio dydžio apskaičiavimas:</text:p>
      <text:p text:style-name="P243"><text:span text:style-name="T244">1</text:span><text:span text:style-name="T245">.<text:s/></text:span><text:span text:style-name="T246">Amortizaciniai atskaitymai nusidėvėjimui atkurti<text:s/></text:span><text:span text:style-name="T247">už 1 kv. metrą<text:s/></text:span><text:span text:style-name="T248">būsto naudingojo ploto per mėnesį</text:span><text:span text:style-name="T249"><text:s/>yra<text:s/></text:span><text:span text:style-name="T250">__________</text:span><text:span text:style-name="T251"><text:s/>Eur.</text:span></text:p>
      <text:p text:style-name="P252"><text:span text:style-name="T253">Amortizaciniai atskaitymai (A</text:span><text:span text:style-name="T254">n</text:span><text:span text:style-name="T255">) nusidėvėjimui atkurti</text:span><text:span text:style-name="T256"><text:s/></text:span><text:span text:style-name="T257">apskaičiuoti pagal šią formulę:</text:span></text:p>
      <text:p text:style-name="P258"><text:span text:style-name="T259">A</text:span><text:span text:style-name="T260">n</text:span><text:span text:style-name="T261"><text:s/>= (V</text:span><text:span text:style-name="T262">sv</text:span><text:span text:style-name="T263"><text:s/>x h) / (T x 12),</text:span><text:span text:style-name="T264"><text:s/></text:span><text:span text:style-name="T265">kur:</text:span></text:p>
      <text:p text:style-name="P266"><text:span text:style-name="T267">V</text:span><text:span text:style-name="T268">sv</text:span><text:span text:style-name="T269"><text:s/></text:span><text:span text:style-name="T270">=<text:s/></text:span><text:span text:style-name="T271">__________</text:span><text:span text:style-name="T272"><text:s/>Eur (</text:span><text:span text:style-name="T273">vidutinė būsto 1 kub. metro statybos vertė, atsižvelgiant į pastato tūrį);<text:s/></text:span></text:p>
      <text:p text:style-name="P274"><text:span text:style-name="T275">h = 3 (</text:span><text:span text:style-name="T276">taikomas aukščio koeficientas, siekiant vidutinę būsto 1 kub. metro rinkos vertę perskaičiuoti į vidutinę būsto 1 kv. metro statybos vertę);</text:span></text:p>
      <text:p text:style-name="P277"><text:span text:style-name="T278">T</text:span><text:span text:style-name="T279"><text:s/></text:span><text:span text:style-name="T280">=</text:span><text:span text:style-name="T281"><text:s/>__________ (</text:span><text:span text:style-name="T282">amortizacinių atskaitymų normatyvas metais pastato nusidėvėjimui atkurti);</text:span></text:p>
      <text:p text:style-name="P283"><text:span text:style-name="T284">12</text:span><text:span text:style-name="T285"><text:s/>– mėnesių skaičius.</text:span></text:p>
      <text:p text:style-name="P286"><text:span text:style-name="T287">2</text:span><text:span text:style-name="T288">.<text:s/></text:span><text:span text:style-name="T289">Socialinio būsto 1 kv. metro<text:s/></text:span><text:span text:style-name="T290">naudingojo ploto<text:s/></text:span><text:span text:style-name="T291">nuomos mokesčio dydis yra<text:s/></text:span><text:span text:style-name="T292">__________</text:span><text:span text:style-name="T293"><text:s/>Eur.</text:span></text:p>
      <text:p text:style-name="P294"><text:span text:style-name="T295">Socialinio būsto nuomos mokesčio dydis (N</text:span><text:span text:style-name="T296">sb</text:span><text:span text:style-name="T297">) apskaičiuotas pagal šią formulę:</text:span></text:p>
      <text:p text:style-name="P298"><text:span text:style-name="T299">N</text:span><text:span text:style-name="T300">sb</text:span><text:span text:style-name="T301"><text:s/>=<text:s/></text:span><text:span text:style-name="T302">A</text:span><text:span text:style-name="T303">n</text:span><text:span text:style-name="T304"><text:s/>x K</text:span><text:span text:style-name="T305">v</text:span><text:span text:style-name="T306"><text:s/>x P x K</text:span><text:span text:style-name="T307">i<text:s/></text:span><text:span text:style-name="T308">x M</text:span><text:span text:style-name="T309">i</text:span><text:span text:style-name="T310">, kur:</text:span></text:p>
      <text:p text:style-name="P311"><text:span text:style-name="T312">A</text:span><text:span text:style-name="T313">n<text:s/></text:span><text:span text:style-name="T314">=<text:s/></text:span><text:span text:style-name="T315">__________(</text:span><text:span text:style-name="T316">amortizaciniai atskaitymai nusidėvėjimui atkurti eurais už 1 kv. metrą būsto naudingojo ploto per mėnesį);</text:span></text:p>
      <text:p text:style-name="P317"><text:span text:style-name="T318">K</text:span><text:span text:style-name="T319">v</text:span><text:span text:style-name="T320"><text:s/></text:span><text:span text:style-name="T321">=</text:span><text:span text:style-name="T322"><text:s/>__________ (</text:span><text:span text:style-name="T323">vietovės pataisos koeficientas pagal turto paskirtį ir jo vietovę);<text:s/></text:span></text:p>
      <text:p text:style-name="P324"><text:span text:style-name="T325">P</text:span><text:span text:style-name="T326"><text:s/></text:span><text:span text:style-name="T327">=</text:span><text:span text:style-name="T328"><text:s/>__________ (būsto naudingasis plotas kv. metrais);</text:span></text:p>
      <text:p text:style-name="P329"><text:span text:style-name="T330">K</text:span><text:span text:style-name="T331">i</text:span><text:span text:style-name="T332"><text:s/></text:span><text:span text:style-name="T333">=</text:span><text:span text:style-name="T334"><text:s/>__________ (pataisos koeficientas, rodantis nuomojamų gyvenamųjų patalpų būklę (nusidėvėjimą);</text:span></text:p>
      <text:p text:style-name="P335"><text:span text:style-name="T336">M</text:span><text:span text:style-name="T337">i</text:span><text:span text:style-name="T338"><text:s/></text:span><text:span text:style-name="T339">=<text:s/></text:span><text:span text:style-name="T340">__________</text:span><text:s/>(<text:span text:style-name="T341">pataisos koeficientas, rodantis gyvenamųjų patalpų aprūpinimą komunaliniais patogumais).</text:span></text:p>
      <text:p text:style-name="P342"><text:span text:style-name="T343">3</text:span><text:span text:style-name="T344">.<text:s/></text:span>Šis aktas yra neatskiriama Joniškio rajono savivaldybės socialinio būsto nuomos sutarties dalis.</text:p>
      <text:p text:style-name="P345"/>
      <text:p text:style-name="P346"/>
      <text:p text:style-name="P347"/>
      <text:p text:style-name="Normal">Apskaičiavimus atliko <text:s/>______________________ <text:s text:c="8"/>____________ <text:s text:c="7"/>__________________</text:p>
      <text:p text:style-name="P348">(pareigos)<text:tab/><text:s text:c="39"/>(parašas) <text:s text:c="21"/>(vardas, pavardė ) <text:s text:c="25"/></text:p>
      <text:p text:style-name="P349"/>
      <text:p text:style-name="Normal">Patalpų nuomininkas <text:s text:c="13"/>_____________ <text:s text:c="7"/>______________________________</text:p>
      <text:p text:style-name="P350">(parašas)<text:tab/><text:s text:c="14"/>(vardas, pavardė)</text:p>
      <text:p text:style-name="P351"/>
      <text:p text:style-name="P352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0T09:05:00Z</meta:creation-date>
    <dc:date>2015-11-10T09:0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5" meta:paragraph-count="59" meta:word-count="1055" meta:character-count="7596" meta:row-count="220" meta:non-whitespace-character-count="6600"/>
  </office:meta>
</office:document-meta>
</file>