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name="Arial" style:font-name-complex="Arial" fo:font-size="10pt" style:font-size-asian="10pt"/>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ar" style:country-asian="SA" style:language-complex="he" style:country-complex="IL"/>
    </style:style>
    <style:style style:name="P27" style:parent-style-name="Normal" style:family="paragraph">
      <style:paragraph-properties fo:widows="0" fo:orphans="0" fo:text-align="justify" fo:line-height="150%" fo:text-indent="0.5909in">
        <style:tab-stops>
          <style:tab-stop style:type="left" style:position="0.5909in"/>
          <style:tab-stop style:type="left" style:position="0.6895in"/>
        </style:tab-stops>
      </style:paragraph-properties>
      <style:text-properties fo:hyphenate="false"/>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name-asian="Lucida Sans Unicode"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name-asian="Lucida Sans Unicode" style:font-size-complex="12pt" style:language-asian="lt" style:country-asian="LT"/>
    </style:style>
    <style:style style:name="P33" style:parent-style-name="Normal" style:family="paragraph">
      <style:paragraph-properties fo:widows="0" fo:orphans="0" fo:text-align="justify" fo:line-height="150%" fo:text-indent="0.5909in">
        <style:tab-stops>
          <style:tab-stop style:type="left" style:position="0.5909in"/>
          <style:tab-stop style:type="left" style:position="0.6895in"/>
        </style:tab-stops>
      </style:paragraph-properties>
      <style:text-properties fo:hyphenate="false"/>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name-asian="Lucida Sans Unicode"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Lucida Sans Unicode" style:font-size-complex="12pt" style:language-asian="lt" style:country-asian="LT"/>
    </style:style>
    <style:style style:name="P45" style:parent-style-name="Normal" style:family="paragraph">
      <style:paragraph-properties fo:widows="0" fo:orphans="0"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46" style:parent-style-name="DefaultParagraphFont" style:family="text">
      <style:text-properties style:font-name-asian="Lucida Sans Unicode" style:font-size-complex="12pt" style:language-asian="lt" style:country-asian="LT"/>
    </style:style>
    <style:style style:name="T47" style:parent-style-name="DefaultParagraphFont" style:family="text">
      <style:text-properties style:font-name-asian="Lucida Sans Unicode" style:font-size-complex="12pt" style:language-asian="lt" style:country-asian="LT"/>
    </style:style>
    <style:style style:name="T48" style:parent-style-name="DefaultParagraphFont" style:family="text">
      <style:text-properties style:font-name-asian="Lucida Sans Unicode" style:font-size-complex="12pt" style:language-asian="lt" style:country-asian="LT"/>
    </style:style>
    <style:style style:name="T4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50" style:parent-style-name="DefaultParagraphFont" style:family="text">
      <style:text-properties style:font-name-asian="Lucida Sans Unicode" style:font-size-complex="12pt" style:language-asian="lt" style:country-asian="LT"/>
    </style:style>
    <style:style style:name="P51" style:parent-style-name="Normal" style:family="paragraph">
      <style:paragraph-properties fo:widows="0" fo:orphans="0"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52" style:parent-style-name="DefaultParagraphFont" style:family="text">
      <style:text-properties style:font-name-asian="Lucida Sans Unicode" style:font-size-complex="12pt" style:language-asian="lt" style:country-asian="LT"/>
    </style:style>
    <style:style style:name="T53" style:parent-style-name="DefaultParagraphFont" style:family="text">
      <style:text-properties style:font-name-asian="Lucida Sans Unicode" style:font-size-complex="12pt" style:language-asian="lt" style:country-asian="LT"/>
    </style:style>
    <style:style style:name="T54" style:parent-style-name="DefaultParagraphFont" style:family="text">
      <style:text-properties style:font-name-asian="Lucida Sans Unicode" style:font-size-complex="12pt" style:language-asian="lt" style:country-asian="LT"/>
    </style:style>
    <style:style style:name="P55"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68" style:parent-style-name="DefaultParagraphFont" style:family="text">
      <style:text-properties style:font-name-asian="Lucida Sans Unicode" style:font-size-complex="12pt" style:language-asian="lt" style:country-asian="LT"/>
    </style:style>
    <style:style style:name="T69" style:parent-style-name="DefaultParagraphFont" style:family="text">
      <style:text-properties style:font-name-asian="Lucida Sans Unicode" style:font-size-complex="12pt" style:language-asian="lt" style:country-asian="LT"/>
    </style:style>
    <style:style style:name="T70" style:parent-style-name="DefaultParagraphFont" style:family="text">
      <style:text-properties style:font-name-asian="Lucida Sans Unicode" style:font-size-complex="12pt" style:language-asian="lt" style:country-asian="LT"/>
    </style:style>
    <style:style style:name="P71" style:parent-style-name="Normal" style:family="paragraph">
      <style:paragraph-properties fo:text-align="justify" fo:line-height="150%" fo:text-indent="0.5909in"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margin-left="0.0208in" fo:text-indent="0.5909in">
        <style:tab-stops>
          <style:tab-stop style:type="left" style:position="0.3958in"/>
          <style:tab-stop style:type="left" style:position="0.8652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margin-left="0.0208in" fo:text-indent="0.5909in">
        <style:tab-stops>
          <style:tab-stop style:type="left" style:position="0.3958in"/>
          <style:tab-stop style:type="left" style:position="0.865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margin-left="0.0208in" fo:text-indent="0.570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text-properties style:font-size-complex="12pt" style:language-asian="lt" style:country-asian="LT"/>
    </style:style>
    <style:style style:name="P100" style:parent-style-name="Normal" style:family="paragraph">
      <style:paragraph-properties fo:text-align="justify" fo:line-height="150%" fo:text-indent="0.5909in"/>
      <style:text-properties style:font-size-complex="12pt" style:language-asian="lt" style:country-asian="LT"/>
    </style:style>
    <style:style style:name="P101" style:parent-style-name="Normal" style:family="paragraph">
      <style:paragraph-properties fo:text-align="justify" fo:line-height="150%" fo:text-indent="0.5909in"/>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style:tab-stops>
          <style:tab-stop style:type="left" style:position="0.5909in"/>
        </style:tab-stops>
      </style:paragraph-properties>
    </style:style>
    <style:style style:name="P212" style:parent-style-name="Normal" style:family="paragraph">
      <style:paragraph-properties fo:text-indent="0.5in"/>
    </style:style>
    <style:style style:name="P213" style:parent-style-name="Normal" style:family="paragraph">
      <style:paragraph-properties fo:text-indent="0.5in"/>
      <style:text-properties style:font-size-complex="12pt" fo:language="en" fo:country="GB"/>
    </style:style>
    <style:style style:name="P214" style:parent-style-name="Normal" style:family="paragraph">
      <style:paragraph-properties fo:text-indent="0.5in"/>
      <style:text-properties style:font-size-complex="12pt" fo:language="en" fo:country="GB"/>
    </style:style>
    <style:style style:name="P215" style:parent-style-name="Normal" style:family="paragraph">
      <style:paragraph-properties fo:margin-left="0.075in">
        <style:tab-stops>
          <style:tab-stop style:type="left" style:position="4.65in"/>
        </style:tab-stops>
      </style:paragraph-properties>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ADMINISTRACIJOS DIREKTORIAUS 2019-03-15 ĮSAKYMO NR. 30-627/19 „DĖL PAGALBOS PINIGŲ VAIKUS GLOBOJANTIEMS FIZINIAMS IR JURIDINIAMS ASMENIMS SKYRIMO IR NAUDOJIMO KONTROLĖS VILNIAUS MIESTO SAVIVALDYBĖJE TVARKOS APRAŠO TVIRTINIMO“ PAKEITIMO</text:span></text:p>
      <text:p text:style-name="P17"/>
      <text:p text:style-name="P18"><text:span text:style-name="T19">2022 m. rugpjūčio 2 d. <text:s text:c="2"/>Nr. <text:s/></text:span><text:span text:style-name="T20">30-2155/22</text:span></text:p>
      <text:p text:style-name="P21">Vilnius</text:p>
      <text:p text:style-name="P22"/>
      <text:p text:style-name="P23"/>
      <text:p text:style-name="P24"><text:span text:style-name="T25">Vadovaudamasi Lietuvos Respublikos socialinių paslaugų įstatymo 9 straipsniu, Mokėjimo už socialines paslaugas tvarkos aprašo, patvirtinto Lietuvos Respublikos Vyriausybės 2006 m. birželio 14 d. nutarimu Nr. 583 „Dėl Mokėjimo už socialines paslaugas tvarkos aprašo patvirtinimo“, 3 punktu ir<text:s/></text:span><text:span text:style-name="T26">Mokėjimo už socialines paslaugas tvarkos aprašo, patvirtinto Vilniaus miesto savivaldybės tarybos 2021 m. gruodžio 15 d. sprendimu Nr. 1-1256 „Dėl Mokėjimo už socialines paslaugas tvarkos aprašo patvirtinimo“, 44 punktu:</text:span></text:p>
      <text:p text:style-name="P27"><text:span text:style-name="T28">k e i č i u <text:s/>Pagalbos pinigų vaikus globojantiems fiziniams ir juridiniams asmenims skyrimo ir naudojimo kontrolės Vilniaus miesto savivaldybėje<text:s/></text:span><text:span text:style-name="T29">tvarkos aprašą, patvirtintą Vilniaus miesto savivaldybės administracijos direktoriaus 2019 m. kovo 15 d. įsakymu Nr. 30-627/19 „Dėl Pagalbos pinigų vaikus globojantiems<text:s/></text:span><text:span text:style-name="T30">fiziniams ir juridiniams asmenims skyrimo ir naudojimo kontrolės Vilniaus miesto savivaldybėje</text:span><text:span text:style-name="T31"><text:s/>tvarkos aprašo tvirtinimo“</text:span><text:span text:style-name="T32">:</text:span></text:p>
      <text:p text:style-name="P33"><text:span text:style-name="T34">1</text:span><text:span text:style-name="T35">. Išdėstau 2 punktą taip:</text:span></text:p>
      <text:p text:style-name="P36"><text:span text:style-name="T37">„</text:span><text:span text:style-name="T38">2</text:span><text:span text:style-name="T39">.<text:s/></text:span><text:span text:style-name="T40">Tvarkos aprašas parengtas vadovaujantis Lietuvos Respublikos civiliniu kodeksu, Lietuvos Respublikos socialinių paslaugų įstatymu, Lietuvos Respublikos išmokų vaikams įstatymu, Lietuvos Respublikos šeimynų įstatymu, Mokėjimo už socialines paslaugas tvarkos aprašu, patvirtintu Lietuvos Respublikos Vyriausybės 2006 m. birželio 14 d. nutarimu Nr. 583 „Dėl Mokėjimo už socialines paslaugas tvarkos aprašo patvirtinimo“, ir Mokėjimo už socialines paslaugas tvarkos aprašu, patvirtintu Savivaldybės tarybos 2021 m. gruodžio 15 d. sprendimu Nr. 1-256 „Dėl Mokėjimo už socialines paslaugas tvarkos aprašo patvirtinimo“ (toliau – Mokėjimo už socialines paslaugas tvarkos aprašas).“</text:span></text:p>
      <text:p text:style-name="P41"><text:span text:style-name="T42">2</text:span><text:span text:style-name="T43">. Išdėstau<text:s/></text:span><text:span text:style-name="T44">4.3 papunktį taip:</text:span></text:p>
      <text:p text:style-name="P45"><text:span text:style-name="T46">„</text:span><text:span text:style-name="T47">4.3</text:span><text:span text:style-name="T48">.<text:s/></text:span><text:span text:style-name="T49">pagalbos pinigai</text:span><text:span text:style-name="T50">:</text:span></text:p>
      <text:p text:style-name="P51"><text:span text:style-name="T52">4.3.1</text:span><text:span text:style-name="T53">. periodinė piniginė išmoka (toliau – piniginė išmoka), mokama giminystės ryšiais<text:s/></text:span><text:soft-page-break/><text:span text:style-name="T54">susijusius ar nesusijusius vaikus globojančiai (jais besirūpinančiai) šeimai (asmeniui), šeimynai ar globos centrui;</text:span></text:p>
      <text:p text:style-name="P55"><text:span text:style-name="T56">4.3.2</text:span><text:span text:style-name="T57">. vienkartinė vaiko įsikūrimo išmoka, mokama šeimynai, globos centrui, g</text:span><text:span text:style-name="T58">iminystės ryšiais nesusijusius ar giminystės ryšiais susijusius vaikus globojančiai (jais besirūpinančiai) šeimai (asmeniui)</text:span><text:span text:style-name="T59"><text:s/>globojamo (rūpinamo) vaiko gyvenamajai erdvei sukurti ir būtiniausioms reikmėms įsigyti;“.</text:span></text:p>
      <text:p text:style-name="P60"><text:span text:style-name="T61">3</text:span><text:span text:style-name="T62">. Išdėstau 7.1 papunktį taip:</text:span></text:p>
      <text:p text:style-name="P63"><text:span text:style-name="T64">„</text:span><text:span text:style-name="T65">7.1</text:span><text:span text:style-name="T66">. piniginė išmoka;“.</text:span></text:p>
      <text:p text:style-name="P67"><text:span text:style-name="T68">4</text:span><text:span text:style-name="T69">.</text:span><text:span text:style-name="T70"><text:tab/>Išdėstau 10 punktą taip:</text:span></text:p>
      <text:p text:style-name="P71"><text:span text:style-name="T72">„</text:span><text:span text:style-name="T73">10</text:span><text:span text:style-name="T74">. Pagalbos pinigai (piniginė išmoka) skiriami:</text:span></text:p>
      <text:p text:style-name="P75"><text:span text:style-name="T76">10.1</text:span><text:span text:style-name="T77">. globėjams, kurių globojamiems vaikams globa (rūpyba) po 2007 m. sausio 1 d. nustatyta Vilniaus miesto vaiko teisių apsaugos institucijos teikimu ir kurie deklaravę gyvenamąją vietą ar įtraukti į gyvenamosios vietos neturinčių asmenų apskaitą Savivaldybėje ir (arba) nedeklaravę gyvenamosios vietos ir neįtraukti į gyvenamosios vietos neturinčių asmenų apskaitą Savivaldybėje, tačiau faktiškai gyvena Savivaldybės teritorijoje;</text:span></text:p>
      <text:p text:style-name="P78"><text:span text:style-name="T79">10.2</text:span><text:span text:style-name="T80">. globėjams, kurių globojamiems vaikams globa (rūpyba) nustatyta iki 2006 m. gruodžio 31 d. ir kurie deklaravę gyvenamąją vietą ar įtraukti į gyvenamosios vietos neturinčių asmenų<text:s/></text:span><text:soft-page-break/><text:span text:style-name="T81">apskaitą Savivaldybėje ir (arba) nedeklaravę gyvenamosios vietos ir neįtraukti į gyvenamosios vietos neturinčių asmenų apskaitą Savivaldybėje, tačiau faktiškai gyvena Savivaldybės teritorijoje;</text:span></text:p>
      <text:p text:style-name="P82"><text:span text:style-name="T83">10.3</text:span><text:span text:style-name="T84">. šeimynoms ir globos centrams, kurių buveinė įregistruota Savivaldybės teritorijoje arba su kuriais Savivaldybė yra sudariusi paslaugų pirkimo sutartį.“</text:span></text:p>
      <text:p text:style-name="P85"><text:span text:style-name="T86">5</text:span><text:span text:style-name="T87">. Papildau 11.6 papunkčiu:</text:span></text:p>
      <text:p text:style-name="P88"><text:span text:style-name="T89">„</text:span><text:span text:style-name="T90">11.6</text:span><text:span text:style-name="T91">. sutartį, pasirašytą su Savivaldybe dėl paslaugų pirkimo ir (arba) bendradarbiavimo.“</text:span></text:p>
      <text:p text:style-name="P92"><text:span text:style-name="T93">6</text:span><text:span text:style-name="T94">. Išdėstau 12 punktą taip:</text:span></text:p>
      <text:p text:style-name="P95"><text:span text:style-name="T96">„</text:span><text:span text:style-name="T97">12</text:span><text:span text:style-name="T98">. Prašymas ir dokumentai gali būti pateikti asmeniškai atvykus į Savivaldybės administracijos Klientų aptarnavimo centrą (toliau – Klientų aptarnavimo centrą), pašto siunta, elektroniniu paštu, elektroninių ryšių priemonėmis per Savivaldybės elektroninių paslaugų valdymo sistemą, per atstovą, kurio teisė atstovauti turi būti įrodyta notaro ar kito asmens, įgalioto atlikti notarinius veiksmus, patvirtintu įgaliojimu.</text:span></text:p>
      <text:p text:style-name="P99">Jeigu prašymas ir dokumentai teikiami asmeniškai atvykus į Klientų aptarnavimo centrą, padaromos pateiktų dokumentų, išskyrus asmens tapatybę patvirtinantį dokumentą, skaitmeninės kopijos ir dokumentai grąžinami juos pateikusiam asmeniui.</text:p>
      <text:p text:style-name="P100">Jeigu prašymas ir dokumentai teikiami per atstovą, siunčiami pašto siunta, elektroniniu paštu, elektroninių ryšių priemonėmis, prie prašymo turi būti pridedamos visų reikiamų<text:s/><text:soft-page-break/>dokumentų, įskaitant asmens tapatybę patvirtinantį dokumentą, kopijos, išskyrus šiame punkte nustatytus atvejus, kai asmens tapatybės patvirtinančio dokumento kopija neteikiama.</text:p>
      <text:p text:style-name="P101">Jeigu prašymas ir dokumentai siunčiami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ą ir dokumentus teikiančio asmens tapatybę patvirtinančio dokumento kopija neteikiama.</text:p>
      <text:p text:style-name="P102"><text:span text:style-name="T103">Jeigu prašymas ir dokumentai teikiami elektroninių ryšių priemonėmis per Savivaldybės elektroninių paslaugų valdymo sistemą, leidžiančią nustatyti asmens tapatybę, prašymą ir dokumentus teikiančio asmens tapatybę patvirtinančio dokumento kopija neteikiama.“</text:span></text:p>
      <text:p text:style-name="P104"><text:span text:style-name="T105">7</text:span><text:span text:style-name="T106">. Papildau 12</text:span><text:span text:style-name="T107">1</text:span><text:span text:style-name="T108"><text:s/>punktu:</text:span></text:p>
      <text:p text:style-name="P109"><text:span text:style-name="T110">„</text:span><text:span text:style-name="T111">12</text:span><text:span text:style-name="T112">1</text:span><text:span text:style-name="T113">. Prašymai registruojami Socialinės paramos apskaitos sistemoje „Parama“ (toliau – IS „Parama“) jų gavimo dieną. Popieriniai prašymai ir dokumentai skaitmeninami. Suskaitmeninti ir elektroniniu paštu ar elektroninio ryšio priemonėmis gauti prašymai ir dokumentai saugomi sistemoje „Parama“.“</text:span></text:p>
      <text:p text:style-name="P114"><text:span text:style-name="T115">8</text:span><text:span text:style-name="T116">. Išdėstau 18 punktą taip:</text:span></text:p>
      <text:p text:style-name="P117"><text:span text:style-name="T118">„</text:span><text:span text:style-name="T119">18</text:span><text:span text:style-name="T120">. Pagalbos pinigai (vienkartinė vaiko įsikūrimo išmoka) globojamo (rūpinamo) vaiko gyvenamajai erdvei sukurti ir būtiniausioms reikmėms įsigyti skiriami:</text:span></text:p>
      <text:p text:style-name="P121"><text:span text:style-name="T122">18.1</text:span><text:span text:style-name="T123">. fiziniams asmenims, pradėjusiems globoti (rūpintis) giminystės ryšiais su globėju (rūpintoju) nesusietus vaikus nuo 2018 m. birželio 1 d.;<text:s/></text:span></text:p>
      <text:p text:style-name="P124"><text:span text:style-name="T125">18.2</text:span><text:span text:style-name="T126">. fiziniams asmenims, pradėjusiems globoti (rūpintis) giminystės ryšiais su globėju susietus vaikus, šeimynai, globos centrams, kai vaiko globa (rūpyba) nustatoma po Vilniaus miesto savivaldybės tarybos 2022 m. liepos 20 d. sprendimo Nr. 1-1514 „Dėl Tarybos 2021-12-15 sprendimo Nr. 1256 „Dėl Mokėjimo už socialines paslaugas tvarkos aprašo patvirtinimo“ pakeitimo“ <text:s text:c="5"/>įsigaliojimo dienos.“</text:span></text:p>
      <text:p text:style-name="P127"><text:span text:style-name="T128">9</text:span><text:span text:style-name="T129">. Išdėstau 19 punkto pirmąją pastraipą taip:</text:span></text:p>
      <text:p text:style-name="P130"><text:span text:style-name="T131">„</text:span><text:span text:style-name="T132">19</text:span><text:span text:style-name="T133">. Dėl pagalbos pinigų (vienkartinės vaiko įsikūrimo išmokos) skyrimo globėjas ar šeimynos dalyvis kreipiasi į Socialinių išmokų skyrių ir pateikia prašymą bei pagalbos pinigams (vienkartinei vaiko įsikūrimo išmokai) skirti būtinus dokumentus:“.</text:span></text:p>
      <text:p text:style-name="P134"><text:span text:style-name="T135">10</text:span><text:span text:style-name="T136">. Išdėstau 20 punktą taip:</text:span></text:p>
      <text:p text:style-name="P137"><text:span text:style-name="T138">„</text:span><text:span text:style-name="T139">20</text:span><text:span text:style-name="T140">. Sprendimus dėl pagalbos pinigų (piniginės išmokos ir vienkartinės vaiko įsikūrimo išmokos) globėjams ir šeimynoms skyrimo, neskyrimo, mokėjimo stabdymo, mokėjimo nutraukimo, išmokų perskaičiavimo, permokų nustatymo ir jų grąžinimo arba išskaičiavimo,<text:s/></text:span><text:soft-page-break/><text:span text:style-name="T141">priima (įskaitant jų pasirašymą) ir pranešimus dėl priimtų sprendimų pasirašo valstybės tarnautojai, kurių pareigybių aprašymuose, patvirtintuose Savivaldybės administracijos direktoriaus įsakymu, nustatyta prašymų nagrinėjimo ir sprendimų priėmimo funkcija.“</text:span></text:p>
      <text:p text:style-name="P142"><text:span text:style-name="T143">11</text:span><text:span text:style-name="T144">. Išdėstau 21 punktą taip:</text:span></text:p>
      <text:p text:style-name="P145"><text:span text:style-name="T146">„</text:span><text:span text:style-name="T147">21</text:span><text:span text:style-name="T148">.<text:s/></text:span><text:span text:style-name="T149">Globos centras<text:s/></text:span><text:span text:style-name="T150">dėl pagalbos pinigų (piniginės išmokos, vienkartinės vaiko įsikūrimo išmokos) skyrimo kreipiasi į<text:s/></text:span><text:span text:style-name="T151">Socialinių paslaugų skyrių ir pateikia sąskaitą faktūrą už budinčių globotojų suteiktas priežiūros paslaugas Vilniaus miesto tėvų globos netekusiems vaikams ir užpildytą Savivaldybės administracijos direktoriaus įsakymu patvirtintos<text:s/></text:span><text:span text:style-name="T152">Atlygio ir pagalbos pinigų budintiems globotojams bei laikiną atokvėpį teikiantiems budintiems globotojams, globėjams (rūpintojams), šeimynos dalyviams mokėjimo<text:s/></text:span><text:span text:style-name="T153">sutarties formos priedą.“</text:span></text:p>
      <text:p text:style-name="P154"><text:span text:style-name="T155">12</text:span><text:span text:style-name="T156">. Pripažįstu netekusiu galios 23.2 papunktį;</text:span></text:p>
      <text:p text:style-name="P157"><text:span text:style-name="T158">13</text:span><text:span text:style-name="T159">. Išdėstau 25 punktą taip:</text:span></text:p>
      <text:p text:style-name="P160"><text:span text:style-name="T161">„</text:span><text:span text:style-name="T162">25</text:span><text:span text:style-name="T163">. Globos centras iki kiekvieno einamojo mėnesio 5 dienos pateikia Socialinių paslaugų skyriui 21 punkte nurodytus dokumentus. Socialinių paslaugų skyriaus atsakingas specialistas patikrina gautą informaciją ir tarnybiniu raštu perduoda Apskaitos<text:s/></text:span><text:span text:style-name="T164">skyriu</text:span><text:span text:style-name="T165">i ne vėliau nei iki einamojo mėnesio 10 d. Apskaitos skyrius globos centrui pagalbos pinigus perveda ne vėliau nei iki einamojo mėnesio 15 d.“</text:span></text:p>
      <text:p text:style-name="P166"><text:span text:style-name="T167">14</text:span><text:span text:style-name="T168">. Išdėstau 32 punktą taip:</text:span></text:p>
      <text:p text:style-name="P169"><text:span text:style-name="T170">„</text:span><text:span text:style-name="T171">32</text:span><text:span text:style-name="T172">. Valstybės vaiko teisių apsaugos ir įvaikinimo tarnybos prie Socialinės apsaugos ir darbo ministerijos Vilniaus miesto vaiko teisių apsaugos skyrius</text:span><text:span text:style-name="T173"><text:s/>(toliau – Vaiko teisių ir įvaikinimo tarnybos padalinys) arba kitas juridinis asmuo, nustatęs, kad neužtikrinama vaiko gerovė ir pagalbos pinigai naudojami ne pagal paskirtį, nedelsdamas raštu informuoja Socialinių išmokų skyrių ir teikia siūlymą nutraukti ar laikinai sustabdyti pagalbos pinigų mokėjimą.“</text:span></text:p>
      <text:p text:style-name="P174"><text:span text:style-name="T175">15</text:span><text:span text:style-name="T176">. Išdėstau 35 punktą taip:</text:span></text:p>
      <text:p text:style-name="P177"><text:span text:style-name="T178">„</text:span><text:span text:style-name="T179">35</text:span><text:span text:style-name="T180">. Nustačius, kad pagalbos pinigai naudojami ne pagal paskirtį ir neužtikrinama globotinio (rūpintinio) gerovė, pagalbos pinigų mokėjimas laikinai sustabdomas nuo Vaiko teisių ir įvaikinimo tarnybos padalinio arba kito juridinio asmens pranešimo apie būtinybę nutraukti arba laikinai sustabdyti pagalbos pinigų mokėjimą gavimo Socialinių išmokų skyriuje dienos (kai pranešime nurodyta konkreti pagalbos pinigų mokėjimo nutraukimo ar laikino sustabdymo data – nuo nurodytos datos).“</text:span></text:p>
      <text:p text:style-name="P181"><text:span text:style-name="T182">16</text:span><text:span text:style-name="T183">. Išdėstau 36 punktą taip:</text:span></text:p>
      <text:p text:style-name="P184"><text:span text:style-name="T185">„</text:span><text:span text:style-name="T186">36</text:span><text:span text:style-name="T187">. Vaiko teisių ir įvaikinimo tarnybos padaliniui arba kitam juridiniam asmeniui pateikus Socialinių išmokų skyriui informaciją apie išnykusias aplinkybes, dėl kurių pagalbos pinigų mokėjimas buvo laikinai sustabdytas, mokėjimas atnaujinamas nuo laikinojo sustabdymo dienos<text:s/></text:span><text:soft-page-break/><text:span text:style-name="T188">(kai pranešime nurodyta konkreti pagalbos pinigų mokėjimo atnaujinimo data – nuo nurodytos datos).“</text:span></text:p>
      <text:p text:style-name="P189"><text:span text:style-name="T190">17</text:span><text:span text:style-name="T191">. Išdėstau 37 punktą taip:</text:span></text:p>
      <text:p text:style-name="P192"><text:span text:style-name="T193">„</text:span><text:span text:style-name="T194">37</text:span><text:span text:style-name="T195">. Vaiko teisių ir įvaikinimo tarnybos padaliniui arba kitam juridiniam asmeniui nepateikus informacijos apie išnykusias aplinkybes, dėl kurių pagalbos pinigų mokėjimas buvo laikinai sustabdytas, arba gavus informacijos ar dokumentus, patvirtinančius apie globėjų teisės į minėtą išmoką netekimą, mokėjimas nutraukiamas nuo globos pinigų mokėjimo laikinojo sustabdymo dienos.“</text:span></text:p>
      <text:p text:style-name="P196"><text:span text:style-name="T197">18</text:span><text:span text:style-name="T198">. Papildau 42 ir 43 punktais:</text:span></text:p>
      <text:p text:style-name="P199"><text:span text:style-name="T200">„</text:span><text:span text:style-name="T201">42</text:span><text:span text:style-name="T202">. Dokumentai saugomi Lietuvos Respublikos dokumentų ir archyvų įstatymo nustatyta tvarka.</text:span></text:p>
      <text:p text:style-name="P203"><text:span text:style-name="T204">43</text:span><text:span text:style-name="T205">. Darbuotojai, vykdydami šio Tvarkos aprašo nuostatas privalo asmens duomenis tvarkyti vadovaudamiesi 2016 m. balandžio 27 d. Europos Parlamento ir Tarybos reglamento (ES) 2016/679 dėl fizinių asmenų apsaugos tvarkant asmens duomenis ir dėl laisvo tokių duomenų judėjimo ir kuriuo panaikinama Direktyva 95/46/EB (Bendrasis duomenų apsaugos reglamentas) (OL 2016 L 119,<text:s/></text:span><text:span text:style-name="T206"><text:line-break/>p. 1), Lietuvos Respublikos asmens duomenų teisinės apsaugos įstatymo nuostatomis bei Vilniaus<text:s/></text:span><text:soft-page-break/><text:span text:style-name="T207">miesto savivaldybės administracijos direktoriaus patvirtintomis Vilniaus miesto savivaldybės administracijos asmens duomenų tvarkymo taisyklėmis.“</text:span></text:p>
      <text:p text:style-name="P208"><text:span text:style-name="T209">19</text:span><text:span text:style-name="T210">. Pakeičiu priedą ir jį išdėstau nauja redakcija (pridedama).</text:span></text:p>
      <text:p text:style-name="P211"/>
      <text:p text:style-name="P212"/>
      <text:p text:style-name="P213"/>
      <text:p text:style-name="P214"/>
      <text:p text:style-name="P215">Administracijos direktorė<text:tab/>Lina Koriz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8-08T10:15:00Z</meta:creation-date>
    <dc:date>2022-08-08T10:15: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107" meta:word-count="1502" meta:character-count="11324" meta:row-count="261" meta:non-whitespace-character-count="9929"/>
  </office:meta>
</office:document-meta>
</file>