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9" style:parent-style-name="Normal" style:family="paragraph">
      <style:paragraph-properties fo:text-align="center"/>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9013in"/>
      <style:text-properties style:font-size-complex="12pt" style:language-asian="lt" style:country-asian="LT"/>
    </style:style>
    <style:style style:name="P22" style:parent-style-name="Normal" style:family="paragraph">
      <style:paragraph-properties fo:text-align="justify" fo:text-indent="0.9013in"/>
      <style:text-properties style:font-size-complex="12pt" style:language-asian="lt" style:country-asian="L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013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margin-left="0.0055in">
        <style:tab-stops>
          <style:tab-stop style:type="left" style:position="2.9986in"/>
          <style:tab-stop style:type="left" style:position="4.7194in"/>
        </style:tab-stops>
      </style:paragraph-properties>
    </style:style>
    <style:style style:name="P33" style:parent-style-name="Normal" style:family="paragraph">
      <style:paragraph-properties fo:keep-with-next="always" fo:margin-left="0.0055in">
        <style:tab-stops>
          <style:tab-stop style:type="left" style:position="2.9986in"/>
          <style:tab-stop style:type="left" style:position="4.7194in"/>
        </style:tab-stops>
      </style:paragraph-properties>
    </style:style>
    <style:style style:name="P34" style:parent-style-name="Normal" style:family="paragraph">
      <style:paragraph-properties fo:keep-with-next="always" fo:margin-left="0.0055in">
        <style:tab-stops>
          <style:tab-stop style:type="left" style:position="2.9986in"/>
          <style:tab-stop style:type="left" style:position="4.7194in"/>
        </style:tab-stops>
      </style:paragraph-properties>
    </style:style>
    <style:style style:name="P35" style:parent-style-name="Normal" style:family="paragraph">
      <style:paragraph-properties fo:keep-with-next="always" fo:margin-left="0.0055in">
        <style:tab-stops>
          <style:tab-stop style:type="left" style:position="2.9986in"/>
          <style:tab-stop style:type="left" style:position="4.719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text-align="justify" fo:margin-left="3.9375in">
        <style:tab-stops/>
      </style:paragraph-properties>
    </style:style>
    <style:style style:name="P40" style:parent-style-name="Normal" style:family="paragraph">
      <style:paragraph-properties fo:text-align="justify" fo:margin-left="3.9375in">
        <style:tab-stops/>
      </style:paragraph-properties>
      <style:text-properties style:font-size-complex="12pt" style:language-asian="lt" style:country-asian="LT"/>
    </style:style>
    <style:style style:name="P41" style:parent-style-name="Normal" style:family="paragraph">
      <style:paragraph-properties fo:text-align="justify" fo:margin-left="3.9375in">
        <style:tab-stops/>
      </style:paragraph-properties>
      <style:text-properties style:font-size-complex="12pt" style:language-asian="lt" style:country-asian="LT"/>
    </style:style>
    <style:style style:name="P42" style:parent-style-name="Normal" style:family="paragraph">
      <style:paragraph-properties fo:text-align="justify" fo:margin-left="3.9375in">
        <style:tab-stops/>
      </style:paragraph-properties>
      <style:text-properties style:font-size-complex="12pt" style:language-asian="lt" style:country-asian="LT"/>
    </style:style>
    <style:style style:name="P43" style:parent-style-name="Normal" style:family="paragraph">
      <style:paragraph-properties fo:text-align="justify" fo:margin-left="3.9375in">
        <style:tab-stops/>
      </style:paragraph-properties>
      <style:text-properties style:font-size-complex="12pt" style:language-asian="lt" style:country-asian="LT"/>
    </style:style>
    <style:style style:name="P44" style:parent-style-name="Normal" style:family="paragraph">
      <style:paragraph-properties fo:text-align="justify" fo:margin-left="3.9375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justify" fo:margin-left="3.9375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875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line-height="150%"/>
    </style:style>
    <style:style style:name="P65" style:parent-style-name="Normal" style:family="paragraph">
      <style:paragraph-properties fo:keep-with-next="always" fo:text-align="center" fo:line-height="150%"/>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color="#FF0000"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with-next="always" fo:text-align="justify" fo:line-height="150%" fo:text-indent="0.5909in"/>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P94" style:parent-style-name="Normal" style:family="paragraph">
      <style:paragraph-properties fo:keep-with-next="always" fo:text-align="center" fo:line-height="150%"/>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text-align="center"/>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keep-with-next="always" fo:text-align="center" fo:line-height="150%"/>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keep-with-next="always"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indent="0.5909in"/>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justify" fo:line-height="150%"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keep-with-next="always" fo:text-align="center" fo:line-height="150%"/>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keep-with-next="always" fo:text-align="center" fo:line-height="150%"/>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keep-with-next="always" fo:text-align="justify" fo:text-indent="0.5909in"/>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P169" style:parent-style-name="Normal" style:family="paragraph">
      <style:paragraph-properties fo:text-align="center" fo:line-height="150%"/>
    </style:style>
    <style:style style:name="T17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618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KAUNO MIESTO SAVIVALDYBĖS TARYBA</text:span></text:p>
      <text:p text:style-name="P13"/>
      <text:p text:style-name="P14"><text:span text:style-name="T15">SPRENDIMAS</text:span></text:p>
      <text:p text:style-name="P16"><text:span text:style-name="T17">DĖL VISUOMENINĖS PASKIRTIES OBJEKTŲ PRIEINAMUMO DIDINIMO PROGRAMOS PATVIRTINIMO</text:span></text:p>
      <text:p text:style-name="P18"/>
      <text:p text:style-name="P19">2017 m. spalio 17 d. Nr. T-697</text:p>
      <text:p text:style-name="P20">Kaunas</text:p>
      <text:p text:style-name="P21"/>
      <text:p text:style-name="P22"/>
      <text:p text:style-name="P23"><text:span text:style-name="T24">Vadovaudamasi Lietuvos Respublikos vietos savivaldos įstatymo 6 straipsnio 13, 29 ir 38 punktais, 50 straipsnio 3 dalimi ir atsižvelgdama į Kauno miesto savivaldybės 2017–2019 metų strateginį veiklos planą, patvirtintą Kauno miesto savivaldybės tarybos 2017 m. vasario 7 d. sprendimu Nr. T-12 „Dėl Kauno miesto savivaldybės 2017–2019 metų strateginio veiklos plano patvirtinimo“, Kauno miesto savivaldybės taryba  n u s p r e n d ž i a:</text:span></text:p>
      <text:p text:style-name="P25"><text:span text:style-name="T26">1</text:span><text:span text:style-name="T27">. Patvirtinti Visuomeninės paskirties objektų prieinamumo didinimo programą (pridedama).</text:span></text:p>
      <text:p text:style-name="P28"><text:span text:style-name="T29">2</text:span><text:span text:style-name="T30">. Pripažinti netekusiu galios Kauno miesto savivaldybės tarybos 2008 m. lapkričio 13 d.</text:span><text:span text:style-name="T31"><text:s/>sprendimą Nr. T-558 „Dėl Visuomeninės paskirties objektų pritaikymo gyventojų bendrajai kultūrai puoselėti programos patvirtinimo“ su visais pakeitimais ir papildymais.</text:span></text:p>
      <text:p text:style-name="P32"/>
      <text:p text:style-name="P33"/>
      <text:p text:style-name="P34"/>
      <text:p text:style-name="P35"><text:span text:style-name="T36">Savivaldybės meras</text:span><text:span text:style-name="T37"><text:tab/> </text:span><text:span text:style-name="T38"><text:tab/>Visvaldas Matijošaitis</text:span></text:p>
      <text:p text:style-name="P39"/>
      <text:soft-page-break/>
      <text:p text:style-name="P40">PATVIRTINTA</text:p>
      <text:p text:style-name="P41">Kauno miesto savivaldybės tarybos</text:p>
      <text:p text:style-name="P42">2017 m. spalio 17 d.<text:s/></text:p>
      <text:p text:style-name="P43">sprendimu Nr. T-697</text:p>
      <text:p text:style-name="P44"/>
      <text:p text:style-name="P45"/>
      <text:p text:style-name="P46"><text:span text:style-name="T47">VISUOMENINĖS PASKIRTIES OBJEKTŲ PRIEINAMUMO DIDINIMO PROGRAMA</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Visuomeninės paskirties objektų prieinamumo didinimo programos (toliau – Programa) paskirtis – finansuoti juridinių asmenų valdomų visuomeninės paskirties pastatų, šalia jų esančių teritorijų tvarkymą ir pritaikymą gyventojų kultūros, sporto, turizmo, laisvalaikio ir kitiems poreikiams tenkinti, didinant prieinamumą prie jų.<text:s/></text:span></text:p>
      <text:p text:style-name="P58"><text:span text:style-name="T59">2</text:span><text:span text:style-name="T60">. Pagal Programą juridiniais asmenimis laikomi viešieji ir privatieji juridiniai asmenys (toliau – Asmenys).</text:span></text:p>
      <text:p text:style-name="P61"><text:span text:style-name="T62">3</text:span><text:span text:style-name="T63">. Pagal Programą visuomeninės paskirties pastatams priskiriamas visuomenės reikmėms naudojamas nekilnojamasis turtas (pastatai, patalpos) ir jam eksploatuoti naudojami žemės sklypai (teritorijos), kurie nuosavybės ar patikėjimo teise arba kitais pagrindais (panauda, nuoma ir kt.) valdomi Asmenų (toliau – Objektai). Objekto valdymo terminas po paraiškos pateikimo datos turi būti ne trumpesnis nei penkeri metai. Asmenys turi užtikrinti pagal Programą finansuojamame Objekte vykdomos veiklos tęstinumą penkerius metus po finansavimo skyrimo.</text:span></text:p>
      <text:p text:style-name="P64"/>
      <text:p text:style-name="P65"><text:span text:style-name="T66">II</text:span><text:span text:style-name="T67"><text:s/>SKYRIUS<text:s/></text:span></text:p>
      <text:p text:style-name="P68"><text:span text:style-name="T69">PROGRAMOS TIKSLAS</text:span><text:span text:style-name="T70"><text:s/></text:span><text:span text:style-name="T71">IR UŽDAVINIAI</text:span></text:p>
      <text:p text:style-name="P72"/>
      <text:p text:style-name="P73"><text:span text:style-name="T74">4</text:span><text:span text:style-name="T75">. Programos tikslas – Asmenų valdomų Objektų išsaugojimas, sutvarkymas,</text:span><text:span text:style-name="T76"><text:s/></text:span><text:span text:style-name="T77">pritaikymas visuomenės poreikiams tenkinti ir jų prieinamumo didinimas, suteikiant Kauno miesto savivaldybės (toliau – Savivaldybė) finansavimą, atsižvelgiant į tais metais Savivaldybės biudžete patvirtintus asignavimus Programai finansuoti.</text:span></text:p>
      <text:p text:style-name="P78"><text:span text:style-name="T79">5</text:span><text:span text:style-name="T80">. Programos uždaviniai:</text:span></text:p>
      <text:p text:style-name="P81"><text:span text:style-name="T82">5.1</text:span><text:span text:style-name="T83">. pritaikyti Objektus gyventojų bendrajai kultūrai ugdyti, turizmo, sveikatinimo, sporto, socialinėms, užimtumo ir kitoms veikloms plėtoti;</text:span></text:p>
      <text:p text:style-name="P84"><text:span text:style-name="T85">5.2</text:span><text:span text:style-name="T86">. skatinti Asmenų įtraukimą ir jų valdomų Objektų tinkamą priežiūrą ir panaudojimą visuomenės poreikiams;</text:span></text:p>
      <text:p text:style-name="P87"><text:span text:style-name="T88">5.3</text:span><text:span text:style-name="T89">. didinti Kauno miesto turistinį ir investicinį patrauklumą.</text:span></text:p>
      <text:p text:style-name="P90"><text:span text:style-name="T91">6</text:span><text:span text:style-name="T92">. Pagal Programą finansavimas gali būti skiriamas tiems Asmenų valdomiems Objektams, kurie atitinka kvietime teikti paraiškas (toliau – Kvietimas) nurodytus kriterijus ir kitas sąlygas.<text:s/></text:span></text:p>
      <text:p text:style-name="P93"/>
      <text:p text:style-name="P94"><text:span text:style-name="T95">III</text:span><text:span text:style-name="T96"><text:s/>SKYRIUS</text:span></text:p>
      <text:p text:style-name="P97"><text:span text:style-name="T98">PROGRAMOS ADMINISTRAVIMAS</text:span></text:p>
      <text:p text:style-name="P99"/>
      <text:p text:style-name="P100"><text:span text:style-name="T101">7</text:span><text:span text:style-name="T102">. Programos lėšos naudojamos Asmenų pateiktoms paraiškoms dėl Objektų prieinamumo didinimo finansuoti.</text:span></text:p>
      <text:p text:style-name="P103"><text:span text:style-name="T104">8</text:span><text:span text:style-name="T105">. Lėšas Programai įgyvendinti skiria Savivaldybės taryba, tvirtindama Savivaldybės biudžetą.</text:span></text:p>
      <text:p text:style-name="P106"><text:span text:style-name="T107">9</text:span><text:span text:style-name="T108">. Programą administruoja Savivaldybės administracijos direktorius arba jo įgalioti asmenys.</text:span></text:p>
      <text:p text:style-name="P109"/>
      <text:p text:style-name="P110"><text:span text:style-name="T111">IV</text:span><text:span text:style-name="T112"><text:s/>SKYRIUS<text:s/></text:span></text:p>
      <text:p text:style-name="P113"><text:span text:style-name="T114">PARAIŠKŲ TEIKIMAS IR VERTINIMAS</text:span></text:p>
      <text:p text:style-name="P115"/>
      <text:p text:style-name="P116"><text:span text:style-name="T117">10</text:span><text:span text:style-name="T118">.<text:s/></text:span>Paraiškų teikimą, Asmenų informavimą, prioritetus, tinkamas ir netinkamas finansuoti išlaidas, atrankos kriterijus ir tvarką, sutarčių sudarymą, jų vykdymo priežiūrą ir atsiskaitymą už lėšų panaudojimą reglamentuoja Savivaldybės administracijos direktoriaus įsakymu patvirtintas<text:s/><text:span text:style-name="T119">Visuomeninės paskirties objektų prieinamumo didinimo programos</text:span><text:s/>įgyvendinimo tvarkos aprašas.</text:p>
      <text:p text:style-name="P120"><text:span text:style-name="T121">11</text:span><text:span text:style-name="T122">. Asmenys, pageidaujantys gauti finansavimą, užpildo Savivaldybės administracijos direktoriaus įsakymu patvirtintos formos paraišką, kartu su ja pateikdami visus Kvietime nurodytus dokumentus.<text:s/></text:span>Už paraiškoje nurodytų duomenų teisingumą atsako Asmuo.</text:p>
      <text:p text:style-name="P123"><text:span text:style-name="T124">12</text:span><text:span text:style-name="T125">. Paraiškos teikiamos Kvietime nustatyta tvarka ir terminais.<text:s/></text:span>Informacija apie Kvietimą, nurodant reikalavimus Asmenims, Objektams, paraiškų vertinimo kriterijus ir paraiškų teikimo tvarką, viešai skelbiama Savivaldybės interneto svetainėje www.kaunas.lt.</text:p>
      <text:p text:style-name="P126"><text:span text:style-name="T127">13</text:span><text:span text:style-name="T128">. Savivaldybės administracijos direktoriaus patvirtinto Visuomeninės paskirties objektų prieinamumo didinimo programos įgyvendinimo tvarkos aprašo nustatyta tvarka atliekamas paraiškų administracinės atitikties vertinimas.</text:span></text:p>
      <text:p text:style-name="P129"><text:span text:style-name="T130">14</text:span><text:span text:style-name="T131">. Atlikus paraiškų administracinės atitikties ir tinkamumo vertinimą,<text:s/></text:span>Savivaldybės administracija perduoda Kvietime nurodytas sąlygas atitinkančias paraiškas<text:s/><text:span text:style-name="T132">Savivaldybės mero potvarkiu sudarytai Programos lėšomis finansuotinų paraiškų atrankos darbo grupei (toliau – Darbo grupė). Darbo grupė paraiškas įvertina pagal Kvietime nurodytus kriterijus. Darbo grupė savo darbe vadovaujasi mero potvarkiu patvirtintu darbo reglamentu.</text:span></text:p>
      <text:p text:style-name="P133"><text:span text:style-name="T134">15</text:span><text:span text:style-name="T135">. Darbo grupė, vertindama ir atrinkdama pateiktas paraiškas, siūlo konkretų finansavimo dydį Asmenims, atsižvelgusi į Savivaldybės tarybos patvirtintus tų metų Savivaldybės biudžeto<text:s/></text:span><text:soft-page-break/><text:span text:style-name="T136">asignavimus Programai finansuoti, ir teikia<text:s/></text:span>rekomendacijas Savivaldybės administracijos direktoriui dėl finansavimo skyrimo.<text:s/><text:span text:style-name="T137">Darbo grupės sprendimai įforminami protokolu.<text:s/></text:span></text:p>
      <text:p text:style-name="P138"><text:span text:style-name="T139">16</text:span><text:span text:style-name="T140">. Savivaldybės administracijos direktorius, gavęs Darbo grupės rekomendacijas, savo įsakymu patvirtina Savivaldybės biudžeto lėšomis finansuojamų Objektų sąrašą.</text:span></text:p>
      <text:p text:style-name="P141"><text:span text:style-name="T142">17</text:span><text:span text:style-name="T143">.<text:s/></text:span>Savivaldybės administracijos direktoriaus<text:s/><text:span text:style-name="T144">įsakymu patvirtintas<text:s/></text:span>finansuojamų Objektų sąraš<text:span text:style-name="T145">as</text:span><text:s/>skelbiamas Savivaldybės interneto svetainėje<text:s/><text:span text:style-name="T146">www.kaunas.lt</text:span>. Svetainėje taip pat skelbiama informacija apie Objektus, kuriems nebuvo skirtas finansavimas.</text:p>
      <text:p text:style-name="P147">18. Ne vėliau kaip per 30 kalendorinių dienų nuo Savivaldybės administracijos direktoriaus įsakymo dėl finansuojamų Objektų sąrašo patvirtinimo išleidimo su jame nurodytais Asmenimis sudaromos Savivaldybės administracijos direktoriaus patvirtintos formos biudžeto lėšų naudojimo sutartys (toliau – Sutartis). Sutartis su Asmenimis pasirašo Savivaldybės administracijos direktorius arba jo įgaliotas asmuo.</text:p>
      <text:p text:style-name="P148">19. Sutartyje nurodytos lėšos Asmeniui pervedamos Sutartyje nustatytais terminais ir tvarka.<text:s/></text:p>
      <text:p text:style-name="P149"/>
      <text:p text:style-name="P150"><text:span text:style-name="T151">V</text:span><text:span text:style-name="T152"><text:s/>SKYRIUS<text:s/></text:span></text:p>
      <text:p text:style-name="P153"><text:span text:style-name="T154">ATSISKAITYMAS IR KONTROLĖ</text:span></text:p>
      <text:p text:style-name="P155"/>
      <text:p text:style-name="P156"><text:span text:style-name="T157">20</text:span><text:span text:style-name="T158">. Atsiskaitymo už Sutarties įgyvendinimą ir gautas lėšas terminai ir tvarka reglamentuojami Sutartyje.</text:span></text:p>
      <text:p text:style-name="P159"><text:span text:style-name="T160">21</text:span><text:span text:style-name="T161">. Už tikslingą lėšų panaudojimą atsako Sutartį pasirašęs Asmuo.</text:span></text:p>
      <text:p text:style-name="P162"><text:span text:style-name="T163">22</text:span><text:span text:style-name="T164">. Nepanaudotos lėšos turi būti grąžintos į Sutartyje nurodytą sąskaitą iki einamųjų metų gruodžio 20 dienos.</text:span></text:p>
      <text:p text:style-name="P165"><text:span text:style-name="T166">23</text:span><text:span text:style-name="T167">. Paaiškėjus, kad lėšos buvo panaudotos ne pagal paskirtį, Asmuo privalo lėšas grąžinti į Sutartyje nurodytą sąskaitą Sutartyje nustatyta tvarka ir terminais.</text:span></text:p>
      <text:p text:style-name="P168"/>
      <text:p text:style-name="P169"><text:span text:style-name="T17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GRAMA</dc:title>
    <dc:subject>VISUOMENINĖS PASKIRTIES OBJEKTŲ PRIEINAMUMO DIDINIMO PROGRAMA</dc:subject>
    <meta:initial-creator>Plėtros programų ir investicijų skyrius</meta:initial-creator>
    <dc:creator>adlibuser</dc:creator>
    <meta:creation-date>2017-10-18T12:03:00Z</meta:creation-date>
    <dc:date>2017-10-18T12:03:00Z</dc:date>
    <meta:print-date>2017-10-03T08:00:00Z</meta:print-date>
    <meta:template xlink:href="Normal.dotm" xlink:type="simple"/>
    <meta:editing-cycles>2</meta:editing-cycles>
    <meta:editing-duration>PT0S</meta:editing-duration>
    <meta:document-statistic meta:page-count="4" meta:paragraph-count="63" meta:word-count="915" meta:character-count="6887" meta:row-count="208" meta:non-whitespace-character-count="6035"/>
  </office:meta>
</office:document-meta>
</file>