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LIETUVOS RESPUBLIKOS ŠVIETIMO IR MOKSLO</text:p>
      <text:p text:style-name="P15"/>
      <text:p text:style-name="P16"><text:span text:style-name="T17">MINISTRAS</text:span></text:p>
      <text:p text:style-name="P18"/>
      <text:p text:style-name="P19"/>
      <text:p text:style-name="P20"/>
      <text:p text:style-name="P21">ĮSAKYMAS</text:p>
      <text:p text:style-name="P22"/>
      <text:p text:style-name="P23"><text:span text:style-name="T24">DĖL STUDENTŲ, PRIIMAMŲ 2015 METAIS Į AUKŠTĄSIAS MOKYKLAS, NORMINIŲ STUDIJŲ KAINŲ PATVIRTINIMO</text:span></text:p>
      <text:p text:style-name="P25"/>
      <text:p text:style-name="P26"/>
      <text:p text:style-name="P27">2015 m. sausio 13 d. Nr. <text:s/>V-14</text:p>
      <text:p text:style-name="P28">Vilnius</text:p>
      <text:p text:style-name="P29"/>
      <text:p text:style-name="P30"/>
      <text:p text:style-name="P31"/>
      <text:p text:style-name="P32">Įgyvendindamas Lietuvos Respublikos mokslo ir studijų įstatymo 76 straipsnio 4 dalį ir atsižvelgdamas į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text:p>
      <text:p text:style-name="P33"/>
      <text:p text:style-name="P34">T v i r t i n u <text:s/>pridedamas:</text:p>
      <text:p text:style-name="P35"/>
      <text:p text:style-name="P36">1. Studentų, priimamų 2015 metais į aukštąsias mokyklas, normines universitetinių studijų kainas;</text:p>
      <text:p text:style-name="Normal"/>
      <text:p text:style-name="P37">2. Studentų, priimamų 2015 metais į aukštąsias mokyklas, normines koleginių studijų kainas.<text:s/></text:p>
      <text:p text:style-name="Normal"/>
      <text:p text:style-name="P38"/>
      <text:p text:style-name="P39"/>
      <text:p text:style-name="P40"/>
      <text:p text:style-name="P41">Švietimo ir mokslo ministras<text:tab/>Dainius Pavalkis</text:p>
      <text:p text:style-name="P42"/>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SMM isakymas del 2014 NK 2013-11-25</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isakymas del 2015 NK 2015-01-06 Galutinis.docx</dc:title>
    <meta:initial-creator>vpaltanaviciute</meta:initial-creator>
    <dc:creator>Adlib User</dc:creator>
    <meta:creation-date>2015-01-14T09:15:00Z</meta:creation-date>
    <dc:date>2015-01-14T09:15:00Z</dc:date>
    <meta:print-date>2013-11-28T13:1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2" meta:word-count="169" meta:character-count="1282" meta:row-count="59" meta:non-whitespace-character-count="1125"/>
  </office:meta>
</office:document-meta>
</file>