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language-asian="lt" style:country-asian="LT"/>
    </style:style>
    <style:style style:name="P19" style:parent-style-name="Normal" style:family="paragraph">
      <style:paragraph-properties fo:text-align="center" fo:text-indent="0.043in"/>
      <style:text-properties style:font-weight-complex="bold" style:font-size-complex="12pt" style:language-asian="lt" style:country-asian="LT"/>
    </style:style>
    <style:style style:name="P20" style:parent-style-name="Normal" style:family="paragraph">
      <style:paragraph-properties fo:text-align="center"/>
      <style:text-properties style:font-weight-complex="bold" style:font-size-complex="12pt" style:language-asian="lt" style:country-asian="L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694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text-position="super 66.6%"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fo:color="#000000" style:language-asian="lt" style:country-asian="LT"/>
    </style:style>
    <style:style style:name="T58" style:parent-style-name="DefaultParagraphFont" style:family="text">
      <style:text-properties style:font-weight-complex="bold" fo:color="#000000" style:text-position="super 66.6%"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style:font-weight-complex="bold" fo:color="#000000" style:text-position="super 66.6%"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fo:color="#000000" style:language-asian="lt" style:country-asian="LT"/>
    </style:style>
    <style:style style:name="T70" style:parent-style-name="DefaultParagraphFont" style:family="text">
      <style:text-properties style:font-weight-complex="bold" fo:color="#000000" style:text-position="super 66.6%"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language-asian="lt" style:country-asian="LT"/>
    </style:style>
    <style:style style:name="P99"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fo:letter-spacing="0.0027in"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font-style="italic" style:font-style-asian="italic" style:font-style-complex="italic"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letter-spacing="0.0027in" style:font-size-complex="12pt" style:language-asian="lt" style:country-asian="LT"/>
    </style:style>
    <style:style style:name="T164" style:parent-style-name="DefaultParagraphFont" style:family="text">
      <style:text-properties style:font-weight-complex="bold" fo:letter-spacing="0.0027in" style:font-size-complex="12pt" style:language-asian="lt" style:country-asian="LT"/>
    </style:style>
    <style:style style:name="T165" style:parent-style-name="DefaultParagraphFont" style:family="text">
      <style:text-properties style:font-weight-complex="bold" fo:color="#000000" fo:letter-spacing="0.0027in"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text-transform="uppercase"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fo:letter-spacing="0.0041in"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weight-complex="bold" fo:color="#000000"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fo:color="#000000"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fo:letter-spacing="0.0041in"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P207"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name-asian="Calibri" style:font-weight-complex="bold" style:font-size-complex="12pt" style:language-asian="lt" style:country-asian="LT"/>
    </style:style>
    <style:style style:name="T213" style:parent-style-name="DefaultParagraphFont" style:family="text">
      <style:text-properties style:font-name-asian="Calibri"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fo:font-weight="bold" style:font-weight-asian="bold" style:font-weight-complex="bold"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fo:color="#000000" style:font-size-complex="12pt" fo:background-color="#FFFFFF"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fo:background-color="#FFFFFF" style:language-asian="lt" style:country-asian="LT"/>
    </style:style>
    <style:style style:name="P235"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margin-left="0.75in" fo:text-indent="-0.25in">
        <style:tab-stops>
          <style:tab-stop style:type="center" style:position="-6.1666in"/>
          <style:tab-stop style:type="center" style:position="2.134in"/>
          <style:tab-stop style:type="right" style:position="5.01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fo:text-indent="0.4923in">
        <style:tab-stops>
          <style:tab-stop style:type="center" style:position="-5.4166in"/>
          <style:tab-stop style:type="center" style:position="2.884in"/>
          <style:tab-stop style:type="right" style:position="5.76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text-position="super 66.6%"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color="#000000" style:language-asian="lt" style:country-asian="LT"/>
    </style:style>
    <style:style style:name="T268" style:parent-style-name="DefaultParagraphFont" style:family="text">
      <style:text-properties style:font-weight-complex="bold" fo:color="#000000" style:text-position="super 66.6%" style:language-asian="lt" style:country-asian="LT"/>
    </style:style>
    <style:style style:name="T269" style:parent-style-name="DefaultParagraphFont" style:family="text">
      <style:text-properties style:font-weight-complex="bold" fo:color="#000000"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margin-left="0.75in" fo:text-indent="-0.25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margin-left="0.75in" fo:text-indent="-0.25in">
        <style:tab-stops>
          <style:tab-stop style:type="left" style:position="-0.25in"/>
          <style:tab-stop style:type="center" style:position="2.134in"/>
          <style:tab-stop style:type="right" style:position="5.018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language-asian="lt" style:country-asian="LT"/>
    </style:style>
    <style:style style:name="P300"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fo:color="#0070C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font-style="italic" style:font-style-asian="italic" style:font-style-complex="italic"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fo:color="#000000" style:language-asian="lt" style:country-asian="LT"/>
    </style:style>
    <style:style style:name="T313" style:parent-style-name="DefaultParagraphFont" style:family="text">
      <style:text-properties style:font-weight-complex="bold" fo:color="#000000" style:text-position="super 66.6%" style:language-asian="lt" style:country-asian="LT"/>
    </style:style>
    <style:style style:name="T314" style:parent-style-name="DefaultParagraphFont" style:family="text">
      <style:text-properties style:font-weight-complex="bold" fo:color="#000000"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language-asian="lt" style:country-asian="LT"/>
    </style:style>
    <style:style style:name="T317" style:parent-style-name="DefaultParagraphFont" style:family="text">
      <style:text-properties style:font-weight-complex="bold" fo:color="#000000" style:language-asian="lt" style:country-asian="LT"/>
    </style:style>
    <style:style style:name="T318" style:parent-style-name="DefaultParagraphFont" style:family="text">
      <style:text-properties style:font-weight-complex="bold" fo:color="#000000" style:text-position="super 66.6%" style:language-asian="lt" style:country-asian="LT"/>
    </style:style>
    <style:style style:name="T319" style:parent-style-name="DefaultParagraphFont" style:family="text">
      <style:text-properties style:font-weight-complex="bold" fo:color="#000000" style:language-asian="lt" style:country-asian="LT"/>
    </style:style>
    <style:style style:name="P320" style:parent-style-name="Normal" style:family="paragraph">
      <style:paragraph-properties fo:text-indent="0.5in"/>
    </style:style>
    <style:style style:name="T321" style:parent-style-name="DefaultParagraphFont" style:family="text">
      <style:text-properties style:font-weight-complex="bold" fo:color="#000000" style:language-asian="lt" style:country-asian="LT"/>
    </style:style>
    <style:style style:name="T322" style:parent-style-name="DefaultParagraphFont" style:family="text">
      <style:text-properties style:font-weight-complex="bold" fo:color="#000000" style:text-position="super 66.6%" style:language-asian="lt" style:country-asian="LT"/>
    </style:style>
    <style:style style:name="T323" style:parent-style-name="DefaultParagraphFont" style:family="text">
      <style:text-properties style:font-weight-complex="bold" fo:color="#000000" style:language-asian="lt" style:country-asian="LT"/>
    </style:style>
    <style:style style:name="T324" style:parent-style-name="DefaultParagraphFont" style:family="text">
      <style:text-properties style:font-weight-complex="bold" fo:color="#000000" style:language-asian="lt" style:country-asian="LT"/>
    </style:style>
    <style:style style:name="T325" style:parent-style-name="DefaultParagraphFont" style:family="text">
      <style:text-properties style:font-weight-complex="bold" fo:color="#000000" style:language-asian="lt" style:country-asian="LT"/>
    </style:style>
    <style:style style:name="T326" style:parent-style-name="DefaultParagraphFont" style:family="text">
      <style:text-properties style:font-weight-complex="bold" fo:color="#000000" style:language-asian="lt" style:country-asian="LT"/>
    </style:style>
    <style:style style:name="T327" style:parent-style-name="DefaultParagraphFont" style:family="text">
      <style:text-properties style:font-weight-complex="bold" fo:color="#000000" style:text-position="super 66.6%" style:language-asian="lt" style:country-asian="LT"/>
    </style:style>
    <style:style style:name="T328" style:parent-style-name="DefaultParagraphFont" style:family="text">
      <style:text-properties style:font-weight-complex="bold"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3" style:parent-style-name="Normal" style:family="paragraph">
      <style:paragraph-properties fo:text-align="justify" fo:text-indent="0.4923in"/>
      <style:text-properties style:font-weight-complex="bold" style:font-size-complex="12pt" style:language-asian="lt" style:country-asian="LT"/>
    </style:style>
    <style:style style:name="P3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2" style:parent-style-name="Normal" style:family="paragraph">
      <style:paragraph-properties>
        <style:tab-stops>
          <style:tab-stop style:type="center" style:position="-5.4166in"/>
          <style:tab-stop style:type="left" style:position="4.3312in"/>
          <style:tab-stop style:type="left" style:position="4.625in"/>
          <style:tab-stop style:type="right" style:position="5.768in"/>
        </style:tab-stops>
      </style:paragraph-properties>
      <style:text-properties style:language-asian="lt" style:country-asian="LT"/>
    </style:style>
    <style:style style:name="P343" style:parent-style-name="Normal" style:family="paragraph">
      <style:paragraph-properties>
        <style:tab-stops>
          <style:tab-stop style:type="center" style:position="-5.4166in"/>
          <style:tab-stop style:type="left" style:position="4.3312in"/>
          <style:tab-stop style:type="left" style:position="4.625in"/>
          <style:tab-stop style:type="right" style:position="5.768in"/>
        </style:tab-stops>
      </style:paragraph-properties>
      <style:text-properties style:language-asian="lt" style:country-asian="LT"/>
    </style:style>
    <style:style style:name="P34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2"/>
      <text:p text:style-name="P13">Lietuvos Respublikos Vyriausybė</text:p>
      <text:p text:style-name="P14"/>
      <text:p text:style-name="P15"><text:span text:style-name="T16">nutarimas</text:span></text:p>
      <text:p text:style-name="P17">DĖL LIETUVOS RESPUBLIKOS VYRIAUSYBĖS 2011 M. RUGSĖJO 7 D. NUTARIMO NR. 1057 „DĖL ELEKTRONINĖS SVEIKATOS PASLAUGŲ IR BENDRADARBIAVIMO INFRASTRUKTŪROS INFORMACINĖS SISTEMOS NUOSTATŲ PATVIRTINIMO“ PAKEITIMO</text:p>
      <text:p text:style-name="P18"/>
      <text:p text:style-name="P19">2022 m. spalio 12 d. Nr. 1031</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Elektroninės sveikatos paslaugų ir bendradarbiavimo infrastruktūros informacinės sistemos nuostatus, patvirtintus Lietuvos Respublikos Vyriausybės 2011 m. rugsėjo 7 d. nutarimu Nr. 1057 „Dėl Elektroninės sveikatos paslaugų ir bendradarbiavimo infrastruktūros informacinės sistemos nuostatų patvirtinimo“:</text:span></text:p>
      <text:p text:style-name="P29"><text:span text:style-name="T30">1.1</text:span><text:span text:style-name="T31">. Pakeisti 10.16 papunktį ir jį išdėstyti taip:</text:span></text:p>
      <text:p text:style-name="P32"><text:span text:style-name="T33">„</text:span><text:span text:style-name="T34">10.16</text:span><text:span text:style-name="T35">. sudaro galimybę išrašyti elektroninius receptus (toliau – e. receptas), juos peržiūrėti ir suformuoti elektroninius vaistinio preparato, medicinos priemonės ir kompensuojamosios<text:s/></text:span><text:soft-page-break/><text:span text:style-name="T36">medicinos pagalbos priemonės išdavimo (pardavimo) dokumentus,<text:s/></text:span><text:span text:style-name="T37">patikrinti<text:s/></text:span><text:span text:style-name="T38">vaistinių preparatų tarpusavio sąveikas;“.</text:span></text:p>
      <text:p text:style-name="P39"><text:span text:style-name="T40">1.2</text:span><text:span text:style-name="T41">. Pakeisti 10.20 papunktį ir jį išdėstyti taip:</text:span></text:p>
      <text:p text:style-name="P42"><text:span text:style-name="T43">„</text:span><text:span text:style-name="T44">10.</text:span><text:span text:style-name="T45">20</text:span><text:span text:style-name="T46">. teikia sveikatinimo įstaigoms iš Lietuvos Respublikos draudžiamųjų privalomuoju sveikatos draudimu registro gautą informaciją apie pacientų privalomojo sveikatos draudimo galiojimo statusą;“.</text:span></text:p>
      <text:p text:style-name="P47"><text:span text:style-name="T48">1.3</text:span><text:span text:style-name="T49">. Papildyti 10.</text:span><text:span text:style-name="T50">21</text:span><text:span text:style-name="T51">1</text:span><text:span text:style-name="T52"><text:s/>papunkčiu:</text:span><text:span text:style-name="T53"><text:s/></text:span></text:p>
      <text:p text:style-name="P54"><text:span text:style-name="T55">„</text:span><text:span text:style-name="T56">10.</text:span><text:span text:style-name="T57">21</text:span><text:span text:style-name="T58">1</text:span><text:span text:style-name="T59">. tvarko sveikatos duomenis, kurie gali būti pakartotinai naudojami Lietuvos Respublikos pakartotinio sveikatos duomenų naudojimo įstatymo nustatyta tvarka.“</text:span></text:p>
      <text:p text:style-name="P60"><text:span text:style-name="T61">1.4</text:span><text:span text:style-name="T62">. Papildyti 12.3.</text:span><text:span text:style-name="T63">22</text:span><text:span text:style-name="T64">1</text:span><text:span text:style-name="T65"><text:s/>papunkčiu:</text:span></text:p>
      <text:p text:style-name="P66"><text:span text:style-name="T67">„</text:span><text:span text:style-name="T68">12.3.</text:span><text:span text:style-name="T69">22</text:span><text:span text:style-name="T70">1</text:span><text:span text:style-name="T71">. Informatikos ir ryšių departamentas prie Lietuvos Respublikos vidaus reikalų ministerijos, teikiantis duomenis iš Lietuvos migracijos informacinės sistemos;“.</text:span></text:p>
      <text:p text:style-name="P72"><text:span text:style-name="T73">1.5</text:span><text:span text:style-name="T74">. Pakeisti 25.1 papunktį ir jį išdėstyti taip:</text:span></text:p>
      <text:p text:style-name="P75"><text:span text:style-name="T76">„</text:span><text:span text:style-name="T77">25.1</text:span><text:span text:style-name="T78">.<text:s/></text:span><text:span text:style-name="T79"><text:s/>Nuostatų 27.6.11 papunktyje nurodyti duomenys apie e. receptus, taip pat kiti sveikatos apsaugos ministro patvirtintose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ėse (toliau – Taisyklės) nurodyti recepto duomenys;“.</text:span></text:p>
      <text:p text:style-name="P80"><text:span text:style-name="T81">1.6</text:span><text:span text:style-name="T82">. Pripažinti netekusiu galios 25.3 papunktį.</text:span></text:p>
      <text:p text:style-name="P83"><text:span text:style-name="T84">1.7</text:span><text:span text:style-name="T85">. Pakeisti 27.1 papunktį ir jį išdėstyti taip:</text:span></text:p>
      <text:p text:style-name="P86"><text:span text:style-name="T87">„</text:span><text:span text:style-name="T88">27.1</text:span><text:span text:style-name="T89">. Lietuvos Respublikos gyventojų registro duomenis (asmens kodas, vardas (-ai), pavardė (-ės), gimimo data, lytis, mirties data, gyvenamosios vietos adresas, jeigu neturi gyvenamosios vietos ir yra įtrauktas į gyvenamosios vietos neturinčių asmenų apskaitą, savivaldybė, kurioje gyvena, jeigu asmuo išvyksta gyventi į užsienį – išvykimo vieta (valstybė),<text:s/></text:span><text:soft-page-break/><text:span text:style-name="T90">jeigu nuolat gyvena užsienyje – valstybė. Nepilnamečių pacientų atstovavimo tikslu: tėvų ar kitų vaiko atstovų pagal įstatymą asmens kodas);“.</text:span></text:p>
      <text:p text:style-name="P91"><text:span text:style-name="T92">1.8</text:span><text:span text:style-name="T93">. Pakeisti 27.3 papunktį ir jį išdėstyti taip:</text:span></text:p>
      <text:p text:style-name="P94"><text:span text:style-name="T95">„</text:span><text:span text:style-name="T96">27.3</text:span><text:span text:style-name="T97">. Juridinių asmenų registro duomenis (juridinio asmens kodas, pavadinimas, teisinė forma, teisinis statusas, buveinė (adresas), kontaktinis mobiliojo ryšio telefono numeris, elektroninio pašto adresas korespondencijai, juridinių asmenų registro teisinių formų klasifikatorius, teisinių statusų klasifikatorius, atributų klasifikatorius, šalių klasifikatorius);</text:span><text:span text:style-name="T98">“.</text:span></text:p>
      <text:p text:style-name="P99"><text:span text:style-name="T100">1.9</text:span><text:span text:style-name="T101">. Pakeisti 27.6.3 papunktį ir jį išdėstyti taip:</text:span></text:p>
      <text:p text:style-name="P102"><text:span text:style-name="T103">„</text:span><text:span text:style-name="T104">27.6.3</text:span><text:span text:style-name="T105">. informaciją apie pacientą (paciento ESI<text:s/></text:span><text:span text:style-name="T106"><text:tab/>numeris, Lietuvos Respublikos gyventojo asmens kodas arba užsienio valstybės piliečio asmens kodas ar kitas identifikavimo kodas, asmens tapatybę patvirtinančio dokumento duomenys (dokumento rūšis, numeris, išdavimo data ir vieta), vardas (-ai), pavardė (-ės), gimimo data, amžius, lytis, deklaruotos gyvenamosios vietos adresas, telefono ryšio numeris, elektroninio pašto adresas</text:span><text:span text:style-name="T107">, kita kontaktinė informacija bei kita svarbi informacija apie pacientą (</text:span><text:span text:style-name="T108">klausos, regėjimo, judėjimo ir (ar) kita negalia, gestų kalbos vertėjo ir (ar) asmeninio asistento poreikis, kt.)</text:span><text:span text:style-name="T109">;“.</text:span></text:p>
      <text:p text:style-name="P110"><text:span text:style-name="T111">1.10</text:span><text:span text:style-name="T112">. Pakeisti 27.6.8 papunktį ir jį išdėstyti taip:</text:span></text:p>
      <text:p text:style-name="P113"><text:span text:style-name="T114">„</text:span><text:span text:style-name="T115">27.6.8</text:span><text:span text:style-name="T116">. medicininius duomenis (anamnezė, sistolinis kraujospūdis, diastolinis kraujospūdis, pulsas, ūgis, kūno svoris, kraujo grupė, Rezus (Rh) D faktorius, pagrindinės žinios apie sveikatos būklę (persirgtos ligos, traumos, operacijos, sąmonės sutrikimai, rizikos veiksniai, įrašai apie tyrimus ir pan.), specialistų konsultacijos, diagnozės tipas (galutinė / patvirtinta diagnozė (žymima 0), įtariama, preliminari diagnozė (žymima ?)), diagnozės data, diagnozės TLK-10-AM kodas, diagnozės pavadinimas, diagnozės aprašymas, naujai nustatytos alergijos TLK-10-AM kodas, alergijos aprašymas, alergiją sukelianti medžiaga, alergijos nustatymo data arba apytikslė data, žyma, kad nėra žinomų nepageidaujamų alergijų ar kitų reakcijų vaistams ir (arba) kitiems dirgikliams, taikytas gydymas ir rekomenduotas gydymas, atliktos chirurginės procedūros kodas ir apibūdinimas, chirurginės procedūros atlikimo data, paciento būklė išrašymo metu, gydymo, slaugos, darbo, ambulatorinės priežiūros rekomendacijos (aprašymas) ir pastabos, gydymo, tyrimų, konsultacijų planas (paskirtų tyrimų ir konsultacijų siuntimai, diagnozių sąrašas), specialisto, pas kurį siunčiama, profesinė kvalifikacija arba skyriaus specializacija, siuntimo diagnozės TLK-10-AM kodas, laboratorinių tyrimų užsakymo ėminys, patologijos tyrimų paėmimo būdas, informacija apie išrašytus siuntimo, laboratorinio arba patologinio tyrimo užsakymo dokumentus (dokumento pavadinimas, data), tyrimo / konsultacijų plano aprašymas, atliktų laboratorinių ir instrumentinių tyrimų ir jų rezultatų informacija (dokumento pavadinimas, data) ir aprašymas, informacija apie susietą elektroninį ambulatorinio apsilankymo dokumentą (E025) (jeigu gydymas tęsiamas), pirmosios naujagimio apžiūros jo gyvenamojoje vietoje duomenys, gydymo stacionare datos (lovadienių skaičius), skyrių, kuriuose gydytas pacientas, duomenys (skyriaus pavadinimas, skyriaus identifikacinis kodas Privalomojo sveikatos draudimo informacinėje sistemoje „Sveidra“, išrašymo data, išvykimo informacija (išvyko į namus, išvyko į kitą stacionarą (stacionaro pavadinimas), mirė)), medicininių pažymų duomenis (specialisto konsultacijos aprašymas, žyma apie pažymos išdavimą (išduota / neišduota), informacija apie pažymą (pažymos pavadinimas, numeris, išdavimo data), duomenis apie pacientui taikytą priverstinį gydymą ir priverstinį hospitalizavimą (priverstinio gydymo ir hospitalizavimo pradžia, pabaiga), taip pat informacija apie fizinį suvaržymą (fizinio suvaržymo pradžia, trukmė, taikyta priemonė), atliktų vertinimo testų, skirtų su alkoholio vartojimu susijusioms aplinkybėms įvertinti (AUDIT ir AUDIT-C) bei priklausomybei nuo nikotino nustatyti ir motyvacijai mesti rūkyti įvertinti, rezultatai, duomenys apie pacientui atliktą psichosocialinį vertinimą (elektroninė anketos versija arba skenuota kopija);“.<text:s/></text:span></text:p>
      <text:p text:style-name="P117"><text:span text:style-name="T118">1.11</text:span><text:span text:style-name="T119">. Pakeisti 27.6.11 papunktį ir jį išdėstyti taip:</text:span></text:p>
      <text:p text:style-name="P120"><text:span text:style-name="T121">„</text:span><text:span text:style-name="T122">27.6.11</text:span><text:span text:style-name="T123">. e. recepto duomenis (numeris, išrašymo data, duomenys apie asmens sveikatos priežiūros įstaigą (asmens sveikatos priežiūros įstaigos pavadinimas, juridinio asmens kodas, identifikacinis kodas Privalomojo sveikatos draudimo informacinėje sistemoje „Sveidra“, veiklos vietos adresas (su valstybės pavadinimu), telefono ryšio numeris su tarptautiniu kodu, elektroninio pašto adresas), duomenys apie pacientą (paciento vardas (-ai), pavardė (-ės), ESI numeris, gimimo data, amžius, lytis, Lietuvos Respublikos gyventojo asmens kodas arba užsienio valstybės piliečio asmens kodas ar kitas identifikavimo kodas, gyvenamosios vietos adresas, telefono ryšio numeris, elektroninio pašto adresas. Tais atvejais, kai pacientas gydomas anonimiškai, nurodomas tik paciento kodas), duomenys apie sveikatos priežiūros specialistą (vardas (-ai), pavardė (-ės), spaudo numeris, profesinė kvalifikacija, telefono ryšio numeris (su tarptautiniu kodu), elektroninio pašto adresas), asmens ambulatorinio gydymo apskaitos kortelės ar stacionare gydomo asmens statistinės kortelės, ar ESPBI IS suteiktas paciento apsilankymo metu išrašomo elektroninio recepto, identifikatoriaus numeris, kompensacijos rūšies kodas ir pavadinimas, recepto įsigaliojimo data, data, iki kurios receptas galioja, recepto galiojimo dienų skaičius, ligos ar kito sveikatos sutrikimo pagal TLK-10-AM kodas ir pavadinimas, žymos „Kompensuojamasis“, „Pirmas paskyrimas“, „GKK sprendimu“, „Narkotinis vaistinis preparatas“, „Psichotropinis vaistinis preparatas“, „Ypatingas paskyrimas“, „Vardinis vaistinis preparatas“, „Ilgalaikiam gydymui“, „Gydymui tęsti“, <text:s/>išdavimų skaičius, data, iki kurios galioja vaistinio preparato skyrimo pareiškimas, žyma, kad yra paciento sutikimas, anatominės-terapinės-cheminės (ATC) klasifikacijos indekso 5 lygio kodas, jei skiriamas registruotas vaistinis preparatas, veikliosios medžiagos pavadinimas, konkretus prekinis pavadinimas, stiprumas, farmacinė forma, vaistinio preparato dozuočių skaičius ir dozuotės pavadinimas, pakuotė, pakuotės dydis ir pakuočių skaičius, žyma „Ekstemporalusis vaistinis preparatas“, žyma „Kompensuojamasis“, jei išrašomas kompensuojamasis ekstemporalusis vaistinis preparatas, žyma „Psichotropinis vaistinis preparatas“, jei išrašomas psichotropinis ekstemporalusis vaistinis preparatas, žymos „Ypatingas paskyrimas“, „GKK sprendimu“, „Cito“ (skubiai) arba „Statim“ (nedelsiant); ekstemporaliojo vaistinio preparato sudėtis (bendrinių veikliųjų ir pagalbinių medžiagų pavadinimai ir jų kiekiai dozuotėje arba bendrinių veikliųjų medžiagų ir pagalbinių medžiagų pavadinimai ir jų kiekiai, arba bendrinių veikliųjų ir pagalbinių medžiagų pavadinimai ir jų kiekiai bendrame tūryje arba masėje, atsižvelgiant į paruošto vartoti ekstemporaliojo vaistinio preparato farmacinę formą), ekstemporaliojo vaistinio preparato kiekis (masė, tūris arba dozuočių skaičius), jei reikia, gaminama iki tūrio / svorio, gaminamo kiekio matas, gaminimo metodas, jei reikia, informacija apie vaistinio preparato vartojimą, vartojimo būdas ir metodas, jei reikia, vienkartinė dozė ir vienkartinės dozės forma, vartojimo dažnumas, vartojimo laikas, paros dozė ir paros dozės pavadinimas, jei reikia, gydymo kurso trukmė, žyma „Kompensuojamoji“, jei išrašoma kompensuojamoji medicinos pagalbos priemonė, kompensuojamųjų medicinos pagalbos priemonių grupės pavadinimas ir (ar) kompensuojamosios medicinos pagalbos priemonės pavadinimas, kompensuojamosios medicinos pagalbos priemonės aprašymas, jei išrašomi lęšiai, išrašomų lęšių duomenys (dešinės akies sfera, dešinės akies cilindras, dešinės akies ašis, dešinės akies prizmė, kairės akies sfera, kairės akies cilindras, kairės akies ašis, kairės akies prizmė, atstumas tarp vyzdžių centrų, lęšių paskirtis, kompensuojamosios medicinos pagalbos priemonės vienetų skaičius, kompensuojamosios medicinos pagalbos priemonės naudojimo trukmė), jei išrašoma medicinos priemonė, išskyrus kompensuojamąsias medicinos pagalbos priemones (medicinos priemonės pavadinimas ir aprašymas), jei reikia, nekompensuojamųjų lęšių duomenys (dešinės akies sfera, dešinės akies cilindras, dešinės akies ašis, dešinės akies prizmė, kairės akies sfera, kairės akies cilindras, kairės akies ašis, kairės akies prizmė, atstumas tarp vyzdžių centrų, lęšių paskirtis), <text:s/>medicinos priemonės naudojimo trukmė, pastaba farmacijos specialistui, jei reikia, žyma „Specialisto sprendimu“, pastaba (-os) pacientui, jei reikia);“.</text:span></text:p>
      <text:p text:style-name="P124"><text:span text:style-name="T125">1.12</text:span><text:span text:style-name="T126">. Pakeisti 27.9 papunktį ir jį išdėstyti taip:</text:span></text:p>
      <text:p text:style-name="P127"><text:span text:style-name="T128">„</text:span><text:span text:style-name="T129">27.9</text:span><text:span text:style-name="T130">. Privalomojo sveikatos draudimo informacinės sistemos „Sveidra“ duomenis (paciento pasirinkto sveikatos priežiūros specialisto duomenys (vardas (-ai), pavardė (-ės), spaudo numeris), paciento pasirinktos asmens sveikatos priežiūros įstaigos duomenys (juridinio asmens kodas, pavadinimas, identifikacinis kodas Privalomojo sveikatos draudimo informacinėje sistemoje „Sveidra“), paciento duomenys (</text:span><text:span text:style-name="T131">Lietuvos Respublikos gyventojo asmens kodas arba užsienio valstybės piliečio asmens kodas ar kitas<text:s/></text:span><text:span text:style-name="T132">identifikavimo kodas,</text:span><text:span text:style-name="T133"><text:s/>vardas (-ai), pavardė (-ės), duomenys, nuo kada ir<text:s/></text:span><text:span text:style-name="T134">iki kada pacientas prisirašęs prie pasirinktos asmens sveikatos priežiūros įstaigos), požymį, kad teritorinės ligonių kasos sudariusios sutartis su asmens sveikatos priežiūros įstaigomis ir vaistinėmis, kompensuojamųjų vaistinių preparatų ir kompensuojamųjų medicinos pagalbos priemonių kompensavimo duomenys (kompensuojamųjų vaistinių preparatų ir kompensuojamųjų medicinos pagalbos priemonių duomenys, diagnozių pagal<text:s/></text:span><text:span text:style-name="T135">TLK</text:span><text:span text:style-name="T136">‑10</text:span><text:span text:style-name="T137">‑AM kodų ir pavadinimų</text:span><text:span text:style-name="T138"><text:s/>sąrašo ir joms gydyti kompensuojamųjų vaistinių preparatų ir kompensuojamųjų medicinos pagalbos priemonių sąsajos duomenys, kompensuojamųjų vaistinių preparatų ir kompensuojamųjų medicinos pagalbos priemonių kainos su įskaičiuotomis nuolaidomis), kompensuojamųjų vaistinių preparatų ir kompensuojamųjų medicinos pagalbos priemonių, išduotų (parduotų) pagal kompensuojamųjų vaistinių preparatų pasų receptus, išdavimo (pardavimo) faktų duomenys (kompensuojamojo recepto numeris, recepto išrašymo data, recepto statusas, TLK</text:span><text:span text:style-name="T139">‑10-AM kodas ir pavadinimas, recepto galiojimo pradžia, recepto galiojimo pabaiga, kompensuojamojo vaistinio preparato / kompensuojamosios medicinos pagalbos priemonės kiekis, data, iki kurios pakanka kompensuojamojo vaistinio preparato / kompensuojamosios medicinos pagalbos priemonės, kompensuojamojo vaistinio preparato / kompensuojamosios medicinos pagalbos priemonės vartojimo (naudojimo) dienų skaičius, kompensacijos rūšis, receptą išrašiusios asmens sveikatos priežiūros įstaigos juridinio asmens kodas, pavadinimas, identifikacinis kodas Privalomojo sveikatos draudimo informacinėje sistemoje „Sveidra“, receptą išrašiusio sveikatos priežiūros specialisto spaudo numeris, vardas (-ai), pavardė (-ės), specialybės kodas, išduoto kompensuojamojo vaistinio preparato ar kompensuojamosios medicinos pagalbos priemonės pardavimo kaina, kompensuojamoji suma, padengiama priemoka, paciento sumokėta suma, padengiamos priemokos suma, jei ji taikoma išduodant kompensuojamąjį vaistinį preparatą ar kompensuojamąją medicinos pagalbos priemonę, kompensuojamąjį vaistinį preparatą ar kompensuojamąją medicinos pagalbos priemonę išdavusios vaistinės juridinio asmens kodas, pavadinimas, identifikacinis kodas Privalomojo sveikatos draudimo informacinėje sistemoje „Sveidra“, kompensuojamąjį vaistinį preparatą ar kompensuojamąją <text:s/>medicinos pagalbos priemonę išdavusio farmacijos specialisto spaudo numeris, vardas (-ai), pavardė (-ės), kaimą aprūpinančios pirminės asmens sveikatos priežiūros įstaigos juridinio asmens kodas, pavadinimas, identifikacinis kodas Privalomojo sveikatos draudimo informacinėje sistemoje „Sveidra“, kaimą aprūpinančios<text:s/></text:span><text:span text:style-name="T140">pirminės asmens sveikatos priežiūros įstaigos specialisto spaudo numeris, vardas (-ai), pavardė (-</text:span><text:span text:style-name="T141">ės), kompensuojamojo vaistinio preparato ar kompensuojamosios medicinos pagalbos priemonės išdavimo (pardavimo) data, kompensuojamojo vaistinio preparato identifikacinis kodas / nacionalinio kompensuojamojo vaistinio preparato pakuotės identifikavimo kodas (NPAKID-7)</text:span><text:span text:style-name="T142"><text:s/>/ kompensuojamosios<text:s/></text:span><text:span text:style-name="T143">medicinos pagalbos priemonės identifikacinis kodas (Prekės identifikacinis kodas), kompensuojamojo vaistinio preparato pavadinimas / kompensuojamosios medicinos pagalbos priemonės pavadinimas, kompensuojamojo vaistinio preparato ar kompensuojamosios medicinos pagalbos priemonės paros dozė, 3 formos recepto požymis (nurodo, kad kompensuojamieji vaistiniai preparatai / kompensuojamosios medicinos pagalbos priemonės buvo įsigyti išimtiniu atveju), paciento<text:s/></text:span><text:span text:style-name="T144">Lietuvos Respublikos gyventojo asmens kodas arba užsienio valstybės piliečio asmens kodas ar kitas identifikavimo kodas</text:span><text:span text:style-name="T145">, paciento vardas (-ai), pavardė (-ės)), sveikatinimo specialistų įdarbinimo sveikatinimo įstaigose duomenis, <text:s/>iš Privalomojo sveikatos draudimo fondo biudžeto lėšų apmokamų asmens sveikatos priežiūros paslaugų ir sveikatos programose numatytų paslaugų klasifikatorius ir jo pakeitimai, sveikatos priežiūros paslaugų bazinių kainų kainynas ir jo pakeitimai, TLK-10-AM klasifikatorius ir jo pakeitimai, giminingų diagnozių grupių (</text:span><text:span text:style-name="T146">Diagnosis related groups</text:span><text:span text:style-name="T147"><text:s/>(DRG) nomenklatūros sąrašo klasifikatorius, Australijos medicininių intervencijų klasifikacijos (ACHI) sisteminis intervencijų sąrašas, medicininės reabilitacijos profilių klasifikatorius, reikšmių sričių klasifikatorius, TLK-O klasifikatoriaus duomenys, asmens sveikatos priežiūros įstaigų klasifikatorius, Europos Sąjungos kompetentingų institucijų klasifikatorius, kraujo nomenklatūros klasifikatorius, centralizuotų pirkimų straipsnių klasifikatorius, euro / balo santykių klasifikatorius);“.</text:span><text:span text:style-name="T148"><text:s/></text:span></text:p>
      <text:p text:style-name="P149"><text:span text:style-name="T150">1.13</text:span><text:span text:style-name="T151">. Pripažinti netekusiu galios 27.13.7 papunktį.</text:span></text:p>
      <text:p text:style-name="P152"><text:span text:style-name="T153">1.14</text:span><text:span text:style-name="T154">. Pakeisti 27.14 papunktį ir jį išdėstyti taip:</text:span></text:p>
      <text:p text:style-name="P155"><text:span text:style-name="T156">„</text:span><text:span text:style-name="T157">27.14</text:span><text:span text:style-name="T158">. Valstybinio socialinio draudimo fondo valdybos prie Socialinės apsaugos ir darbo ministerijos informacinės sistemos duomenis (nedarbingumo bei nėštumo ir gimdymo atostogų pažymėjimų duomenys (asmens duomenys (</text:span><text:span text:style-name="T159">Lietuvos Respublikos gyventojo asmens kodas arba užsienio valstybės piliečio asmens kodas ar kitas identifikavimo kodas</text:span><text:span text:style-name="T160">,</text:span><text:span text:style-name="T161"><text:s/>vardas (-ai), pavardė (-ės), gimimo data, valstybinio socialinio draudimo numeris), galiojančio nedarbingumo pažymėjimo duomenys (pažymėjimą išdavusios asmens sveikatos priežiūros įstaigos pavadinimas, įstaigos juridinio asmens kodas, pažymėjimo serija, numeris, išdavimo data, nedarbingumo priežastis, diagnozės TLK-10-AM kodas, slaugomo paciento<text:s/></text:span><text:span text:style-name="T162">Lietuvos Respublikos gyventojo asmens kodas<text:s/></text:span><text:span text:style-name="T163">arba užsienio valstybės piliečio asmens kodas ar kitas identifikavimo kodas</text:span><text:span text:style-name="T164">,</text:span><text:span text:style-name="T165"><text:s/>vardas (-ai), pavardė (-</text:span><text:span text:style-name="T166">ės), prižiūrimo vaiko<text:s/></text:span><text:span text:style-name="T167">Lietuvos Respublikos gyventojo asmens kodas arba užsienio valstybės piliečio asmens kodas ar kitas identifikavimo kodas</text:span><text:span text:style-name="T168">, vardas (-ai), pavardė (-ės), nedarbingumo laikotarpio pradžios data, nedarbingumo laikotarpio pabaigos data, sveikatos priežiūros specialisto vardas (-ai), pavardė (-ės), sveikatos priežiūros specialisto spaudo numeris)), galiojančio nėštumo ir gimdymo atostogų pažymėjimo duomenys (pažymėjimą išdavusios asmens sveikatos priežiūros įstaigos pavadinimas, juridinio asmens kodas, pažymėjimo serija, numeris, išdavimo data, nėštumo ir gimdymo atostogų laikotarpio pradžios data, nėštumo ir gimdymo atostogų laikotarpio pabaigos data, komplikuoto gimdymo diagnozės TLK-10-AM kodas, gimdymo data,<text:s/></text:span><text:span text:style-name="T169">sveikatos priežiūros specialisto<text:s/></text:span><text:span text:style-name="T170">vardas (-ai), pavardė (-ės), spaudo numeris),<text:s/></text:span><text:span text:style-name="T171">asmenų, kuriems atliktas laboratorinis tyrimas dėl COVID-19 ligos (koronaviruso infekcijos) diagnostikos, draudėjų juridinių asmenų duomenis (juridinio asmens kodas ir pavadinimas, įmonės ekonominės veiklos rūšies kodas ir pavadinimas), duomenis, pateikiant požymį, kad senatvės pensijos amžių sukakusiems arba Lietuvos Respublikos neįgaliųjų socialinės integracijos įstatyme nurodytiems neįgaliems asmenims, užpraeitą mėnesį gautų<text:s/></text:span><text:span text:style-name="T172">Valstybinio socialinio draudimo fondo administravimo įstaigų mokamų socialinio draudimo pensijų, išskyrus socialinio draudimo našlių pensiją</text:span><text:span text:style-name="T173"><text:s/>(kartu su socialinio draudimo senatvės arba netekto darbingumo (invalidumo) pensijų priemokomis), šalpos išmokų, valstybinių pensijų,</text:span><text:span text:style-name="T174"><text:s/></text:span><text:span text:style-name="T175">užsienio valstybės pensijų, pensijų išmokų, mokamų pagal Lietuvos Respublikos pensijų kaupimo įstatymą ir Lietuvos Respublikos papildomo savanoriško pensijų kaupimo įstatymą, kompensacinių išmokų profesionaliojo scenos meno įstaigų kūrybiniams darbuotojams,</text:span><text:span text:style-name="T176"><text:s/></text:span><text:span text:style-name="T177">valstybinių signataro rentų, valstybinių signataro našlių ir našlaičių rentų,</text:span><text:span text:style-name="T178"><text:s/></text:span><text:span text:style-name="T179">rentų buvusiems sportininkams, kompensacijų už ypatingas darbo sąlygas ir (ar) draudžiamųjų pajamų, kaip jos apibrėžtos Lietuvos Respublikos valstybinio socialinio draudimo įstatyme, suma sudaro mažiau kaip <text:s/>100 procentų <text:s/>einamųjų metų minimalių vartojimo poreikių dydžio, apskaičiuoto Lietuvos Respublikos socialinės paramos išmokų atskaitos rodiklių ir bazinio bausmių ir nuobaudų dydžio nustatymo įstatymo nustatyta tvarka);“.</text:span></text:p>
      <text:p text:style-name="P180"><text:span text:style-name="T181">1.15</text:span><text:span text:style-name="T182">. Pakeisti 27.23.1 papunktį ir jį išdėstyti taip:</text:span></text:p>
      <text:p text:style-name="P183"><text:span text:style-name="T184">„</text:span><text:span text:style-name="T185">27.23.1</text:span><text:span text:style-name="T186">. elektroninius vaistinio preparato, medicinos priemonės ir kompensuojamosios medicinos pagalbos priemonės išdavimo (pardavimo) dokumentus, įskaitant juos sudarančius duomenis bei metaduomenis (išdavimo (pardavimo) dokumento parengimo data, išdavimo (pardavimo) dokumento numeris, „Išdavimo data“, jei vaistinis preparatas ar kompensuojamoji medicinos pagalbos priemonė parduodami pagal elektroninius receptus sudarant nuotolinę pirkimo–pardavimo sutartį, žyma „Įsigijimas nuotoliniu būdu“, žyma „Padengiama priemoka“,<text:s/></text:span><text:span text:style-name="T187">kai kompensuojamasis<text:s/></text:span><text:span text:style-name="T188">vaistinis preparatas ar kompensuojamoji medicinos pagalbos priemonė išduota<text:s/></text:span><text:span text:style-name="T189">apdraustajam, atitinkančiam Sveikatos draudimo įstatymo 10 straipsnio 6 dalyje numatytus kriterijus dėl paciento priemokos padengimo</text:span><text:span text:style-name="T190">, duomenis apie pacientą (paciento vardas (-ai), pavardė (-ės), ESI numeris, gimimo data, amžius, lytis, Lietuvos Respublikos gyventojo asmens kodas arba užsienio valstybės piliečio asmens kodas ar kitas identifikavimo kodas, gyvenamosios vietos adresas, telefono ryšio numeris, elektroninio pašto adresas, kai pacientas gydomas anonimiškai, nurodomas tik paciento kodas), duomenis apie vaistinę (pavadinimas, juridinio asmens kodas, vaistinės identifikacinis numeris, kai išduodami kompensuojamieji vaistiniai preparatai ar kompensuojamosios medicinos pagalbos priemonės, adresas, telefono ryšio ir (ar) fakso numeriai, elektroninio pašto adresas), duomenis apie farmacijos specialistą (Lietuvos Respublikos gyventojo asmens kodas arba užsienio valstybės piliečio asmens kodas ar kitas identifikavimo kodas, vardas (-ai), pavardė (-ės), spaudo numeris, profesinė kvalifikacija, telefono ryšio numeris, elektroninio pašto adresas</text:span><text:span text:style-name="T191">,</text:span><text:span text:style-name="T192"><text:s/>įdarbinimo vaistinėje duomenys (darbovietės juridinio asmens kodas, darbo šioje darbovietėje pradžia, darbo šioje darbovietėje pabaiga)),</text:span><text:span text:style-name="T193"><text:s/>elektroninio recepto, pagal kurį išduotas vaistinis preparatas, kompensuojamoji medicinos pagalbos priemonė ar medicinos priemonė, numeris, vaistinio preparato duomenis (anatominės-terapinės-cheminės (ATC) klasifikacijos indekso 5 lygio kodas, jei išduodamas registruotas vaistinis preparatas, vaistinio preparato nacionalinis pakuotės identifikatoriaus numeris (NPAKID-7), bendrinis pavadinimas, konkretus vaistinio preparato pavadinimas, stiprumas, farmacinė forma, vaistinio preparato dozuočių kiekis ir dozuotės pavadinimas arba pakuotė, pakuotės dydis ir pakuočių skaičius, jei išduotas (parduotas) ekstemporalusis vaistinis preparatas, ekstemporaliojo vaistinio preparato sudėtis (</text:span><text:span text:style-name="T194">bendriniai veikliųjų ir pagalbinių medžiagų pavadinimai ir jų kiekiai dozuotėje arba bendriniai veikliųjų medžiagų ir pagalbinių medžiagų pavadinimai ir jų kiekiai, arba bendriniai veikliųjų ir pagalbinių medžiagų pavadinimai ir jų kiekiai bendrame tūryje arba masėje), vaistinio preparato bendrinis pavadinimas, konkretus vaistinio preparato pavadinimas, farmacinė forma, stiprumas ir dozuočių skaičius arba kiekis (gramais ar mililitrais), ekstemporaliojo<text:s/></text:span><text:span text:style-name="T195">vaistinio preparato kiekis (</text:span><text:span text:style-name="T196">svoris, tūris arba dozuočių skaičius), jei reikia,<text:s/></text:span><text:span text:style-name="T197">gaminamo ekstemporaliojo vaistinio preparato kiekis (tūris ir svoris) ir kiekio matas, ekstemporaliojo vaistinio preparato gaminimo metodas, jei reikia, informacija apie vaistinio preparato vartojimą, vartojimo būdą, vartojimo metodą, jei reikia, vienkartinė dozė ir vienkartinės dozės forma, vartojimo dažnumas ir vartojimo laikas, paros dozė ir paros dozės forma, jei reikia, gydymo kurso trukmė (nurodant vaistinio preparato vartojimo dienų skaičių), jei išduodama kompensuojamoji medicinos pagalbos priemonė, kompensuojamosios medicinos pagalbos priemonės duomenis (kompensuojamųjų medicinos pagalbos priemonių grupės pavadinimas ir (ar) kompensuojamosios medicinos pagalbos priemonės pavadinimas, kompensuojamosios medicinos pagalbos priemonės aprašymas, jei reikia, jei išduodami lęšiai, lęšių duomenys (</text:span><text:span text:style-name="T198">dešinės akies sfera, dešinės akies cilindras, dešinės akies ašis, dešinės akies prizmė, kairės akies sfera, kairės akies cilindras, kairės akies ašis, kairės akies prizmė, atstumas tarp vyzdžių centrų, lęšių paskirtis), kompensuojamosios medicinos pagalbos priemonės vienetų skaičius ir naudojimo trukmė), jei išduodama medicinos priemonė, išskyrus kompensuojamąsias medicinos pagalbos priemones, medicinos priemonės duomenis (medicinos priemonės pavadinimas ir aprašymas, jei reikia, jei išduodami lęšiai, lęšių duomenys (dešinės akies sfera, dešinės akies cilindras, dešinės akies ašis, dešinės akies prizmė, kairės akies sfera, kairės akies cilindras, kairės akies ašis, kairės akies prizmė, atstumas tarp vyzdžių centrų, lęšių paskirtis), medicinos priemonės naudojimo trukmė), pakanka iki data – data, iki kada faktiškai užteks išduoto vaistinio preparato, kompensuojamosios medicinos pagalbos priemonės ar medicinos priemonės kiekio, galutinė išduoto vaistinio preparato, kompensuojamosios medicinos pagalbos priemonės ar medicinos priemonės pardavimo vaistinėje mažmeninė kaina, paciento sumokėta priemoka, jei išduodamas kompensuojamasis vaistinis preparatas ar kompensuojamoji medicinos pagalbos priemonė, padengiama priemoka,<text:s/></text:span><text:span text:style-name="T199">kai kompensuojamasis<text:s/></text:span><text:span text:style-name="T200">vaistinis preparatas ar kompensuojamoji medicinos pagalbos priemonė išduota<text:s/></text:span><text:span text:style-name="T201">apdraustajam, atitinkančiam Sveikatos draudimo įstatymo 10 straipsnio 6 dalyje numatytus kriterijus dėl paciento priemokos padengimo,<text:s/></text:span><text:span text:style-name="T202">teisės į paciento priemokos padengimą galiojimo pradžia ir galiojimo pabaiga,<text:s/></text:span><text:span text:style-name="T203">padengiamos priemokos suma, jei ji taikoma išduodant kompensuojamąjį vaistinį preparatą ar kompensuojamąją<text:s/></text:span><text:span text:style-name="T204">medicinos pagalbos priemonę, kompensuojamoji suma, jei išduodamas kompensuojamasis vaistinis preparatas ar kompensuojamoji medicinos pagalbos priemonė, pirminės asmens sveikatos priežiūros įstaigos pavadinimas ir sveikatos priežiūros specialisto vardas (-ai), pavardė (-ės) ir spaudo numeris, jei vaistiniai preparatai ar kompensuojamosios medicinos pagalbos priemonės buvo parduotos (išduotos) per pirminės asmens sveikatos priežiūros įstaigą, vadovaujantis Lietuvos Respublikos Vyriausybės 2007 m. rugpjūčio 8 d. nutarimu Nr. 805 „Dėl Gyventojų aprūpinimo vaistiniais preparatais per kaimo vietovėse esančias pirminės sveikatos priežiūros įstaigas taisyklių patvirtinimo“, farmacijos specialisto pastabos pacientui, jei reikia, žyma, kad pacientas ar jo atstovas atsisakė įsigyti kompensuojamąjį vaistinį preparatą), žyma<text:s/></text:span><text:span text:style-name="T205">„Rezervuota“</text:span><text:span text:style-name="T206">;“.</text:span></text:p>
      <text:p text:style-name="P207"><text:span text:style-name="T208">1.16</text:span><text:span text:style-name="T209">. Pakeisti 27.23.2 papunktį ir jį išdėstyti taip:</text:span></text:p>
      <text:p text:style-name="P210"><text:span text:style-name="T211">„</text:span><text:span text:style-name="T212">27.23.2</text:span><text:span text:style-name="T213">. bendrą informaciją apie konkrečią nuotoliniu būdu parduoti vaistinius preparatus ir kompensuojamąsias medicinos pagalbos priemones siūlančią vaistinę (vaistinės pavadinimas, vaistinės aprašymas, vaistinės logotipas, kontaktinė informacija (telefono ryšio numeris, elektroninio pašto adresas), prekybos sąlygos, farmacijos specialistų (konsultantų) darbo laikas, kurie gali suteikti konsultaciją pacientui nuotoliniu būdu, apmokėjimo būdai, pristatymo būdai ir terminai, pristatymo įkainiai, galimos prekių atsiėmimo / pirkimo vietos, vaistinės veiklos vietos, kurios parduoda vaistinius preparatus / kompensuojamąsias medicinos pagalbos priemones nuotoliniu būdu, adresas ir jų darbo laikas, kitos prekių atsiėmimo vietos adresas bei jų darbo laikas), duomenis apie nuotoliniu būdu siūlomų parduoti vaistinių preparatų ir kompensuojamųjų medicinos pagalbos priemonių asortimentą, nekompensuojamųjų vaistinių preparatų mažmenines kainas, kompensuojamųjų vaistinių preparatų ir kompensuojamųjų medicinos pagalbos priemonių priemokas pacientui, užsakymų vykdymo būseną,<text:s/></text:span><text:span text:style-name="T214">taip pat kiti<text:s/></text:span><text:span text:style-name="T215">sveikatos apsaugos ministro tvirtinamame Siūlymo parduoti vaistinius preparatus gyventojams nuotoliniu būdu tvarkos apraše<text:s/></text:span><text:span text:style-name="T216">nurodyti duomenys</text:span><text:span text:style-name="T217">;</text:span><text:span text:style-name="T218">“.</text:span></text:p>
      <text:p text:style-name="P219"><text:span text:style-name="T220">1.17</text:span><text:span text:style-name="T221">. Pakeisti 27.25 papunktį ir jį išdėstyti taip:</text:span></text:p>
      <text:p text:style-name="P222"><text:span text:style-name="T223">„</text:span><text:span text:style-name="T224">27.25</text:span><text:span text:style-name="T225">.</text:span><text:span text:style-name="T226"><text:s/></text:span><text:span text:style-name="T227">Socialinės apsaugos ir darbo ministerija teikia Socialinės paramos šeimai informacinės sistemos duomenis apie vaiko globėjus (rūpintojus)<text:s/></text:span><text:span text:style-name="T228">(vaiko globėjo (rūpintojo) vardas, pavardė, asmens kodas, globos (rūpybos) nustatymo priežastys, globėjo paskyrimo (rūpybos) pradžios data, globėjo paskyrimo (rūpybos) pabaigos data);<text:s/></text:span><text:span text:style-name="T229">globojamus (rūpinamus) vaikus</text:span><text:span text:style-name="T230"><text:s/>(globojamo (rūpinamo) vaiko vardas, pavardė, asmens kodas</text:span><text:span text:style-name="T231">, o jei jo neturi –<text:s/></text:span><text:span text:style-name="T232">gimimo data), globos (rūpybos) nustatymo data, globos (rūpybos) pasibaigimo data); asmenis, kuriems apribota tėvų valdžia ar nuo kurių buvo atskirtas vaikas (asmens vardas, pavardė, asmens kodas, sprendimo priėmimo data, tėvų valdžios apribojimo rūšis (laikinas tėvų valdžios apribojimas, laikino tėvų valdžios apribojimo pradžios data (jei sprendime nurodyta), laikino tėvų valdžios apribojimo pabaigos data (jei sprendime nurodyta), neterminuotas tėvų valdžios apribojimas, vaiko atskyrimas nuo tėvų); vaikus, kurių atžvilgiu buvo apribota tėvų valdžia ar kurie buvo atskirti nuo tėvų (vaiko vardas, pavardė, asmens kodas</text:span><text:span text:style-name="T233">, o jei jo neturi –<text:s/></text:span><text:span text:style-name="T234">gimimo data); asmenis, kuriems panaikintas tėvų valdžios apribojimas ar vaiko atskyrimas nuo jų (asmens vardas, pavardė, asmens kodas, sprendimo priėmimo data);“.</text:span></text:p>
      <text:p text:style-name="P235"><text:span text:style-name="T236">1.18</text:span><text:span text:style-name="T237">. Pakeisti 27.26 papunktį ir jį išdėstyti taip:</text:span></text:p>
      <text:p text:style-name="P238"><text:span text:style-name="T239">„</text:span><text:span text:style-name="T240">27.26</text:span><text:span text:style-name="T241">. Nacionalinė teismų administracija teikia sąrašą teisėjų, Lietuvos Respublikos teisėjų valstybinių pensijų įstatymo nustatyta tvarka gaunančių teisėjų valstybines pensijas. Pateikiami teisėjo vardas (-ai), pavardė (-ės),<text:s/></text:span><text:span text:style-name="T242">Lietuvos Respublikos gyventojo asmens kodas<text:s/></text:span><text:span text:style-name="T243">ir informacija, ar teisėjui mokama valstybinė pensija yra didesnė ar mažesnė nei 100 procentų einamųjų metų minimalių vartojimo poreikių dydžio, apskaičiuoto Socialinės paramos išmokų atskaitos rodiklių ir bazinio bausmių ir nuobaudų dydžio nustatymo įstatymo nustatyta tvarka</text:span><text:span text:style-name="T244">;</text:span><text:span text:style-name="T245">“.</text:span></text:p>
      <text:p text:style-name="P246"><text:span text:style-name="T247">1.19</text:span><text:span text:style-name="T248">.<text:s/></text:span><text:span text:style-name="T249">Pakeisti 27.27 papunktį ir jį išdėstyti taip:</text:span></text:p>
      <text:p text:style-name="P250"><text:span text:style-name="T251"><text:tab/>„</text:span><text:span text:style-name="T252">27.27</text:span><text:span text:style-name="T253">. Lietuvos Respublikos Seimo kanceliarija teikia sąrašą asmenų, kuriems pagal Lietuvos Respublikos Lietuvos Nepriklausomybės Akto signatarų ir Lietuvos Laisvės Kovos Sąjūdžio Tarybos 1949 m. vasario 16 d. deklaraciją pasirašiusių asmenų statuso įstatymą skirta valstybinė signatarų, valstybinė signatarų našlių ir našlaičių renta. Pateikiami asmens vardas (-ai), pavardė (-ės), Lietuvos Respublikos gyventojo asmens kodas</text:span><text:span text:style-name="T254"><text:s/>ir informacija, ar asmeniui mokama renta yra didesnė ar mažesnė nei 100 procentų einamųjų</text:span><text:span text:style-name="T255"><text:s/></text:span><text:span text:style-name="T256">metų minimalių vartojimo poreikių dydžio, apskaičiuoto Socialinės paramos išmokų atskaitos rodiklių ir bazinio bausmių ir nuobaudų dydžio nustatymo įstatymo nustatyta tvarka;“.</text:span></text:p>
      <text:p text:style-name="P257"><text:span text:style-name="T258">1.20</text:span><text:span text:style-name="T259">. Papildyti 27.</text:span><text:span text:style-name="T260">27</text:span><text:span text:style-name="T261">1</text:span><text:span text:style-name="T262"><text:s/>papunkčiu:</text:span><text:span text:style-name="T263"><text:s/></text:span></text:p>
      <text:p text:style-name="P264"><text:span text:style-name="T265">„</text:span><text:span text:style-name="T266">27.</text:span><text:span text:style-name="T267">27</text:span><text:span text:style-name="T268">1</text:span><text:span text:style-name="T269">.</text:span><text:span text:style-name="T270"><text:s/>Informatikos ir ryšių departamentas prie Lietuvos Respublikos vidaus reikalų ministerijos teikia Lietuvos migracijos informacinės sistemos duomenis apie užsienio šalių piliečius, užsiregistravusius Migracijos departamente prie Lietuvos Respublikos vidaus reikalų ministerijos (interesų Lietuvoje turinčio užsieniečio kodas, užsieniečio vardas, pavardė, gimimo data, lytis, tautybė (3 simboliai pagal ISO 3166-1 standartą), triženklis šalies, iš kurios atvyko, kodas, užsieniečiui Lietuvos Respublikos gyventojų registro įstatymo nustatyta tvarka suteiktas asmens kodas, užsieniečiui suteiktas ESI numeris). Lietuvos statistikos departamentas užtikrina šiame papunktyje nurodytų asmenų duomenų mainus tarp Lietuvos migracijos informacinės sistemos ir ESPBI IS, teisės aktų, reguliuojančių užsienio šalių piliečių registraciją Migracijos departamente prie Lietuvos Respublikos vidaus reikalų ministerijos, numatytais atvejais;“.</text:span></text:p>
      <text:p text:style-name="P271"><text:span text:style-name="T272">1.21</text:span><text:span text:style-name="T273">. Pakeisti 27.28 papunktį ir jį išdėstyti taip:</text:span></text:p>
      <text:p text:style-name="P274"><text:span text:style-name="T275">„</text:span><text:span text:style-name="T276">27.28</text:span><text:span text:style-name="T277">. ūkio subjektai teikia elektroninius vaistinio preparato, medicinos priemonės ir kompensuojamosios medicinos pagalbos priemonės išdavimo (pardavimo) dokumentus, įskaitant juos sudarančius duomenis ir metaduomenis (išdavimo (pardavimo) dokumento parengimo data, išdavimo (pardavimo) dokumento numeris, duomenis apie pacientą (paciento vardas (-ai), pavardė (-ės), ESI numeris, gimimo data, amžius, lytis, Lietuvos Respublikos gyventojo asmens kodas arba užsienio valstybės piliečio asmens kodas ar kitas identifikavimo kodas, gyvenamosios vietos adresas, telefono ryšio numeris, elektroninio pašto adresas, kai pacientas gydomas anonimiškai, nurodomas tik paciento kodas), duomenis apie ūkio subjektą (pavadinimas, juridinio asmens kodas, telefono ryšio ir (ar) fakso numeriai, elektroninio pašto adresas), kompensuojamąją medicinos pagalbos priemonę išdavusio ūkio subjekto darbuotojo duomenis (Lietuvos Respublikos gyventojo asmens kodas arba užsienio valstybės piliečio asmens kodas ar kitas identifikavimo kodas, vardas (-ai), pavardė (-ės), pareigos, telefono ryšio numeris, elektroninio pašto adresas), įdarbinimo duomenis (darbovietės juridinio asmens kodas, darbo šioje darbovietėje pradžia, darbo šioje darbovietėje pabaiga), kompensuojamosios medicinos pagalbos priemonės duomenis (kompensuojamųjų medicinos pagalbos priemonių grupės pavadinimas ir (ar) kompensuojamosios medicinos pagalbos priemonės pavadinimas, kompensuojamosios medicinos pagalbos priemonės identifikacinis kodas (Prekės identifikacinis kodas), kompensuojamosios medicinos pagalbos priemonės aprašymas, jei reikia), jei išduodami lęšiai, lęšių duomenys (dešinės akies sfera, dešinės akies cilindras, dešinės akies ašis, dešinės akies prizmė, kairės akies sfera, kairės akies cilindras, kairės akies ašis, kairės akies prizmė, atstumas tarp vyzdžių centrų, lęšių paskirtis), kompensuojamosios medicinos pagalbos priemonės vienetų skaičius ir naudojimo trukmė), jei išduodama medicinos priemonė, išskyrus kompensuojamąsias medicinos pagalbos priemones, medicinos priemonės duomenis (medicinos priemonės pavadinimas ir aprašymas, jei reikia, jei išduodami lęšiai, lęšių duomenys (dešinės akies sfera, dešinės akies cilindras, dešinės akies ašis, dešinės akies prizmė, kairės akies sfera, kairės akies cilindras, kairės akies ašis, kairės akies prizmė, atstumas tarp vyzdžių centrų, lęšių paskirtis), pakanka iki data – data, iki kada faktiškai užteks išduoto kompensuojamosios medicinos pagalbos priemonės ar medicinos priemonės kiekio, galutinė išduotos kompensuojamosios medicinos pagalbos priemonės ar medicinos priemonės pardavimo mažmeninė kaina, paciento sumokėta priemoka, kompensuojamoji suma, padengiama priemoka, kai kompensuojamoji medicinos pagalbos priemonė išduota apdraustajam, atitinkančiam Sveikatos draudimo įstatymo 10 straipsnio 6 dalyje numatytus kriterijus dėl paciento priemokos padengimo, padengiamos priemokos suma, jei ji taikoma išduodant kompensuojamąją medicinos pagalbos priemonę), žyma „Rezervuota“;“.</text:span></text:p>
      <text:p text:style-name="P278"><text:span text:style-name="T279">1.22</text:span><text:span text:style-name="T280">. Papildyti 28.19 papunkčiu:</text:span></text:p>
      <text:p text:style-name="P281"><text:span text:style-name="T282">„</text:span><text:span text:style-name="T283">28.19</text:span><text:span text:style-name="T284">. Psichikos sveikatos duomenų posistemė.“</text:span></text:p>
      <text:p text:style-name="P285"><text:span text:style-name="T286">1.23</text:span><text:span text:style-name="T287">. Pripažinti netekusiu galios 31.8 papunktį.</text:span></text:p>
      <text:p text:style-name="P288"><text:span text:style-name="T289">1.24</text:span><text:span text:style-name="T290">. Papildyti 31.12 papunkčiu:</text:span><text:span text:style-name="T291"><text:s/></text:span></text:p>
      <text:p text:style-name="P292"><text:span text:style-name="T293">„</text:span><text:span text:style-name="T294">31.12</text:span><text:span text:style-name="T295">. sveikatos priežiūros specialistams, išrašantiems e. receptus, teikia informaciją apie pasirinkto išrašyti vaistinio preparato galimus nuolatinius ar laikinus tiekimo sutrikimus;“.<text:s/></text:span></text:p>
      <text:p text:style-name="P296"><text:span text:style-name="T297">1.25</text:span><text:span text:style-name="T298">. Papildyti 31.13 papunkčiu:</text:span><text:span text:style-name="T299"><text:s/></text:span></text:p>
      <text:p text:style-name="P300"><text:span text:style-name="T301">„</text:span><text:span text:style-name="T302">31.13</text:span><text:span text:style-name="T303">. teikia su vaistinių preparatų saugumu susijusius</text:span><text:span text:style-name="T304"><text:s/></text:span><text:span text:style-name="T305">kreipimusis į sveikatos priežiūros specialistus</text:span><text:span text:style-name="T306"><text:s/>(angl.<text:s/></text:span><text:span text:style-name="T307">dear doctor letter</text:span><text:span text:style-name="T308">) bei edukacinę medžiagą sveikatos priežiūros specialistui, farmacijos specialistui ar pacientui.“</text:span></text:p>
      <text:p text:style-name="P309"><text:span text:style-name="T310">1.26</text:span><text:span text:style-name="T311">. Papildyti<text:s/></text:span><text:span text:style-name="T312">41</text:span><text:span text:style-name="T313">6</text:span><text:span text:style-name="T314"><text:s/>punktu:</text:span></text:p>
      <text:p text:style-name="P315"><text:span text:style-name="T316">„</text:span><text:span text:style-name="T317">41</text:span><text:span text:style-name="T318">6</text:span><text:span text:style-name="T319">. Psichikos sveikatos duomenų posistemės funkcijos:</text:span></text:p>
      <text:p text:style-name="P320"><text:span text:style-name="T321">41</text:span><text:span text:style-name="T322">6</text:span><text:span text:style-name="T323">.1</text:span><text:span text:style-name="T324">. kaupia ir saugo psichikos sveikatos duomenis;</text:span><text:span text:style-name="T325"><text:line-break/></text:span><text:span text:style-name="T326"><text:tab/>41</text:span><text:span text:style-name="T327">6</text:span><text:span text:style-name="T328">.2. užtikrina apsikeitimą informacija tarp sveikatos priežiūros įstaigų apie asmenis, kurie kreipiasi į asmens sveikatos priežiūros įstaigą dėl psichikos ir elgesio sutrikimų, vartojant narkotines ir psichotropines medžiagas.“</text:span></text:p>
      <text:p text:style-name="P329"><text:span text:style-name="T330">2</text:span><text:span text:style-name="T331">. Nustatyti, kad šio nutarimo 1.9, 1.10, 1.22, 1.24, 1.25 ir 1.26 papunkčiai įsigalioja 2023 m. gruodžio 31 d.<text:s/></text:span></text:p>
      <text:p text:style-name="P332"/>
      <text:p text:style-name="P333"/>
      <text:p text:style-name="P334"/>
      <text:p text:style-name="P335"><text:span text:style-name="T336">Ministrė Pirmininkė</text:span><text:span text:style-name="T337"><text:tab/></text:span><text:span text:style-name="T338"><text:tab/>Ingrida Šimonytė</text:span></text:p>
      <text:p text:style-name="P339"/>
      <text:p text:style-name="P340"/>
      <text:p text:style-name="P341"/>
      <text:p text:style-name="P342">Švietimo, mokslo ir sporto ministrė,<text:s/></text:p>
      <text:p text:style-name="P343">pavaduojanti sveikatos apsaugos ministrą<text:tab/><text:tab/>Jurgita Šiugždinienė</text:p>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16" draw:id="id0" draw:style-name="a0" draw:name="Frame1" text:anchor-type="paragraph"><svg:title/><svg:desc/><text:p text:style-name="P4"><text:span text:style-name="T5"><text:page-number text:fixed="false">8</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1 M</dc:title>
    <meta:initial-creator>Simona Cirtautaitė</meta:initial-creator>
    <dc:creator>adlibuser</dc:creator>
    <meta:creation-date>2022-10-14T13:03:00Z</meta:creation-date>
    <dc:date>2022-10-14T13:03:00Z</dc:date>
    <meta:print-date>2020-07-09T06: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87" meta:word-count="4253" meta:character-count="35313" meta:row-count="1080" meta:non-whitespace-character-count="31347"/>
  </office:meta>
</office:document-meta>
</file>