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margin-left="0.3937in">
        <style:tab-stops>
          <style:tab-stop style:type="left" style:position="9.548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olumn43" style:family="table-column">
      <style:table-column-properties style:column-width="2.1527in"/>
    </style:style>
    <style:style style:name="TableColumn44" style:family="table-column">
      <style:table-column-properties style:column-width="2.1868in"/>
    </style:style>
    <style:style style:name="TableColumn45" style:family="table-column">
      <style:table-column-properties style:column-width="2.3118in"/>
    </style:style>
    <style:style style:name="Table42" style:family="table">
      <style:table-properties style:width="6.6513in" style:rel-width="100%" fo:margin-left="0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line-height="115%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line-height="115%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3" style:family="table-row">
      <style:table-row-properties style:min-row-height="0.0159in" fo:keep-together="always"/>
    </style:style>
    <style:style style:name="P54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line-height="115%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line-height="115%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159in" fo:keep-together="always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159in" fo:keep-together="always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end" fo:text-indent="0.3937in" fo:background-color="#FFFFFF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/>
      <style:text-properties fo:hyphenate="false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P111" style:parent-style-name="Normal" style:family="paragraph">
      <style:paragraph-properties fo:text-align="justify" style:vertical-align="middle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DĖL Lietuvos Respublikos aplinkos ministro 2000 m. SPALIO 18 d. įsakymo Nr. 444 „Dėl ATLIEKŲ SĄVARTYNŲ ĮRENGIMO, EKSPLOATAVIMO, UŽDARYMO IR PRIEŽIŪROS PO UŽDARYMO TAISYKLIŲ PATVIRTINIMO“ pakeitimo</text:p>
      <text:p text:style-name="P17"/>
      <text:p text:style-name="P18">2015 m. birželio 23 d. Nr. D1-493</text:p>
      <text:p text:style-name="P19">Vilnius</text:p>
      <text:p text:style-name="P20"/>
      <text:p text:style-name="P21"/>
      <text:p text:style-name="P22"><text:span text:style-name="T23">P a k e i č i u Atliekų sąvartynų įrengimo, eksploatavimo, uždarymo ir priežiūros po uždarymo taisykles, patvirtintas</text:span><text:span text:style-name="T24"><text:s/></text:span><text:span text:style-name="T25">Lietuvos Respublikos aplinkos ministro 2000 m. spalio 18 d. įsakymu Nr. 444 „Dėl Atliekų sąvartynų įrengimo, eksploatavimo, uždarymo ir priežiūros po uždarymo taisyklių patvirtinimo“:</text:span></text:p>
      <text:p text:style-name="P26"><text:span text:style-name="T27">1</text:span><text:span text:style-name="T28">. Pakeičiu 84</text:span><text:span text:style-name="T29">1<text:s/></text:span><text:span text:style-name="T30">punktą ir jį išdėstau taip:</text:span></text:p>
      <text:p text:style-name="P31"><text:span text:style-name="T32">84</text:span><text:span text:style-name="T33">1</text:span><text:span text:style-name="T34">. Lietuvos hidrometeorologijos tarnyba prie Aplinkos ministerijos, teikdama specialiąsias hidrometeorologijos paslaugas, iš artimiausios sąvartynui meteorologijos stoties privalo rinkti 1 priedėlyje nurodytus meteorologinius duomenis ir, gavusi raštišką sąvartyno operatoriaus prašymą, pateikti juos sąvartyno operatoriui per 3 darbo dienas nuo prašymo gavimo dienos.<text:s/></text:span></text:p>
      <text:p text:style-name="P35"><text:span text:style-name="T36">2</text:span><text:span text:style-name="T37">. Pakeičiu 1 priedėlio antrąją lentelę ir ją išdėstau taip:</text:span></text:p>
      <text:p text:style-name="P38"><text:span text:style-name="T39">„</text:span><text:span text:style-name="T40">METEOROLOGINIAI DUOMENY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Parametras</text:span></text:p>
          </table:table-cell>
          <table:table-cell table:style-name="TableCell50" table:number-columns-spanned="2">
            <text:p text:style-name="P51"><text:span text:style-name="T52">Duomenys renkami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Eksploatacijos metu</text:span></text:p>
          </table:table-cell>
          <table:table-cell table:style-name="TableCell58">
            <text:p text:style-name="P59"><text:span text:style-name="T60">Priežiūros po uždarymo metu<text:s/></text:span></text:p>
          </table:table-cell>
        </table:table-row>
        <table:table-row table:style-name="TableRow61">
          <table:table-cell table:style-name="TableCell62">
            <text:p text:style-name="P63">Krituliai<text:s/></text:p>
          </table:table-cell>
          <table:table-cell table:style-name="TableCell64">
            <text:p text:style-name="P65">kasdien (praėjusios paros)</text:p>
          </table:table-cell>
          <table:table-cell table:style-name="TableCell66">
            <text:p text:style-name="P67">kasdien, mėnesio suma</text:p>
          </table:table-cell>
        </table:table-row>
        <table:table-row table:style-name="TableRow68">
          <table:table-cell table:style-name="TableCell69">
            <text:p text:style-name="P70">Oro temperatūra (maksimalioji, minimalioji, 14 val. vietos laiku)<text:s/></text:p>
          </table:table-cell>
          <table:table-cell table:style-name="TableCell71">
            <text:p text:style-name="P72">kasdien (praėjusios paros)</text:p>
          </table:table-cell>
          <table:table-cell table:style-name="TableCell73">
            <text:p text:style-name="P74"><text:span text:style-name="T75">vidutinė mėnesio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Vyraujanti vėjo kryptis ir vidutinis vėjo greitis</text:p>
          </table:table-cell>
          <table:table-cell table:style-name="TableCell80">
            <text:p text:style-name="P81"><text:span text:style-name="T82">kasdien</text:span><text:span text:style-name="T83"><text:s/></text:span><text:span text:style-name="T84">(praėjusios paros)</text:span></text:p>
          </table:table-cell>
          <table:table-cell table:style-name="TableCell85">
            <text:p text:style-name="P86">–</text:p>
          </table:table-cell>
        </table:table-row>
        <table:table-row table:style-name="TableRow87">
          <table:table-cell table:style-name="TableCell88">
            <text:p text:style-name="P89">Garavimas (lizimetras ar kitas tinkamas būdas)</text:p>
          </table:table-cell>
          <table:table-cell table:style-name="TableCell90">
            <text:p text:style-name="P91"><text:span text:style-name="T92">kasdien</text:span><text:span text:style-name="T93"><text:s/></text:span><text:span text:style-name="T94">(praėjusios paros)</text:span></text:p>
          </table:table-cell>
          <table:table-cell table:style-name="TableCell95">
            <text:p text:style-name="P96">kasdien, mėnesio suma</text:p>
          </table:table-cell>
        </table:table-row>
        <table:table-row table:style-name="TableRow97">
          <table:table-cell table:style-name="TableCell98">
            <text:p text:style-name="P99"><text:span text:style-name="T100">Santykinė oro drėgmė</text:span><text:span text:style-name="T101"><text:s/></text:span><text:span text:style-name="T102">(14 val. vietos laiku)<text:s/></text:span></text:p>
          </table:table-cell>
          <table:table-cell table:style-name="TableCell103">
            <text:p text:style-name="P104">kasdien (praėjusios paros)</text:p>
          </table:table-cell>
          <table:table-cell table:style-name="TableCell105">
            <text:p text:style-name="P106">vidutinė mėnesio</text:p>
          </table:table-cell>
        </table:table-row>
      </table:table>
      <text:p text:style-name="P107"><text:span text:style-name="T108">“</text:span></text:p>
      <text:p text:style-name="P109"/>
      <text:p text:style-name="P110"/>
      <text:p text:style-name="P111"><text:span text:style-name="T112">Aplinkos ministras</text:span><text:span text:style-name="T113"><text:tab/></text:span><text:span text:style-name="T114"><text:tab/></text:span><text:span text:style-name="T115"><text:tab/></text:span><text:span text:style-name="T11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7-17T12:41:00Z</meta:creation-date>
    <dc:date>2015-07-17T12:41:00Z</dc:date>
    <meta:print-date>2015-06-23T07:44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18" meta:character-count="1662" meta:row-count="77" meta:non-whitespace-character-count="1479"/>
  </office:meta>
</office:document-meta>
</file>