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text-indent="0.3875in">
        <style:tab-stops>
          <style:tab-stop style:type="right" style:position="6.595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text-indent="0.3875in">
        <style:tab-stops>
          <style:tab-stop style:type="right" style:position="6.6937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fo:text-indent="0.6152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right" style:position="6.5958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P34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1" draw:name="Picture 1" text:anchor-type="as-char" svg:x="0in" svg:y="0in" svg:width="0.42708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<text:s/></text:p>
      <text:p text:style-name="P15"><text:span text:style-name="T16">2021 M. SAUSIO 6 D. ĮSAKYMO NR. V-24 „DĖL LIETUVOS RESPUBLIKOS SVEIKATOS APSAUGOS MINISTRO 2014 M. RUGPJŪČIO 28 D. ĮSAKYMO NR. V-910 „DĖL CENTRALIZUOTAI APMOKAMŲ VAISTINIŲ PREPARATŲ IR MEDICINOS PAGALBOS PRIEMONIŲ SĄRAŠO PATVIRTINIMO“ PAKEITIMO“ PAKEITIMO</text:span></text:p>
      <text:p text:style-name="P17"/>
      <text:p text:style-name="P18"><text:span text:style-name="T19">202</text:span><text:span text:style-name="T20">1<text:s/></text:span><text:span text:style-name="T21">m. balandžio 29 d. Nr. V-969</text:span></text:p>
      <text:p text:style-name="P22">Vilnius</text:p>
      <text:p text:style-name="P23"/>
      <text:p text:style-name="P24"/>
      <text:p text:style-name="P25"><text:span text:style-name="T26">P a k e i č i u <text:s/>Lietuvos Respublikos sveikatos apsaugos ministro 2021 m. sausio 6 d. įsakymą Nr. V-24 „Dėl Lietuvos Respublikos sveikatos apsaugos ministro 2014 m. rugpjūčio 28 d. įsakymo Nr. V-910 „Dėl Centralizuotai apmokamų vaistinių preparatų ir medicinos pagalbos priemonių sąrašo patvirtinimo“ pakeitimo“ ir 3 punktą išdėstau taip:</text:span></text:p>
      <text:p text:style-name="P27"><text:span text:style-name="T28">„</text:span><text:span text:style-name="T29">3</text:span><text:span text:style-name="T30">. N u s t a t a u, kad šis įsakymas įsigalioja<text:s/></text:span><text:span text:style-name="T31">2021 m.<text:s/></text:span><text:span text:style-name="T32">rugpjūčio<text:s/></text:span><text:span text:style-name="T33">1 d.“</text:span></text:p>
      <text:p text:style-name="P34"/>
      <text:p text:style-name="P35"/>
      <text:p text:style-name="P36"/>
      <text:p text:style-name="P37"><text:span text:style-name="T38">Sveikatos apsaugos ministras</text:span><text:span text:style-name="T39"><text:tab/><text:s text:c="6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017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adlibuser</dc:creator>
    <meta:creation-date>2021-04-30T05:32:00Z</meta:creation-date>
    <dc:date>2021-04-30T05:32:00Z</dc:date>
    <meta:print-date>2017-01-23T11:13:00Z</meta:print-date>
    <meta:template xlink:href="Normal.dotm" xlink:type="simple"/>
    <meta:editing-cycles>2</meta:editing-cycles>
    <meta:editing-duration>PT0S</meta:editing-duration>
    <meta:document-statistic meta:page-count="1" meta:paragraph-count="183" meta:word-count="207" meta:character-count="737" meta:row-count="178" meta:non-whitespace-character-count="713"/>
  </office:meta>
</office:document-meta>
</file>