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style:tab-stops>
          <style:tab-stop style:type="left" style:position="3.3472in"/>
          <style:tab-stop style:type="left" style:position="5.0201in"/>
        </style:tab-stops>
      </style:paragraph-properties>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letter-spacing="0.0555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3937in">
        <style:tab-stops>
          <style:tab-stop style:type="left" style:position="5.3159in"/>
        </style:tab-stops>
      </style:paragraph-properties>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6111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217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96" style:parent-style-name="Normal" style:family="paragraph">
      <style:paragraph-properties fo:text-align="justify" fo:margin-left="3.15in">
        <style:tab-stops/>
      </style:paragraph-properties>
      <style:text-properties style:font-weight-complex="bold" style:font-size-complex="12pt"/>
    </style:style>
    <style:style style:name="P97" style:parent-style-name="Normal" style:family="paragraph">
      <style:paragraph-properties fo:text-align="justify" fo:margin-left="3.15in">
        <style:tab-stops/>
      </style:paragraph-properties>
      <style:text-properties style:font-weight-complex="bold" style:font-size-complex="12pt"/>
    </style:style>
    <style:style style:name="P98" style:parent-style-name="Normal" style:family="paragraph">
      <style:paragraph-properties fo:text-align="justify" fo:margin-left="3.15in">
        <style:tab-stops/>
      </style:paragraph-properties>
      <style:text-properties style:font-weight-complex="bold" style:font-size-complex="12pt"/>
    </style:style>
    <style:style style:name="P99" style:parent-style-name="Normal" style:family="paragraph">
      <style:paragraph-properties fo:text-align="justify" fo:margin-left="3.15in">
        <style:tab-stops/>
      </style:paragraph-properties>
      <style:text-properties style:font-weight-complex="bold" style:font-size-complex="12pt"/>
    </style:style>
    <style:style style:name="P100" style:parent-style-name="Normal" style:family="paragraph">
      <style:paragraph-properties fo:text-align="justify" fo:margin-left="3.15in">
        <style:tab-stops/>
      </style:paragraph-properties>
      <style:text-properties style:font-weight-complex="bold" style:font-size-complex="12pt"/>
    </style:style>
    <style:style style:name="P101" style:parent-style-name="Normal" style:family="paragraph">
      <style:paragraph-properties fo:text-align="justify" fo:margin-left="3.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left="3.15in">
        <style:tab-stops/>
      </style:paragraph-properties>
      <style:text-properties style:font-weight-complex="bold" style:font-size-complex="12pt"/>
    </style:style>
    <style:style style:name="P105"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6"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5.3159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tab-stops>
          <style:tab-stop style:type="left" style:position="5.3159in"/>
        </style:tab-stops>
      </style:paragraph-properties>
      <style:text-properties fo:font-weight="bold" style:font-weight-asian="bold" style:font-weight-complex="bold" fo:color="#000000"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style:tab-stops>
          <style:tab-stop style:type="left" style:position="0.1972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margin-left="0.3937in">
        <style:tab-stops>
          <style:tab-stop style:type="left" style:position="0.1972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15%" fo:text-indent="-0.0138in"/>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text-properties fo:background-color="#D3D3D3"/>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3937in"/>
      <style:text-properties fo:font-weight="bold" style:font-weight-asian="bold"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3937in"/>
    </style:style>
    <style:style style:name="T412" style:parent-style-name="DefaultParagraphFont" style:family="text">
      <style:text-properties style:font-size-complex="12pt"/>
    </style:style>
    <style:style style:name="P413" style:parent-style-name="Normal" style:master-page-name="MPF2" style:family="paragraph">
      <style:paragraph-properties fo:break-before="page" fo:text-align="justify" fo:margin-left="3.15in" fo:margin-right="0.0006in" style:page-number="1">
        <style:tab-stops/>
      </style:paragraph-properties>
      <style:text-properties style:font-size-complex="12pt"/>
    </style:style>
    <style:style style:name="P421" style:parent-style-name="Normal" style:family="paragraph">
      <style:paragraph-properties fo:text-align="justify" fo:margin-left="3.15in" fo:margin-right="0.0006in">
        <style:tab-stops/>
      </style:paragraph-properties>
      <style:text-properties style:font-size-complex="12pt"/>
    </style:style>
    <style:style style:name="P422" style:parent-style-name="Normal" style:family="paragraph">
      <style:paragraph-properties fo:text-align="justify" fo:margin-left="3.15in" fo:margin-right="0.0006in">
        <style:tab-stops/>
      </style:paragraph-properties>
      <style:text-properties style:font-size-complex="12pt"/>
    </style:style>
    <style:style style:name="P423" style:parent-style-name="Normal" style:family="paragraph">
      <style:paragraph-properties fo:text-align="justify" fo:margin-left="3.15in" fo:margin-right="0.0006in">
        <style:tab-stops/>
      </style:paragraph-properties>
      <style:text-properties style:font-size-complex="12pt"/>
    </style:style>
    <style:style style:name="P424" style:parent-style-name="Normal" style:family="paragraph">
      <style:paragraph-properties fo:text-align="justify" fo:margin-left="3.15in">
        <style:tab-stops/>
      </style:paragraph-properties>
      <style:text-properties style:font-size-complex="12pt"/>
    </style:style>
    <style:style style:name="P425" style:parent-style-name="Normal" style:family="paragraph">
      <style:paragraph-properties fo:text-align="justify" fo:margin-left="3.15in">
        <style:tab-stops/>
      </style:paragraph-properties>
      <style:text-properties style:font-size-complex="12pt"/>
    </style:style>
    <style:style style:name="P426" style:parent-style-name="Normal" style:family="paragraph">
      <style:paragraph-properties fo:text-align="justify" fo:margin-left="3.1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margin-left="3.15in" fo:margin-right="0.000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margin-left="3.3472in" fo:margin-right="0.125in">
        <style:tab-stops/>
      </style:paragraph-properties>
      <style:text-properties style:font-size-complex="12pt"/>
    </style:style>
    <style:style style:name="P432" style:parent-style-name="Normal" style:family="paragraph">
      <style:paragraph-properties fo:text-align="justify" fo:margin-left="3.3472in" fo:margin-right="0.125in">
        <style:tab-stops/>
      </style:paragraph-properties>
      <style:text-properties style:font-size-complex="12pt"/>
    </style:style>
    <style:style style:name="P433" style:parent-style-name="Normal" style:family="paragraph">
      <style:paragraph-properties fo:text-align="center" fo:margin-right="-0.2319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center" fo:margin-right="0.125in" fo:text-indent="0.3937in"/>
      <style:text-properties fo:font-size="11pt" style:font-size-asian="11pt" style:font-size-complex="11pt"/>
    </style:style>
    <style:style style:name="P437" style:parent-style-name="Normal" style:family="paragraph">
      <style:paragraph-properties fo:text-align="center" fo:margin-right="0.125in" fo:text-indent="0.3937in"/>
      <style:text-properties style:font-size-complex="12pt"/>
    </style:style>
    <style:style style:name="P438" style:parent-style-name="Normal" style:family="paragraph">
      <style:paragraph-properties fo:text-align="justify" fo:margin-right="-0.2319in"/>
      <style:text-properties style:font-size-complex="12pt"/>
    </style:style>
    <style:style style:name="P439" style:parent-style-name="Normal" style:family="paragraph">
      <style:paragraph-properties fo:text-align="justify" fo:margin-right="-0.2319in"/>
      <style:text-properties fo:font-size="11pt" style:font-size-asian="11pt" style:font-size-complex="11pt"/>
    </style:style>
    <style:style style:name="P440" style:parent-style-name="Normal" style:family="paragraph">
      <style:paragraph-properties fo:text-align="justify" fo:margin-right="-0.2319in"/>
      <style:text-properties style:font-size-complex="12pt"/>
    </style:style>
    <style:style style:name="P441" style:parent-style-name="Normal" style:family="paragraph">
      <style:paragraph-properties fo:text-align="center" fo:margin-right="-0.2319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2319in"/>
      <style:text-properties style:font-size-complex="12pt"/>
    </style:style>
    <style:style style:name="P445" style:parent-style-name="Normal" style:family="paragraph">
      <style:paragraph-properties fo:text-align="center" fo:margin-right="-0.2319in"/>
      <style:text-properties style:font-size-complex="12pt"/>
    </style:style>
    <style:style style:name="P446" style:parent-style-name="Normal" style:family="paragraph">
      <style:paragraph-properties fo:text-align="center" fo:margin-right="-0.2319in" fo:text-indent="0.5909in">
        <style:tab-stops>
          <style:tab-stop style:type="left" style:position="2.8548in"/>
        </style:tab-stops>
      </style:paragraph-properties>
      <style:text-properties fo:font-size="11pt" style:font-size-asian="11pt" style:font-size-complex="11pt"/>
    </style:style>
    <style:style style:name="P447" style:parent-style-name="Normal" style:family="paragraph">
      <style:paragraph-properties fo:text-align="center" fo:margin-right="-0.2319in">
        <style:tab-stops>
          <style:tab-stop style:type="left" style:position="2.8548in"/>
        </style:tab-stops>
      </style:paragraph-properties>
      <style:text-properties style:font-size-complex="12pt"/>
    </style:style>
    <style:style style:name="P448" style:parent-style-name="Normal" style:family="paragraph">
      <style:paragraph-properties fo:text-align="center" fo:text-indent="0.3937in">
        <style:tab-stops>
          <style:tab-stop style:type="left" style:position="2.8548in"/>
        </style:tab-stops>
      </style:paragraph-properties>
      <style:text-properties fo:font-size="10pt" style:font-size-asian="10pt"/>
    </style:style>
    <style:style style:name="P449" style:parent-style-name="Normal" style:family="paragraph">
      <style:paragraph-properties fo:text-align="justify" fo:margin-right="-0.2326in" fo:text-indent="0.3937in"/>
      <style:text-properties fo:font-size="11pt" style:font-size-asian="11pt" style:font-size-complex="11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margin-right="-0.2326in" fo:text-indent="0.3937in"/>
      <style:text-properties style:font-size-complex="12pt"/>
    </style:style>
    <style:style style:name="P452" style:parent-style-name="Normal" style:family="paragraph">
      <style:text-properties fo:font-size="5pt" style:font-size-asian="5pt" style:font-size-complex="5pt"/>
    </style:style>
    <style:style style:name="TableColumn454" style:family="table-column">
      <style:table-column-properties style:column-width="0.7798in"/>
    </style:style>
    <style:style style:name="TableColumn455" style:family="table-column">
      <style:table-column-properties style:column-width="4.2937in"/>
    </style:style>
    <style:style style:name="TableColumn456" style:family="table-column">
      <style:table-column-properties style:column-width="1.4611in"/>
    </style:style>
    <style:style style:name="Table453" style:family="table">
      <style:table-properties style:width="6.5347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2319in" fo:text-indent="0.3937in"/>
      <style:text-properties style:font-size-complex="12pt"/>
    </style:style>
    <style:style style:name="P460" style:parent-style-name="Normal" style:family="paragraph">
      <style:paragraph-properties fo:text-align="justify" fo:margin-right="-0.2319in" fo:text-indent="0.3937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right="-0.2319in" fo:text-indent="0.3937in"/>
      <style:text-properties style:font-size-complex="12pt"/>
    </style:style>
    <style:style style:name="P463" style:parent-style-name="Normal" style:family="paragraph">
      <style:paragraph-properties fo:text-align="justify" fo:margin-right="-0.2319in" fo:text-indent="0.3937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2319in" fo:text-indent="0.3937in">
        <style:tab-stops>
          <style:tab-stop style:type="left" style:position="0.4847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2319in" fo:text-indent="0.2173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right="-0.2319in" fo:text-indent="0.0277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right="-0.2319in" fo:text-indent="0.2173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right="-0.2319in" fo:text-indent="0.0277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right="-0.2319in" fo:text-indent="0.2173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2319in" fo:text-indent="0.0277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2319in" fo:text-indent="0.2173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2319in" fo:text-indent="0.0277in"/>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2319in" fo:text-indent="0.2173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2319in" fo:text-indent="0.0277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2319in" fo:text-indent="0.2173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2319in" fo:text-indent="0.0277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2319in" fo:text-indent="0.2173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2319in" fo:text-indent="0.0277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right="-0.2319in" fo:text-indent="0.2173in"/>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right="-0.2319in" fo:text-indent="0.0277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P522" style:parent-style-name="Normal" style:family="paragraph">
      <style:paragraph-properties fo:text-align="justify" fo:margin-right="-0.2319in" fo:text-indent="0.3937in"/>
      <style:text-properties fo:font-size="8pt" style:font-size-asian="8pt" style:font-size-complex="12pt"/>
    </style:style>
    <style:style style:name="TableColumn524" style:family="table-column">
      <style:table-column-properties style:column-width="0.325in" style:use-optimal-column-width="false"/>
    </style:style>
    <style:style style:name="TableColumn525" style:family="table-column">
      <style:table-column-properties style:column-width="2.125in" style:use-optimal-column-width="false"/>
    </style:style>
    <style:style style:name="TableColumn526" style:family="table-column">
      <style:table-column-properties style:column-width="3.752in" style:use-optimal-column-width="false"/>
    </style:style>
    <style:style style:name="TableColumn527" style:family="table-column">
      <style:table-column-properties style:column-width="0.2951in" style:use-optimal-column-width="false"/>
    </style:style>
    <style:style style:name="Table523" style:family="table">
      <style:table-properties style:width="6.4972in" fo:margin-left="0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fo:margin-right="-0.2319in" fo:text-indent="0.3937in"/>
      <style:text-properties style:font-size-complex="12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justify" fo:margin-left="-1.0763in" fo:margin-right="1.6972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margin-right="-0.2319in" fo:text-indent="0.3937in"/>
      <style:text-properties fo:font-size="11pt" style:font-size-asian="11pt" style:font-size-complex="11p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justify" fo:margin-left="-0.0638in" fo:margin-right="-0.2319in" fo:text-indent="0.0638in">
        <style:tab-stops/>
      </style:paragraph-properties>
      <style:text-properties fo:font-size="11pt" style:font-size-asian="11pt" style:font-size-complex="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margin-right="-0.2319in" fo:text-indent="0.3937in"/>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justify" fo:margin-right="-0.2319in" fo:text-indent="0.3937in"/>
      <style:text-properties style:font-size-complex="12p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justify" fo:margin-right="-0.2319in" fo:text-indent="0.3937in"/>
      <style:text-properties style:font-size-complex="12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text-align="justify" fo:margin-left="2.175in" fo:margin-right="-0.2319in" fo:text-indent="0.3937in">
        <style:tab-stops/>
      </style:paragraph-properties>
      <style:text-properties fo:font-size="11pt" style:font-size-asian="11pt" style:font-size-complex="11p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justify" fo:margin-right="-0.2319in" fo:text-indent="0.3937in"/>
      <style:text-properties style:font-size-complex="12pt"/>
    </style:style>
    <style:style style:name="P550" style:parent-style-name="Normal" style:family="paragraph">
      <style:paragraph-properties fo:text-align="justify" fo:margin-right="-0.2319in" fo:text-indent="0.375in"/>
      <style:text-properties style:font-size-complex="12pt"/>
    </style:style>
    <style:style style:name="TableColumn552" style:family="table-column">
      <style:table-column-properties style:column-width="2.2in"/>
    </style:style>
    <style:style style:name="TableColumn553" style:family="table-column">
      <style:table-column-properties style:column-width="0.25in"/>
    </style:style>
    <style:style style:name="TableColumn554" style:family="table-column">
      <style:table-column-properties style:column-width="1.5in"/>
    </style:style>
    <style:style style:name="TableColumn555" style:family="table-column">
      <style:table-column-properties style:column-width="0.25in"/>
    </style:style>
    <style:style style:name="TableColumn556" style:family="table-column">
      <style:table-column-properties style:column-width="2.25in"/>
    </style:style>
    <style:style style:name="Table551" style:family="table">
      <style:table-properties style:width="6.45in" fo:margin-left="0in" table:align="left"/>
    </style:style>
    <style:style style:name="TableRow557" style:family="table-row">
      <style:table-row-properties/>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justify" fo:margin-right="-0.2319in" fo:text-indent="0.3937in"/>
      <style:text-properties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right="-0.2319in" fo:text-indent="0.0416in"/>
      <style:text-properties fo:font-size="11pt" style:font-size-asian="11pt" style:font-size-complex="11p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align="justify" fo:margin-right="-0.2319in"/>
      <style:text-properties fo:font-size="11pt" style:font-size-asian="11pt" style:font-size-complex="11pt" style:text-underline-type="single" style:text-underline-style="solid" style:text-underline-width="auto" style:text-underline-mode="continuou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fo:margin-right="-0.2319in" fo:text-indent="0.3937in"/>
      <style:text-properties fo:font-size="11pt" style:font-size-asian="11pt" style:font-size-complex="11pt" style:text-underline-type="single" style:text-underline-style="solid" style:text-underline-width="auto" style:text-underline-mode="continuous"/>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fo:text-indent="0.3937in"/>
      <style:text-properties fo:font-size="11pt" style:font-size-asian="11pt" style:font-size-complex="11pt"/>
    </style:style>
    <style:style style:name="TableRow568" style:family="table-row">
      <style:table-row-properties style:min-row-height="0.184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fo:margin-right="-0.2319in" fo:text-indent="-0.075in"/>
      <style:text-properties fo:font-size="11pt" style:font-size-asian="11pt" style:font-size-complex="11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fo:margin-left="0.3in" fo:margin-right="-0.2319in" fo:text-indent="-0.0868in">
        <style:tab-stops/>
      </style:paragraph-properties>
      <style:text-properties fo:font-size="11pt" style:font-size-asian="11pt" style:font-size-complex="11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justify" fo:margin-left="0.55in" fo:margin-right="-0.2319in" fo:text-indent="0.0041in">
        <style:tab-stops/>
      </style:paragraph-properties>
      <style:text-properties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style>
    <style:style style:name="P577" style:parent-style-name="Normal" style:master-page-name="MPF3" style:family="paragraph">
      <style:paragraph-properties fo:break-before="page" fo:text-align="justify" fo:margin-left="3.15in" fo:margin-right="0.0006in" style:page-number="1">
        <style:tab-stops/>
      </style:paragraph-properties>
      <style:text-properties style:font-size-complex="12pt"/>
    </style:style>
    <style:style style:name="P585" style:parent-style-name="Normal" style:family="paragraph">
      <style:paragraph-properties fo:text-align="justify" fo:margin-left="3.15in" fo:margin-right="0.0006in">
        <style:tab-stops/>
      </style:paragraph-properties>
      <style:text-properties style:font-size-complex="12pt"/>
    </style:style>
    <style:style style:name="P586" style:parent-style-name="Normal" style:family="paragraph">
      <style:paragraph-properties fo:text-align="justify" fo:margin-left="3.15in" fo:margin-right="0.0006in">
        <style:tab-stops/>
      </style:paragraph-properties>
      <style:text-properties style:font-size-complex="12pt"/>
    </style:style>
    <style:style style:name="P587" style:parent-style-name="Normal" style:family="paragraph">
      <style:paragraph-properties fo:text-align="justify" fo:margin-left="3.15in" fo:margin-right="0.0006in">
        <style:tab-stops/>
      </style:paragraph-properties>
      <style:text-properties style:font-size-complex="12pt"/>
    </style:style>
    <style:style style:name="P588" style:parent-style-name="Normal" style:family="paragraph">
      <style:paragraph-properties fo:text-align="justify" fo:margin-left="3.15in">
        <style:tab-stops/>
      </style:paragraph-properties>
      <style:text-properties style:font-size-complex="12pt"/>
    </style:style>
    <style:style style:name="P589" style:parent-style-name="Normal" style:family="paragraph">
      <style:paragraph-properties fo:text-align="justify" fo:margin-left="3.15in">
        <style:tab-stops/>
      </style:paragraph-properties>
      <style:text-properties style:font-size-complex="12pt"/>
    </style:style>
    <style:style style:name="P590" style:parent-style-name="Normal" style:family="paragraph">
      <style:paragraph-properties fo:text-align="justify" fo:margin-left="3.1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margin-left="3.15in" fo:margin-right="0.0006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margin-left="3.3472in" fo:margin-right="0.002in">
        <style:tab-stops/>
      </style:paragraph-properties>
      <style:text-properties fo:font-size="11pt" style:font-size-asian="11p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center" fo:margin-right="-0.0006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TableColumn605" style:family="table-column">
      <style:table-column-properties style:column-width="6.6937in"/>
    </style:style>
    <style:style style:name="Table604" style:family="table">
      <style:table-properties style:width="6.6937in" fo:margin-left="0in" table:align="left"/>
    </style:style>
    <style:style style:name="TableRow606" style:family="table-row">
      <style:table-row-properties style:min-row-height="0.2541in"/>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widows="0" fo:orphans="0" fo:margin-right="-0.0006in">
        <style:tab-stops>
          <style:tab-stop style:type="left" style:position="0.5in"/>
        </style:tab-stops>
      </style:paragraph-properties>
      <style:text-properties style:font-size-complex="12pt"/>
    </style:style>
    <style:style style:name="P60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olumn611" style:family="table-column">
      <style:table-column-properties style:column-width="6.6937in"/>
    </style:style>
    <style:style style:name="Table610" style:family="table">
      <style:table-properties style:width="6.6937in" fo:margin-left="0in" table:align="left"/>
    </style:style>
    <style:style style:name="TableRow612" style:family="table-row">
      <style:table-row-properties/>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size-complex="12pt"/>
    </style:style>
    <style:style style:name="P615" style:parent-style-name="Normal" style:family="paragraph">
      <style:paragraph-properties fo:widows="0" fo:orphans="0" fo:text-align="center"/>
      <style:text-properties fo:font-size="11pt" style:font-size-asian="11pt" style:font-size-complex="11pt"/>
    </style:style>
    <style:style style:name="P616" style:parent-style-name="Normal" style:family="paragraph">
      <style:paragraph-properties fo:widows="0" fo:orphans="0" fo:margin-right="-0.4805in">
        <style:tab-stops>
          <style:tab-stop style:type="left" style:position="0.5in"/>
        </style:tab-stops>
      </style:paragraph-properties>
      <style:text-properties style:font-size-complex="12pt"/>
    </style:style>
    <style:style style:name="P617" style:parent-style-name="Normal" style:family="paragraph">
      <style:paragraph-properties fo:widows="0" fo:orphans="0" fo:margin-right="-0.48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margin-right="-0.4805in">
        <style:tab-stops>
          <style:tab-stop style:type="left" style:position="0.5in"/>
        </style:tab-stops>
      </style:paragraph-properties>
      <style:text-properties fo:font-size="10pt" style:font-size-asian="10pt"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625" style:parent-style-name="Normal" style:family="paragraph">
      <style:paragraph-properties fo:widows="0" fo:orphans="0" fo:text-align="center">
        <style:tab-stops>
          <style:tab-stop style:type="left" style:position="0.5in"/>
        </style:tab-stops>
      </style:paragraph-properties>
    </style:style>
    <style:style style:name="T626" style:parent-style-name="DefaultParagraphFont" style:family="text">
      <style:text-properties fo:font-weight="bold" style:font-weight-asian="bold" fo:color="#000000" fo:font-size="11pt" style:font-size-asian="11pt" style:font-size-complex="11pt" style:language-asian="lt" style:country-asian="LT"/>
    </style:style>
    <style:style style:name="P627"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2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629"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3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631"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32" style:parent-style-name="Normal" style:family="paragraph">
      <style:paragraph-properties fo:widows="0" fo:orphans="0" fo:text-align="justify" fo:text-indent="0.3937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3937in"/>
      <style:text-properties fo:font-size="11pt" style:font-size-asian="11pt" style:font-size-complex="11pt"/>
    </style:style>
    <style:style style:name="P648" style:parent-style-name="Normal" style:family="paragraph">
      <style:paragraph-properties fo:text-align="justify"/>
      <style:text-properties style:font-size-complex="12pt"/>
    </style:style>
    <style:style style:name="P649" style:parent-style-name="Normal" style:family="paragraph">
      <style:text-properties fo:font-size="3pt" style:font-size-asian="3pt" style:font-size-complex="3pt"/>
    </style:style>
    <style:style style:name="P650" style:parent-style-name="Normal" style:family="paragraph">
      <style:paragraph-properties fo:widows="0" fo:orphans="0" fo:text-align="justify" fo:line-height="150%" fo:text-indent="0.3937in">
        <style:tab-stops>
          <style:tab-stop style:type="left" style:position="0.5in"/>
        </style:tab-stops>
      </style:paragraph-properties>
      <style:text-properties style:font-size-complex="12pt"/>
    </style:style>
    <style:style style:name="P651" style:parent-style-name="Normal" style:family="paragraph">
      <style:paragraph-properties fo:widows="0" fo:orphans="0">
        <style:tab-stops>
          <style:tab-stop style:type="left" style:position="0.5in"/>
        </style:tab-stops>
      </style:paragraph-properties>
      <style:text-properties style:font-size-complex="12pt"/>
    </style:style>
    <style:style style:name="P65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653" style:parent-style-name="Normal" style:family="paragraph">
      <style:paragraph-properties fo:widows="0" fo:orphans="0">
        <style:tab-stops>
          <style:tab-stop style:type="left" style:position="0.5in"/>
        </style:tab-stops>
      </style:paragraph-properties>
      <style:text-properties style:font-size-complex="12pt"/>
    </style:style>
    <style:style style:name="P654" style:parent-style-name="Normal" style:family="paragraph">
      <style:paragraph-properties fo:widows="0" fo:orphans="0">
        <style:tab-stops>
          <style:tab-stop style:type="left" style:position="0.5in"/>
        </style:tab-stops>
      </style:paragraph-properties>
      <style:text-properties style:font-size-complex="12pt"/>
    </style:style>
    <style:style style:name="P655" style:parent-style-name="Normal" style:family="paragraph">
      <style:paragraph-properties fo:widows="0" fo:orphans="0" fo:text-indent="0.3937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656" style:parent-style-name="Normal" style:family="paragraph">
      <style:paragraph-properties fo:widows="0" fo:orphans="0" fo:margin-left="0.3937in">
        <style:tab-stops>
          <style:tab-stop style:type="left" style:position="0.1062in"/>
        </style:tab-stops>
      </style:paragraph-properties>
      <style:text-properties fo:font-size="11pt" style:font-size-asian="11pt" style:font-size-complex="11pt"/>
    </style:style>
    <style:style style:name="P657" style:parent-style-name="Normal" style:family="paragraph">
      <style:paragraph-properties fo:widows="0" fo:orphans="0" fo:margin-left="0.25in" fo:text-indent="-0.25in">
        <style:tab-stops>
          <style:tab-stop style:type="left" style:position="0.2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Segoe UI Symbol" style:font-name-asian="MS Gothic" style:font-name-complex="Segoe UI Symbol" style:font-size-complex="12pt"/>
    </style:style>
    <style:style style:name="T662" style:parent-style-name="DefaultParagraphFont" style:family="text">
      <style:text-properties style:font-name-asian="MS Gothic" style:font-size-complex="12pt"/>
    </style:style>
    <style:style style:name="P663" style:parent-style-name="Normal" style:family="paragraph">
      <style:paragraph-properties fo:widows="0" fo:orphans="0">
        <style:tab-stops>
          <style:tab-stop style:type="left" style:position="0.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name="Segoe UI Symbol" style:font-name-asian="MS Gothic" style:font-name-complex="Segoe UI Symbol" style:font-size-complex="12pt"/>
    </style:style>
    <style:style style:name="T667" style:parent-style-name="DefaultParagraphFont" style:family="text">
      <style:text-properties style:font-name-asian="MS Gothic"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widows="0" fo:orphans="0" fo:text-align="justify">
        <style:tab-stops>
          <style:tab-stop style:type="left" style:position="0.197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Segoe UI Symbol" style:font-name-asian="MS Gothic" style:font-name-complex="Segoe UI Symbol" style:font-size-complex="12pt"/>
    </style:style>
    <style:style style:name="T675" style:parent-style-name="DefaultParagraphFont" style:family="text">
      <style:text-properties style:font-name-asian="MS Gothic"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indent="0.4923in">
        <style:tab-stops>
          <style:tab-stop style:type="left" style:position="0.5in"/>
        </style:tab-stops>
      </style:paragraph-properties>
      <style:text-properties style:font-size-complex="12pt"/>
    </style:style>
    <style:style style:name="P678" style:parent-style-name="Normal" style:family="paragraph">
      <style:paragraph-properties fo:widows="0" fo:orphans="0" fo:text-indent="0.4923in">
        <style:tab-stops>
          <style:tab-stop style:type="left" style:position="0.5in"/>
        </style:tab-stops>
      </style:paragraph-properties>
      <style:text-properties fo:font-size="10pt" style:font-size-asian="10pt"/>
    </style:style>
    <style:style style:name="P679" style:parent-style-name="Normal" style:family="paragraph">
      <style:text-properties style:font-weight-complex="bold" style:font-size-complex="12pt"/>
    </style:style>
    <style:style style:name="P680" style:parent-style-name="Normal" style:family="paragraph">
      <style:paragraph-properties fo:text-indent="0.3958in">
        <style:tab-stops>
          <style:tab-stop style:type="left" style:position="0in"/>
          <style:tab-stop style:type="left" style:position="2.2645in"/>
        </style:tab-stops>
      </style:paragraph-properties>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style:font-weight-complex="bold" fo:font-size="10pt" style:font-size-asian="10pt"/>
    </style:style>
    <style:style style:name="P689" style:parent-style-name="Normal" style:master-page-name="MPF4" style:family="paragraph">
      <style:paragraph-properties fo:break-before="page" fo:text-align="justify" fo:margin-left="3.15in" fo:margin-right="0.0006in" style:page-number="1">
        <style:tab-stops/>
      </style:paragraph-properties>
      <style:text-properties style:font-size-complex="12pt"/>
    </style:style>
    <style:style style:name="P697" style:parent-style-name="Normal" style:family="paragraph">
      <style:paragraph-properties fo:text-align="justify" fo:margin-left="3.15in" fo:margin-right="0.0006in">
        <style:tab-stops/>
      </style:paragraph-properties>
      <style:text-properties style:font-size-complex="12pt"/>
    </style:style>
    <style:style style:name="P698" style:parent-style-name="Normal" style:family="paragraph">
      <style:paragraph-properties fo:text-align="justify" fo:margin-left="3.15in" fo:margin-right="0.0006in">
        <style:tab-stops/>
      </style:paragraph-properties>
      <style:text-properties style:font-size-complex="12pt"/>
    </style:style>
    <style:style style:name="P699" style:parent-style-name="Normal" style:family="paragraph">
      <style:paragraph-properties fo:text-align="justify" fo:margin-left="3.15in" fo:margin-right="0.0006in">
        <style:tab-stops/>
      </style:paragraph-properties>
      <style:text-properties style:font-size-complex="12pt"/>
    </style:style>
    <style:style style:name="P700" style:parent-style-name="Normal" style:family="paragraph">
      <style:paragraph-properties fo:text-align="justify" fo:margin-left="3.15in">
        <style:tab-stops/>
      </style:paragraph-properties>
      <style:text-properties style:font-size-complex="12pt"/>
    </style:style>
    <style:style style:name="P701" style:parent-style-name="Normal" style:family="paragraph">
      <style:paragraph-properties fo:text-align="justify" fo:margin-left="3.15in">
        <style:tab-stops/>
      </style:paragraph-properties>
      <style:text-properties style:font-size-complex="12pt"/>
    </style:style>
    <style:style style:name="P702" style:parent-style-name="Normal" style:family="paragraph">
      <style:paragraph-properties fo:text-align="justify" fo:margin-left="3.1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margin-left="3.15in" fo:margin-right="0.0006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text-align="justify" fo:margin-left="3.3472in" fo:margin-right="0.002in">
        <style:tab-stops/>
      </style:paragraph-properties>
      <style:text-properties style:font-size-complex="12pt"/>
    </style:style>
    <style:style style:name="P708" style:parent-style-name="Normal" style:family="paragraph">
      <style:text-properties fo:font-size="10pt" style:font-size-asian="10pt"/>
    </style:style>
    <style:style style:name="P709" style:parent-style-name="Normal" style:family="paragraph">
      <style:paragraph-properties fo:text-align="center" fo:margin-right="0.0041in" fo:text-indent="0.3937in">
        <style:tab-stops>
          <style:tab-stop style:type="center" style:position="2.884in"/>
          <style:tab-stop style:type="right" style:position="5.768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13" style:parent-style-name="DefaultParagraphFont" style:family="text">
      <style:text-properties fo:color="#000000" style:font-size-complex="12pt" fo:language="en" fo:country="US"/>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fo:margin-right="0.0041in"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02in"/>
      <style:text-properties fo:font-size="10pt" style:font-size-asian="10pt"/>
    </style:style>
    <style:style style:name="P718" style:parent-style-name="Normal" style:family="paragraph">
      <style:paragraph-properties fo:text-align="justify" fo:margin-right="0.002in"/>
      <style:text-properties style:font-size-complex="12pt" style:text-underline-type="single" style:text-underline-style="solid" style:text-underline-width="auto" style:text-underline-mode="continuous"/>
    </style:style>
    <style:style style:name="P719" style:parent-style-name="Normal" style:family="paragraph">
      <style:paragraph-properties fo:text-align="justify" fo:margin-right="0.002in"/>
      <style:text-properties style:font-size-complex="12pt"/>
    </style:style>
    <style:style style:name="P720" style:parent-style-name="Normal" style:family="paragraph">
      <style:paragraph-properties fo:text-align="justify" fo:margin-right="3.346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3.3465in"/>
      <style:text-properties style:font-size-complex="12pt"/>
    </style:style>
    <style:style style:name="P724" style:parent-style-name="Normal" style:family="paragraph">
      <style:paragraph-properties fo:text-align="justify" fo:margin-right="3.3465in"/>
      <style:text-properties style:font-size-complex="12pt"/>
    </style:style>
    <style:style style:name="P725" style:parent-style-name="Normal" style:family="paragraph">
      <style:paragraph-properties fo:text-align="justify" fo:margin-right="3.3465in"/>
      <style:text-properties style:font-size-complex="12pt"/>
    </style:style>
    <style:style style:name="P726" style:parent-style-name="Normal" style:family="paragraph">
      <style:paragraph-properties fo:text-align="justify" fo:margin-right="3.3465in"/>
      <style:text-properties style:font-size-complex="12pt"/>
    </style:style>
    <style:style style:name="P727" style:parent-style-name="Normal" style:family="paragraph">
      <style:paragraph-properties fo:text-align="justify" fo:margin-right="0.002in"/>
      <style:text-properties fo:font-size="11pt" style:font-size-asian="11pt" style:font-size-complex="11pt"/>
    </style:style>
    <style:style style:name="P728" style:parent-style-name="Normal" style:family="paragraph">
      <style:paragraph-properties fo:keep-with-next="always" fo:text-align="center" fo:text-indent="0.3937in"/>
      <style:text-properties fo:font-weight="bold" style:font-weight-asian="bold" style:font-size-complex="12pt"/>
    </style:style>
    <style:style style:name="P729" style:parent-style-name="Normal" style:family="paragraph">
      <style:paragraph-properties fo:text-align="center" fo:margin-right="0.0041in" fo:text-indent="0.3937in"/>
      <style:text-properties fo:font-weight="bold" style:font-weight-asian="bold" style:font-weight-complex="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center" fo:text-indent="0.3937in"/>
      <style:text-properties style:font-size-complex="12pt"/>
    </style:style>
    <style:style style:name="P732" style:parent-style-name="Normal" style:family="paragraph">
      <style:paragraph-properties fo:text-align="justify" fo:text-indent="2.7805in"/>
      <style:text-properties fo:font-size="10pt" style:font-size-asian="10pt"/>
    </style:style>
    <style:style style:name="P733" style:parent-style-name="Normal" style:family="paragraph">
      <style:paragraph-properties fo:text-align="center" fo:margin-right="0.002in"/>
      <style:text-properties style:font-size-complex="12pt"/>
    </style:style>
    <style:style style:name="P734" style:parent-style-name="Normal" style:family="paragraph">
      <style:paragraph-properties fo:text-align="justify" fo:margin-right="0.002in" fo:text-indent="0.3937in"/>
      <style:text-properties style:font-size-complex="12pt"/>
    </style:style>
    <style:style style:name="P735" style:parent-style-name="Normal" style:family="paragraph">
      <style:paragraph-properties fo:text-align="justify" fo:margin-left="0.5in" fo:margin-right="0.002in" fo:text-indent="2in">
        <style:tab-stops/>
      </style:paragraph-properties>
      <style:text-properties fo:font-size="11pt" style:font-size-asian="11pt" style:font-size-complex="11pt"/>
    </style:style>
    <style:style style:name="P736" style:parent-style-name="Normal" style:family="paragraph">
      <style:paragraph-properties fo:margin-right="0.002in" fo:text-indent="0.0347in"/>
      <style:text-properties style:font-size-complex="12pt"/>
    </style:style>
    <style:style style:name="P737" style:parent-style-name="Normal" style:family="paragraph">
      <style:paragraph-properties fo:margin-left="2in" fo:margin-right="0.0041in" fo:text-indent="0.5in">
        <style:tab-stops/>
      </style:paragraph-properties>
      <style:text-properties fo:font-size="11pt" style:font-size-asian="11pt" style:font-size-complex="11pt"/>
    </style:style>
    <style:style style:name="P738" style:parent-style-name="Normal" style:family="paragraph">
      <style:paragraph-properties fo:text-align="justify" fo:margin-right="0.002in"/>
      <style:text-properties style:font-size-complex="12pt"/>
    </style:style>
    <style:style style:name="TableColumn740" style:family="table-column">
      <style:table-column-properties style:column-width="0.325in" style:use-optimal-column-width="false"/>
    </style:style>
    <style:style style:name="TableColumn741" style:family="table-column">
      <style:table-column-properties style:column-width="1.8027in" style:use-optimal-column-width="false"/>
    </style:style>
    <style:style style:name="TableColumn742" style:family="table-column">
      <style:table-column-properties style:column-width="0.9437in" style:use-optimal-column-width="false"/>
    </style:style>
    <style:style style:name="TableColumn743" style:family="table-column">
      <style:table-column-properties style:column-width="1.9687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0.8861in" style:use-optimal-column-width="false"/>
    </style:style>
    <style:style style:name="Table739" style:family="table">
      <style:table-properties style:width="6.8125in" fo:margin-left="0.075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right="-0.4819in"/>
      <style:text-properties style:font-weight-complex="bold" style:font-size-complex="12pt"/>
    </style:style>
    <style:style style:name="P749" style:parent-style-name="Normal" style:family="paragraph">
      <style:paragraph-properties fo:margin-right="-0.4819in"/>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736in"/>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687in"/>
      <style:text-properties style:font-weight-complex="bold" style:font-size-complex="12pt"/>
    </style:style>
    <style:style style:name="P755" style:parent-style-name="Normal" style:family="paragraph">
      <style:paragraph-properties fo:text-align="center" fo:margin-right="-0.0687in"/>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687in"/>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0208in"/>
      <style:text-properties style:font-weight-complex="bold" style:font-size-complex="12pt"/>
    </style:style>
    <style:style style:name="P760" style:parent-style-name="Normal" style:family="paragraph">
      <style:paragraph-properties fo:text-align="justify" fo:text-indent="-0.0208in"/>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style>
    <style:style style:name="P763" style:parent-style-name="Normal" style:family="paragraph">
      <style:paragraph-properties fo:text-align="center"/>
      <style:text-properties style:font-weight-complex="bold"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4819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4819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4819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4819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4819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4819in"/>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4819in"/>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4819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4819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4819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4819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4819in"/>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4819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4819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4819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4819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4819in"/>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4819in"/>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4819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4819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4819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4819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4819in"/>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4819in"/>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4819in"/>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4819in"/>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4819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4819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4819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852in"/>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4819in"/>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4819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4819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4819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4819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4819in"/>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4819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4819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4819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4819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4819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4819in"/>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4819in"/>
      <style:text-properties style:font-size-complex="12pt"/>
    </style:style>
    <style:style style:name="P862" style:parent-style-name="Normal" style:family="paragraph">
      <style:paragraph-properties fo:text-align="justify" fo:margin-right="0.002in"/>
      <style:text-properties style:font-weight-complex="bold" style:font-size-complex="12pt"/>
    </style:style>
    <style:style style:name="P863" style:parent-style-name="Normal" style:family="paragraph">
      <style:paragraph-properties fo:text-align="justify" fo:margin-right="0.002in"/>
      <style:text-properties style:font-weight-complex="bold" fo:font-size="11pt" style:font-size-asian="11pt" style:font-size-complex="11pt"/>
    </style:style>
    <style:style style:name="P864" style:parent-style-name="Normal" style:family="paragraph">
      <style:paragraph-properties fo:text-align="justify" fo:margin-right="0.002in" fo:text-indent="0.3937in"/>
      <style:text-properties style:font-weight-complex="bold" style:font-size-complex="12pt"/>
    </style:style>
    <style:style style:name="TableColumn866" style:family="table-column">
      <style:table-column-properties style:column-width="0.3784in" style:use-optimal-column-width="false"/>
    </style:style>
    <style:style style:name="TableColumn867" style:family="table-column">
      <style:table-column-properties style:column-width="4.6659in" style:use-optimal-column-width="false"/>
    </style:style>
    <style:style style:name="TableColumn868" style:family="table-column">
      <style:table-column-properties style:column-width="1.6423in" style:use-optimal-column-width="false"/>
    </style:style>
    <style:style style:name="Table865" style:family="table">
      <style:table-properties style:width="6.6868in" style:rel-width="100%" fo:margin-left="0.075in" table:align="left"/>
    </style:style>
    <style:style style:name="TableRow869" style:family="table-row">
      <style:table-row-properties style:min-row-height="0.579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right="-0.4819in"/>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4819in"/>
      <style:text-properties style:font-size-complex="12pt"/>
    </style:style>
    <style:style style:name="P874" style:parent-style-name="Normal" style:family="paragraph">
      <style:paragraph-properties fo:text-align="justify" fo:margin-right="-0.4819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left="-0.0562in" fo:margin-right="0.0444in" fo:text-indent="-0.0187in">
        <style:tab-stops>
          <style:tab-stop style:type="left" style:position="0.6666in"/>
          <style:tab-stop style:type="left" style:position="1.2395in"/>
        </style:tab-stops>
      </style:paragraph-properties>
      <style:text-properties style:font-size-complex="12pt"/>
    </style:style>
    <style:style style:name="TableRow877" style:family="table-row">
      <style:table-row-properties style:min-row-height="0.3861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4819in"/>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236in"/>
      <style:text-properties style:font-size-complex="12pt"/>
    </style:style>
    <style:style style:name="P882" style:parent-style-name="Normal" style:family="paragraph">
      <style:paragraph-properties fo:text-align="justify" fo:margin-right="-0.4819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left="-0.0562in" fo:margin-right="0.0444in" fo:text-indent="-0.0187in">
        <style:tab-stops/>
      </style:paragraph-properties>
      <style:text-properties style:font-size-complex="12pt"/>
    </style:style>
    <style:style style:name="TableRow885" style:family="table-row">
      <style:table-row-properties style:min-row-height="0.677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right="-0.4819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236in"/>
      <style:text-properties style:font-size-complex="12pt"/>
    </style:style>
    <style:style style:name="P890" style:parent-style-name="Normal" style:family="paragraph">
      <style:paragraph-properties fo:margin-right="-0.075in"/>
      <style:text-properties style:font-size-complex="12pt"/>
    </style:style>
    <style:style style:name="P891" style:parent-style-name="Normal" style:family="paragraph">
      <style:paragraph-properties fo:margin-right="-0.075in"/>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444in"/>
      <style:text-properties style:font-size-complex="12pt"/>
    </style:style>
    <style:style style:name="TableRow895" style:family="table-row">
      <style:table-row-properties style:min-row-height="0.7951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4819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margin-right="-0.4819in"/>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4819in"/>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left="-0.0562in" fo:margin-right="0.0444in" fo:text-indent="-0.0187in">
        <style:tab-stops/>
      </style:paragraph-properties>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margin-right="0.0041in" fo:text-indent="0.3937in"/>
      <style:text-properties style:font-weight-complex="bold" style:font-size-complex="12pt"/>
    </style:style>
    <style:style style:name="P909" style:parent-style-name="Normal" style:family="paragraph">
      <style:paragraph-properties fo:text-align="justify" fo:margin-right="0.0041in" fo:text-indent="3.6423in"/>
      <style:text-properties fo:font-size="11pt" style:font-size-asian="11pt" style:font-size-complex="11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right="0.002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41in" fo:text-indent="0.4923in"/>
      <style:text-properties fo:font-size="11pt" style:font-size-asian="11pt" style:font-size-complex="11pt"/>
    </style:style>
    <style:style style:name="P916" style:parent-style-name="Normal" style:family="paragraph">
      <style:text-properties fo:font-size="5pt" style:font-size-asian="5pt" style:font-size-complex="5pt"/>
    </style:style>
    <style:style style:name="P917" style:parent-style-name="Normal" style:family="paragraph">
      <style:paragraph-properties fo:margin-right="0.0041in" fo:text-indent="0.3937in">
        <style:tab-stops>
          <style:tab-stop style:type="left" style:position="0.3937in"/>
        </style:tab-stops>
      </style:paragraph-properties>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right="0.0041in"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justify" fo:margin-right="0.0041in" fo:text-indent="0.3937in">
        <style:tab-stops>
          <style:tab-stop style:type="left" style:position="0.3937in"/>
        </style:tab-stops>
      </style:paragraph-properties>
      <style:text-properties fo:font-size="11pt" style:font-size-asian="11pt" style:font-size-complex="11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paragraph-properties fo:text-align="justify" fo:margin-left="0.25in" fo:text-indent="-0.2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25in" fo:text-indent="-0.2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25in" fo:text-indent="-0.2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25in" fo:text-indent="-0.2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25in" fo:text-indent="-0.2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margin-left="0.25in" fo:text-indent="-0.2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2in"/>
      <style:text-properties style:font-size-complex="12pt"/>
    </style:style>
    <style:style style:name="P959" style:parent-style-name="Normal" style:family="paragraph">
      <style:paragraph-properties fo:text-align="justify" fo:margin-right="0.002in"/>
      <style:text-properties style:font-size-complex="12pt"/>
    </style:style>
    <style:style style:name="P960" style:parent-style-name="Normal" style:family="paragraph">
      <style:paragraph-properties fo:text-align="justify" fo:margin-right="0.002in"/>
      <style:text-properties style:font-size-complex="12pt"/>
    </style:style>
    <style:style style:name="P961" style:parent-style-name="Normal" style:family="paragraph">
      <style:paragraph-properties fo:text-align="justify" fo:margin-right="0.002in" fo:text-indent="0.2958in"/>
      <style:text-properties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align="center" fo:margin-right="0.002in"/>
    </style:style>
    <style:style style:name="T9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3 M. KOVO 24 D. ĮSAKYMO NR. V-80 „</text:span><text:span text:style-name="T17">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text:span><text:span text:style-name="T18">“</text:span></text:p>
      <text:p text:style-name="P19">PAKEITIMO</text:p>
      <text:p text:style-name="P20"/>
      <text:p text:style-name="P21"><text:span text:style-name="T22">2024 m. kovo 20 d. Nr. VA-31</text:span></text:p>
      <text:p text:style-name="P23"><text:span text:style-name="T24">Vilnius</text:span></text:p>
      <text:p text:style-name="Normal"/>
      <text:p text:style-name="P25"><text:span text:style-name="T26">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7"><text:span text:style-name="T28">1</text:span><text:span text:style-name="T29">.</text:span><text:span text:style-name="T30"><text:tab/></text:span><text:span text:style-name="T31">Pakeiči</text:span><text:span text:style-name="T32">u</text:span><text:span text:style-name="T33"><text:s/></text:span><text:span text:style-name="T34">Valstybinės mokesčių inspekcijos prie Lietuvos Respublikos finansų ministerijos viršininko 2003 m. kovo 24 d. įsakymą Nr. V-80 „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 ir jį išdėstau nauja redakcija:</text:span></text:p>
      <text:p text:style-name="P35"/>
      <text:p text:style-name="P36"><text:span text:style-name="T37">„VALSTYBINĖS MOKESČIŲ INSPEKCIJOS<text:s/></text:span><text:span text:style-name="T38"><text:line-break/>PRIE LIETUVOS RESPUBLIKOS FINANSŲ MINISTERIJOS<text:s/></text:span><text:span text:style-name="T39"><text:line-break/>VIRŠININKAS</text:span></text:p>
      <text:p text:style-name="P40"/>
      <text:p text:style-name="P41"><text:span text:style-name="T42">ĮSAKYMAS</text:span></text:p>
      <text:p text:style-name="P43"><text:span text:style-name="T44">DĖL<text:s/></text:span><text:span text:style-name="T45">PAVELDIMO TURTO VERTĖS PAŽYMOS FR0513 FORMOS, PRAŠYMO IŠDUOTI PAVELDIMO TURTO APMOKESTINAMOSIOS VERTĖS PAŽYMĄ PRC916 FORMOS, PAVELDIMO TURTO APMOKESTINAMOSIOS VERTĖS PAŽYMOS FR0514 FORMOS IR PAVELDIMO TURTO VERTĖS PAŽYMOS FR0513 FORMOS, PRAŠYMO IŠDUOTI PAVELDIMO TURTO APMOKESTINAMOSIOS VERTĖS PAŽYMĄ PRC916 FORMOS, PAVELDIMO TURTO APMOKESTINAMOSIOS VERTĖS PAŽYMOS FR0514 FORMOS PARENGIMO IR PATEIKIMO TAISYKLIŲ PATVIRTINIMO<text:s/></text:span></text:p>
      <text:p text:style-name="P46"/>
      <text:p text:style-name="P47"/>
      <text:p text:style-name="P48"><text:span text:style-name="T49">Vadovaudamasis Lietuvos Respublikos paveldimo turto mokesčio įstatymu, Lietuvos Respublikos Vyriausybės<text:s/></text:span><text:span text:style-name="T50">2003 m. sausio 13 d. nutarimu Nr. 24 „Dėl Paveldimo turto apmokestinamosios vertės apskaičiavimo taisyklių patvirtinimo</text:span><text:span text:style-name="T51">“, Valstybinės mokesčių<text:s/></text:span><text:soft-page-break/><text:span text:style-name="T52">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3"><text:span text:style-name="T54">1</text:span><text:span text:style-name="T55">.<text:s/></text:span><text:span text:style-name="T56">Tvirtin</text:span><text:span text:style-name="T57">u pridedamas:</text:span></text:p>
      <text:p text:style-name="P58">1.1. Paveldimo turto vertės pažymos FR0513 formos, Prašymo išduoti paveldimo turto apmokestinamosios vertės pažymą PRC916 formos, Paveldimo turto apmokestinamosios vertės pažymos FR0514 formos parengimo ir pateikimo taisykles;</text:p>
      <text:p text:style-name="P59"><text:span text:style-name="T60">1.2</text:span><text:span text:style-name="T61">.<text:s/></text:span><text:span text:style-name="T62">Paveldimo turto vertės pažymos FR0513 formą;<text:s/></text:span></text:p>
      <text:p text:style-name="P63"><text:span text:style-name="T64">1.3</text:span><text:span text:style-name="T65">.<text:s/></text:span><text:span text:style-name="T66">Prašymo išduoti paveldimo turto apmokestinamosios vertės pažymą PRC916 formą;</text:span></text:p>
      <text:p text:style-name="P67"><text:span text:style-name="T68">1.4</text:span><text:span text:style-name="T69">.<text:s/></text:span><text:span text:style-name="T70">Paveldimo turto apmokestinamosios vertės pažymos FR0514 formą.</text:span></text:p>
      <text:p text:style-name="P71"><text:span text:style-name="T72">2</text:span><text:span text:style-name="T73">.Nustata</text:span><text:span text:style-name="T74">u, kad sumokėtą paveldimo turto mokestį į savivaldybių biudžetus įskaito Valstybinės mokesčių inspekcijos prie Lietuvos Respublikos finansų ministerijos administracijos padalinys, atliekantis mokesčių apskaitos funkcijas.“</text:span></text:p>
      <text:p text:style-name="P75"><text:span text:style-name="T76">2</text:span><text:span text:style-name="T77">.</text:span><text:span text:style-name="T78"><text:tab/></text:span><text:span text:style-name="T79">Nustata</text:span><text:span text:style-name="T80">u, kad</text:span><text:s/>šis įsakymas įsigalioja 2024 m. birželio 1 d.</text:p>
      <text:p text:style-name="P81"/>
      <text:p text:style-name="P82"/>
      <text:p text:style-name="P83"><text:span text:style-name="T84">Viršininko pavaduotoja,<text:s/></text:span></text:p>
      <text:p text:style-name="P85"><text:span text:style-name="T86">atliekanti viršininko funkcijas<text:s/></text:span><text:span text:style-name="T87"><text:tab/>Eglė Ramanauskienė</text:span></text:p>
      <text:p text:style-name="P88">PATVIRTINTA</text:p>
      <text:p text:style-name="P96">Valstybinės mokesčių inspekcijos prie<text:s/></text:p>
      <text:p text:style-name="P97">Lietuvos Respublikos finansų ministerijos viršininko<text:s/></text:p>
      <text:p text:style-name="P98">2003 m. kovo 24 d. įsakymu Nr. V-80<text:s/></text:p>
      <text:p text:style-name="P99">(Valstybinės mokesčių inspekcijos prie</text:p>
      <text:p text:style-name="P100">Lietuvos Respublikos finansų ministerijos viršininko<text:s/></text:p>
      <text:p text:style-name="P101"><text:span text:style-name="T102">2024 m. kovo 20 d.<text:s/></text:span><text:span text:style-name="T103">įsakymo Nr. VA-31</text:span></text:p>
      <text:p text:style-name="P104">redakcija)</text:p>
      <text:p text:style-name="P105"/>
      <text:p text:style-name="P106"/>
      <text:p text:style-name="P107"><text:span text:style-name="T108">PAVELDIMO TURTO VERTĖS PAŽYMOS FR0513 FORMOS, PRAŠYMO IŠDUOTI PAVELDIMO TURTO APMOKESTINAMOSIOS VERTĖS PAŽYMĄ PRC916 FORMOS, PAVELDIMO TURTO APMOKESTINAMOSIOS VERTĖS PAŽYMOS FR0514 FORMOS PARENGIMO IR PATEIKIMO TAISYKLĖS</text:span></text:p>
      <text:p text:style-name="P109"/>
      <text:h text:style-name="P110" text:outline-level="3"><text:span text:style-name="T111">I</text:span><text:span text:style-name="T112"><text:s/>SKYRIUS</text:span></text:h>
      <text:h text:style-name="P113" text:outline-level="3"><text:span text:style-name="T114">BENDROSIOS NUOSTATOS</text:span></text:h>
      <text:p text:style-name="P115"/>
      <text:p text:style-name="P116"><text:span text:style-name="T117">1</text:span><text:span text:style-name="T118">. Paveldimo turto vertės pažymos FR0513 formos,</text:span><text:span text:style-name="T119"><text:s/></text:span><text:span text:style-name="T120">Prašymo išduoti paveldimo turto apmokestinamosios vertės pažymą PRC916 formos,</text:span><text:span text:style-name="T121"><text:s/>Paveldimo turto apmokestinamosios vertės pažymos FR0514 formos parengimo ir pateikimo taisyklės (toliau<text:s/></text:span><text:span text:style-name="T122">– Taisyklės) nustato Paveldimo turto vertės pažymos FR0513 formos,<text:s/></text:span><text:span text:style-name="T123">Prašymo išduoti paveldimo turto apmokestinamosios vertės pažymą PRC916 formos</text:span><text:span text:style-name="T124"><text:s/>ir Paveldimo turto apmokestinamosios vertės pažymos FR0514 formos</text:span><text:span text:style-name="T125"><text:s/>parengimo ir pateikimo paveldimo turto mokesčio mokėtojams ir paveldėjimo bylas tvarkantiems notarams jų funkcijoms vykdyti parengi</text:span><text:span text:style-name="T126">mo ir pateikimo<text:s/></text:span><text:span text:style-name="T127">tvarką.</text:span></text:p>
      <text:p text:style-name="P128"><text:span text:style-name="T129">2</text:span><text:span text:style-name="T130">. Taisyklės parengtos, vadovaujantis Lietuvos Respublikos paveldimo turto mokesčio įstatymu, Paveldimo turto apmokestinamosios vertės apskaičiavimo taisyklėmis, patvirtintomis Lietuvos Respublikos Vyriausybės 2003 m. sausio 13 d. nutarimu Nr. 24 „Dėl Paveldimo turto apmokestinamosios vertės apskaičiavimo taisyklių patvirtinimo“ (toliau – Paveldimo turto apmokestinamosios vertės apskaičiavimo taisyklės).</text:span></text:p>
      <text:p text:style-name="P131"/>
      <text:h text:style-name="P132" text:outline-level="3"><text:span text:style-name="T133">II</text:span><text:span text:style-name="T134"><text:s/>SKYRIUS</text:span></text:h>
      <text:p text:style-name="P135"><text:span text:style-name="T136">PRAŠYMŲ IŠDUOTI PAVELDIMO TURTO VERTĖS PAŽYMĄ FR0513<text:s/></text:span></text:p>
      <text:p text:style-name="P137"><text:span text:style-name="T138">PATEIKIMAS, PARENGIMAS IR IŠDAVIMAS</text:span></text:p>
      <text:p text:style-name="P139"/>
      <text:p text:style-name="P140"><text:span text:style-name="T141">3</text:span><text:span text:style-name="T142">. Turtą paveldintis gyventojas (toliau – gyventojas), norintis gauti Paveldimo turto vertės pažymą FR0513 (toliau – FR0513 formos pažyma), prašymą ją išduoti turi pateikti:<text:s/></text:span></text:p>
      <text:p text:style-name="P143"><text:span text:style-name="T144">3.1</text:span><text:span text:style-name="T145">.</text:span><text:span text:style-name="T146"><text:tab/>Kultūros paveldo departamentui prie Kultūros ministerijos – kai prašoma nustatyti paveldimų antikvarinių meno kūrinių, meno kūrinių,</text:span><text:span text:style-name="T147"><text:s/></text:span><text:span text:style-name="T148">kilnojamųjų kultūros vertybių,<text:s/></text:span><text:span text:style-name="T149">antikvarinių tauriųjų metalų gaminių ir antikvarinių brangakmenių gaminių vertę;<text:s/></text:span></text:p>
      <text:p text:style-name="P150"><text:span text:style-name="T151">3.2</text:span><text:span text:style-name="T152">.</text:span><text:span text:style-name="T153"><text:tab/>Lietuvos prabavimo rūmams – kai prašoma nustatyti paveldimų tauriųjų metalų, brangakmenių, tauriųjų metalų ir brangakmenių gaminių vertę.<text:s/></text:span></text:p>
      <text:p text:style-name="P154"><text:span text:style-name="T155">4</text:span><text:span text:style-name="T156">.</text:span><text:span text:style-name="T157"><text:tab/>Kultūros paveldo departamentui prie Kultūros ministerijos ir (ar) Lietuvos prabavimo rūmams (toliau kartu – įgaliota institucija) turi būti pateikiamas notaro išduotas</text:span><text:span text:style-name="T158"><text:s/></text:span><text:span text:style-name="T159">liudijimas, patvirtinantis, kad gyventojas priėmė palikimą ir yra mirusiojo teisių perėmėjas. Remiantis Paveldimų antikvarinių meno kūrinių, meno kūrinių (įskaitant kilnojamąsias ir nekilnojamąsias kultūros vertybes ir objektus, saugomus kaip kultūros vertybės) vertės nustatymo ir pažymų apie paveldimo turto vertę išdavimo Kultūros vertybių apsaugos departamente taisyklių, patvirtintų Lietuvos Respublikos kultūros ministerijos Kultūros vertybių apsaugos departamento direktoriaus 2003 m. balandžio 10 d. įsakymu Nr. Į-108 „Dėl Paveldimų antikvarinių meno kūrinių, meno kūrinių (įskaitant kilnojamąsias ir nekilnojamąsias kultūros vertybes ir objektus, saugomus kaip kultūros vertybės) vertės nustatymo ir pažymų apie paveldimo turto vertę išdavimo Kultūros paveldo departamente prie Kultūros ministerijos taisyklių patvirtinimo“ nuostatomis, taip pat turi būti pateikiamas nustatytos formos prašymas, meno kūriniai ir kiti šiame teisės akte išvardyti dokumentai.<text:s/></text:span></text:p>
      <text:p text:style-name="P160"><text:span text:style-name="T161">5</text:span><text:span text:style-name="T162">.</text:span><text:span text:style-name="T163"><text:tab/>Kultūros paveldo departamentas prie Kultūros ministerijos ir (ar) Lietuvos prabavimo rūmai, įvertinę gyventojo paveldimą Taisyklių 3.1 ir (ar) 3.2 papunkčiuose nurodytą turtą, ne vėliau nei<text:s/></text:span><text:span text:style-name="T164">per 20 darbo dienų nuo gyventojo prašymo  gavimo dienos<text:s/></text:span><text:span text:style-name="T165">parengia FR0513 formos pažymą.<text:s/></text:span></text:p>
      <text:p text:style-name="P166"><text:span text:style-name="T167">6</text:span><text:span text:style-name="T168">.</text:span><text:span text:style-name="T169"><text:tab/>FR0513 formos<text:s/></text:span><text:span text:style-name="T170">pažymoje turi<text:s/></text:span><text:span text:style-name="T171">būti įrašoma:</text:span></text:p>
      <text:p text:style-name="P172"><text:span text:style-name="T173">6.1</text:span><text:span text:style-name="T174">.</text:span><text:span text:style-name="T175"><text:tab/>dokumento sudarytojo (įgaliotos institucijos) pavadinimas ir rekvizitai;</text:span></text:p>
      <text:p text:style-name="P176"><text:span text:style-name="T177">6.2</text:span><text:span text:style-name="T178">.</text:span><text:span text:style-name="T179"><text:tab/>Prašymą išduoti FR0513 formos<text:s/></text:span><text:span text:style-name="T180">pažymą pateikusio<text:s/></text:span><text:span text:style-name="T181">gyventojo vardas ir pavardė, identifikacinis numeris, gyvenamosios vietos adresas ir (ar) elektroninio pašto adresas;</text:span></text:p>
      <text:p text:style-name="P182"><text:span text:style-name="T183">6.3</text:span><text:span text:style-name="T184">.</text:span><text:span text:style-name="T185"><text:tab/>prašymo data ir registracijos numeris;</text:span></text:p>
      <text:p text:style-name="P186"><text:span text:style-name="T187">6.4</text:span><text:span text:style-name="T188">.</text:span><text:span text:style-name="T189"><text:tab/>FR0513 formos<text:s/></text:span><text:span text:style-name="T190">pažymos surašymo vieta, data ir registracijos numeris;</text:span></text:p>
      <text:p text:style-name="P191"><text:span text:style-name="T192">6.5</text:span><text:span text:style-name="T193">. paveldimo turto rūšis ir pavadinimas. Kiekvieno daikto rūšis ir pavadinimas nurodomi atskirose FR0513 formos pažymos eilutėse. Pavyzdžiui, Vardo Pavardenio paveikslas „Vakaras“, XIX a. ikona „Šv. Sviatoslavas“, platininis žiedas su briliantu (0,8 karato);<text:s/></text:span></text:p>
      <text:p text:style-name="P194"><text:span text:style-name="T195">6.6</text:span><text:span text:style-name="T196">. paveldimo daikto adresas (kai įgaliotos institucijos vertinimu, tai yra reikalinga);</text:span></text:p>
      <text:p text:style-name="P197"><text:span text:style-name="T198">6.7</text:span><text:span text:style-name="T199">. kiekvieno įvertinamo daikto vertė (Eur);<text:s/></text:span></text:p>
      <text:p text:style-name="P200"><text:span text:style-name="T201">6.8</text:span><text:span text:style-name="T202">. bendra įvertinamo turto vertė (skaičiais ir žodžiais).<text:s/></text:span></text:p>
      <text:p text:style-name="P203"><text:span text:style-name="T204">7</text:span><text:span text:style-name="T205">. Jei įrašytini duomenys netelpa į FR0513 formos pažymos lentelę, į ją įterpiama tiek eilučių, kiek reikia duomenims įrašyti. FR0513 formos pažyma gali būti išdėstyta keliuose sunumeruotuose lapuose.</text:span></text:p>
      <text:p text:style-name="P206"><text:span text:style-name="T207">8</text:span><text:span text:style-name="T208">. FR0513 formos pažymą turi pasirašyti turtą įvertinusios įgaliotos institucijos vadovas ar jo įgaliotas asmuo, nurodoma jo einamų pareigų pavadinimas, vardas ir pavardė.</text:span></text:p>
      <text:p text:style-name="P209"/>
      <text:h text:style-name="P210" text:outline-level="3"><text:span text:style-name="T211">III</text:span><text:span text:style-name="T212"><text:s/>SKYRIUS</text:span></text:h>
      <text:p text:style-name="P213"><text:span text:style-name="T214">PRAŠYMŲ IŠDUOTI PAVELDIMO TURTO APMOKESTINAMOSIOS VERTĖS PAŽYMĄ PRC916 PATEIKIMAS</text:span></text:p>
      <text:p text:style-name="P215"/>
      <text:p text:style-name="P216"><text:span text:style-name="T217">9</text:span><text:span text:style-name="T218">. Prašymą išduoti paveldimo turto apmokestinamosios vertės pažymą PRC916 (toliau – Prašymas) ir prie jo pridėtus dokumentus gyventojai gali pateikti paštu Šiaulių apskrities valstybinei mokesčių inspekcijai (toliau – Šiaulių AVMI) adresu: Šiauliai, Vilniaus g. 265, LT- 76337, arba pateikti bet kuriam apskrities valstybinės mokesčių inspekcijos (toliau – AVMI) padaliniui.<text:s/></text:span></text:p>
      <text:p text:style-name="P219"><text:span text:style-name="T220">10</text:span><text:span text:style-name="T221">. Kartu su Prašymu turi būti pateikiama:</text:span></text:p>
      <text:p text:style-name="P222"><text:span text:style-name="T223">10.1</text:span><text:span text:style-name="T224"><text:s/>notaro išduota laisvos formos pažyma apie paveldimą turtą (arba pažyma apie paveldimą turtą ir palikimo apyrašas);</text:span></text:p>
      <text:p text:style-name="P225"><text:span text:style-name="T226">10.2</text:span><text:span text:style-name="T227">.<text:s/></text:span><text:span text:style-name="T228">FR0513 formos<text:s/></text:span><text:span text:style-name="T229">pažyma (kai paveldimas Taisyklių 3.1 ar 3.2 papunkčiuose nurodytas turtas);</text:span></text:p>
      <text:p text:style-name="P230"><text:span text:style-name="T231">10.3</text:span><text:span text:style-name="T232">. valstybės įmonės Registrų centro išduotas Nekilnojamojo turto registro duomenų bazės išrašas apie paveldimus nekilnojamuosius daiktus ir jų vidutinę rinkos vertę arba, gyventojo pasirinkimu, turto vertintojo Lietuvos Respublikos turto ir verslo vertinimo pagrindų įstatymo nustatyta tvarka įvertinto paveldimo nekilnojamojo daikto ataskaita ar jos išrašas, kuriame kiekvieno turto vieneto vertė nurodoma atskirai;</text:span></text:p>
      <text:p text:style-name="P233"><text:span text:style-name="T234">10.4</text:span><text:span text:style-name="T235">. kredito įstaigos pažyma apie turto palikėjo sąskaitoje esančių lėšų sumas;</text:span></text:p>
      <text:p text:style-name="P236"><text:span text:style-name="T237">10.5</text:span><text:span text:style-name="T238">. vertybinių popierių, neįtrauktų į prekybą reguliuojamoje rinkoje, nominalią ar buhalterinę vertę įrodantys dokumentai;</text:span></text:p>
      <text:p text:style-name="P239"><text:span text:style-name="T240">10.6</text:span><text:span text:style-name="T241">. turto vertintojo ataskaita ar jos išrašas, kai paveldima individuali įmonė ar mažoji bendrija;</text:span></text:p>
      <text:p text:style-name="P242"><text:span text:style-name="T243">10.7</text:span><text:span text:style-name="T244">. turto palikėjo, neturinčio asmens identifikacinio numerio, asmens tapatybę patvirtinančio dokumento (gimimo liudijimo, mirties liudijimo ar kito dokumento, identifikuojančio mirusį turto palikėją) kopija;</text:span></text:p>
      <text:p text:style-name="P245"><text:span text:style-name="T246">10.8</text:span><text:span text:style-name="T247">. kiti paveldimo turto vertę įrodantys dokumentai, reikalingi paveldimo turto apmokestinamajai vertei apskaičiuoti.</text:span></text:p>
      <text:p text:style-name="P248"><text:span text:style-name="T249">11</text:span><text:span text:style-name="T250">. Prašyme turi būti nurodyta:</text:span></text:p>
      <text:p text:style-name="P251"><text:span text:style-name="T252">11.1</text:span><text:span text:style-name="T253">. gyventojo vardas, pavardė, identifikacinis numeris, gyvenamosios vietos adresas, elektroninio pašto adresas, telefono numeris;</text:span></text:p>
      <text:p text:style-name="P254"><text:span text:style-name="T255">11.2</text:span><text:span text:style-name="T256">. Prašymo pateikimo data ir vieta;</text:span></text:p>
      <text:p text:style-name="P257"><text:span text:style-name="T258">11.3</text:span><text:span text:style-name="T259">. notaro (-ų) biuro pavadinimas ir jo išduotos pažymos apie paveldimą turtą data ir numeris;</text:span></text:p>
      <text:p text:style-name="P260"><text:span text:style-name="T261">11.4</text:span><text:span text:style-name="T262">. paveldimų nekilnojamųjų daiktų, kurių apmokestinamąją vertę prašoma nustatyti nuo turto vertintojo ataskaitoje (išraše) nurodytos vertės, pavadinimai ir unikalūs numeriai. Kai, gyventojo pasirinkimu, nekilnojamojo (- ųjų) daikto (-ų) apmokestinamoji vertė turi būti apskaičiuojama nuo jų vidutinės rinkos vertės, nustatytos valstybės įmonės Registrų centro, Prašyme jo (jų) pavadinimas (- ai) ir unikalus (-ūs) numeris (-iai) neįrašomi;</text:span></text:p>
      <text:p text:style-name="P263"><text:span text:style-name="T264">11.5</text:span><text:span text:style-name="T265">. kiekvieno paveldimo kilnojamojo daikto (išskyrus nurodyto Taisyklių 3.1 ir 3.2 papunkčiuose, įvertintą įgaliotos institucijos) vertė, nustatyta paties gyventojo vertinimu arba pasinaudojus turto vertintojo paslaugomis;</text:span></text:p>
      <text:p text:style-name="P266"><text:span text:style-name="T267">11.6</text:span><text:span text:style-name="T268">. pageidaujamas Paveldimo turto apmokestinamosios vertės pažymos FR0514<text:s/></text:span><text:span text:style-name="T269">(toliau<text:s/></text:span><text:span text:style-name="T270">– FR0514 formos pažyma) gavimo būdas, pasirinktas iš nurodytų Prašyme;</text:span></text:p>
      <text:p text:style-name="P271"><text:span text:style-name="T272">11.7</text:span><text:span text:style-name="T273">. pridedamų dokumentų lapų skaičius;</text:span></text:p>
      <text:p text:style-name="P274"><text:span text:style-name="T275">11.8</text:span><text:span text:style-name="T276">. Prašymą pateikusio gyventojo vardas ir pavardė, parašas.<text:s/></text:span></text:p>
      <text:p text:style-name="P277"/>
      <text:h text:style-name="P278" text:outline-level="3"><text:span text:style-name="T279">IV</text:span><text:span text:style-name="T280"><text:s/>SKYRIUS</text:span></text:h>
      <text:p text:style-name="P281"><text:span text:style-name="T282">FR0514 FORMOS PAŽYMOS PARENGIMAS IR PATEIKIMAS</text:span></text:p>
      <text:p text:style-name="P283"/>
      <text:p text:style-name="P284"><text:span text:style-name="T285">12</text:span><text:span text:style-name="T286">. Pagal gyventojo Prašymą FR0514 formos pažymą parengia Šiaulių AVMI.<text:s/></text:span></text:p>
      <text:p text:style-name="P287"><text:span text:style-name="T288">13</text:span><text:span text:style-name="T289">. Prašymą pateikusiam gyventojui, pagal Paveldimo turto mokesčio įstatymo 7 straipsnio 1 dalies 1, 2 ar 3 punktą atleistam nuo mokesčio sumokėjimo, užpildyta FR0514 formos pažyma išduodama, neatsižvelgiant į tai, kad paveldimo turto mokesčio mokėti jam nereikia.</text:span></text:p>
      <text:p text:style-name="P290"><text:span text:style-name="T291">14</text:span><text:span text:style-name="T292">. FR0514 formos pažymą užpildo Šiaulių AVMI firminiame blanke.<text:s/></text:span></text:p>
      <text:p text:style-name="P293"><text:span text:style-name="T294">15</text:span><text:span text:style-name="T295">. FR0514 formos pažymoje turi būti nurodoma:</text:span></text:p>
      <text:p text:style-name="P296"><text:span text:style-name="T297">15.1</text:span><text:span text:style-name="T298">. paveldėjimo bylą tvarkančio notaro (-ų) biuro pavadinimas;</text:span></text:p>
      <text:p text:style-name="P299"><text:span text:style-name="T300">15.2</text:span><text:span text:style-name="T301">. Prašymą pateikusio gyventojo vardas, pavardė, adresas;</text:span></text:p>
      <text:p text:style-name="P302"><text:span text:style-name="T303">15.3</text:span><text:span text:style-name="T304">. Prašymo data ir registracijos numeris;</text:span></text:p>
      <text:p text:style-name="P305"><text:span text:style-name="T306">15.4</text:span><text:span text:style-name="T307">. FR0514 formos pažymos užpildymo data ir registracijos numeris;</text:span></text:p>
      <text:p text:style-name="P308"><text:span text:style-name="T309">15.5</text:span><text:span text:style-name="T310">. notaro išduotoje pažymoje nurodyto gyventojo vardas, pavardė ir identifikacinis numeris Lietuvos Respublikos gyventojų registre ar Mokesčių mokėtojų registre; <text:s/></text:span></text:p>
      <text:p text:style-name="P311"><text:span text:style-name="T312">15.6</text:span><text:span text:style-name="T313">. palikėjo, kurio turtas yra paveldimas, vardas, pavardė ir identifikacinis numeris Lietuvos Respublikos gyventojų registre ar Mokesčių mokėtojų registre. Jeigu palikėjui nebuvo priskirtas mokesčių mokėtojo identifikacinis numeris, tai jį identifikuojantys duomenys įrašomi iš<text:s/></text:span><text:span text:style-name="T314">asmens tapatybę patvirtinančio dokumento ar mirties liudijimo,</text:span><text:span text:style-name="T315"><text:s/>pridėto prie Prašymo;</text:span></text:p>
      <text:p text:style-name="P316"><text:span text:style-name="T317">15.7</text:span><text:span text:style-name="T318">. paveldimas turtas. Atskirose lentelės sunumeruotose eilutėse turi būti įrašomi kiekvieno paveldimo objekto (daikto) duomenys:<text:s/></text:span></text:p>
      <text:p text:style-name="P319"><text:span text:style-name="T320">15.7.1</text:span><text:span text:style-name="T321">. pavadinimas. Pavyzdžiui, įrašoma: gyvenamasis namas, žemės sklypas, V. Pavardenio paveikslas „Vakaras“, AB „Įmonė“ akcijos, JAV doleriai, pinigai (Eur), automobilis „Opel Ascona“, <text:s/>AB SEB banko sąskaita ir pan.;</text:span></text:p>
      <text:p text:style-name="P322"><text:span text:style-name="T323">15.7.2</text:span><text:span text:style-name="T324">. nekilnojamojo daikto unikalus numeris, kilnojamojo daikto registracijos numeris (kodas), sąskaitos kredito įstaigoje numeris, pažymos (išrašo) apie paveldimo turto vertę numeris;</text:span></text:p>
      <text:p text:style-name="P325"><text:span text:style-name="T326">15.7.3</text:span><text:span text:style-name="T327">. adresas, kai paveldimas nekilnojamasis daiktas;</text:span></text:p>
      <text:p text:style-name="P328"><text:span text:style-name="T329">15.7.4</text:span><text:span text:style-name="T330">. daikto dalis, kai gyventojas paveldi tam tikrą nekilnojamojo ar kilnojamojo daikto dalį, arba vienetų skaičius, kai gyventojas paveldi vertybinius popierius, pinigų užsienio valiuta suma;<text:s/></text:span></text:p>
      <text:p text:style-name="P331"><text:span text:style-name="T332">15.7.5</text:span><text:span text:style-name="T333">. kiekvieno įrašomo daikto (jo dalies) vertė (Eur, ct), apskaičiuota Paveldimo turto apmokestinamosios vertės apskaičiavimo taisyklių nustatyta tvarka.</text:span></text:p>
      <text:p text:style-name="P334"><text:span text:style-name="T335">16</text:span><text:span text:style-name="T336">. FR0514 formos pažymos eilutėje „Visa vertė“ skaičiais įrašoma viso paveldimo turto vertė (Eur, ct).</text:span></text:p>
      <text:p text:style-name="P337"><text:span text:style-name="T338">17</text:span><text:span text:style-name="T339">. Jei įrašytini paveldimo turto duomenys netelpa į FR0514 formos pažymos lentelę, į ją įterpiama tiek eilučių, kiek reikia duomenims įrašyti.<text:s/></text:span></text:p>
      <text:p text:style-name="P340"><text:span text:style-name="T341">18</text:span><text:span text:style-name="T342">. Paveldimo turto mokestis apskaičiuojamas FR0514 formos pažymos lentelėje, kurioje įrašoma:</text:span></text:p>
      <text:p text:style-name="P343"><text:span text:style-name="T344">18.1</text:span><text:span text:style-name="T345">. pirmoje eilutėje – paveldimo turto apmokestinamoji vertė (Eur, ct), apskaičiuota, sumą „Visa vertė“ padauginus iš 0,7;</text:span></text:p>
      <text:p text:style-name="P346"><text:span text:style-name="T347">18.2</text:span><text:span text:style-name="T348">. antroje eilutėje – paveldimo turto apmokestinamoji vertė, pritaikius 3 000 Eur lengvatą, apskaičiuota (Eur, ct), iš pirmoje eilutėje įrašytos sumos atėmus 3 000 eurų. Kai apskaičiuota neigiama suma arba nulis, turi būti įrašomas nulis (0);</text:span></text:p>
      <text:p text:style-name="P349"><text:span text:style-name="T350">18.3</text:span><text:span text:style-name="T351">. trečioje eilutėje – paveldimo turto mokesčio suma (Eur), taikant 5 proc. mokesčio tarifą, apskaičiuota, antroje eilutėje įrašytą sumą padauginus iš 0,05. Ši eilutė užpildoma, kai pirmoje eilutėje apskaičiuota paveldimo turto apmokestinamoji vertė yra mažesnė nei 150 000 eurų ar šiai sumai lygi;</text:span></text:p>
      <text:p text:style-name="P352"><text:span text:style-name="T353">18.4</text:span><text:span text:style-name="T354">. ketvirtoje eilutėje – paveldimo turto mokesčio suma (Eur), taikant 10 proc. mokesčio tarifą, apskaičiuota, antroje eilutėje įrašytą sumą padauginus iš 0,1. Ši eilutė užpildoma, kai pirmoje eilutėje apskaičiuota paveldimo turto apmokestinamoji vertė yra didesnė nei 150 000 eurų.</text:span></text:p>
      <text:p text:style-name="P355"><text:span text:style-name="T356">19</text:span><text:span text:style-name="T357">. Eurais ir centais apskaičiuota paveldimo turto mokesčio suma (skaičiais ir žodžiais) įrašoma suapvalinta: 49 ir mažiau centų apvalinami mažinant (atmetant), 50 ir daugiau centų<text:s/></text:span><text:span text:style-name="T358">–</text:span><text:span text:style-name="T359"><text:s/>didinami iki euro. Kai FR0514 formos pažyma rengiama gyventojui, pagal Paveldimo turto mokesčio įstatymo 7 straipsnio 1 dalies 1–2 punktus atleistam nuo paveldimo turto mokesčio sumokėjimo, arba kai paveldimo turto apmokestinamoji vertė yra mažesnė už šio įstatymo 7 straipsnio 1 dalies 3 punkte nustatytą lengvatą, tai mokesčiui (sumai žodžiu) įrašyti skirtoje eilutėje turi būti įrašomas nulis (0).<text:s/></text:span></text:p>
      <text:p text:style-name="P360"><text:span text:style-name="T361">20</text:span><text:span text:style-name="T362">. Perskaičiuota mokėtina paveldimo turto mokesčio suma įrašoma tuo atveju, kai gyventojas pateikia savivaldybės tarybos, į kurios biudžetą sumokėtas mokestis (jo dalis) yra įskaitomas, sprendimą atleisti nuo mokesčio ar jo dalies sumokėjimo. Kai apskaičiuota suma lygi nuliui, tai turi būti įrašomas nulis (0).</text:span></text:p>
      <text:p text:style-name="P363"><text:span text:style-name="T364">21</text:span><text:span text:style-name="T365">. FR0514 formos pažymos pastaboms įrašyti skirtoje vietoje gali būti įrašoma papildomai mokėtina paveldimo turto mokesčio suma, kai išduodama patikslinta pažyma, o dalis paveldimo turto mokesčio jau yra sumokėta, taip pat kita reikalinga informacija.</text:span></text:p>
      <text:p text:style-name="P366"><text:span text:style-name="T367">22</text:span><text:span text:style-name="T368">. FR0514 formos pažymoje taip pat pateikiami duomenys, reikalingi paveldimo turto mokesčiui sumokėti, išskyrus atvejus, kai apskaičiuota paveldimo turto mokesčio suma yra lygi nuliui (0). Paveldimo turto mokestis turi būti sumokėtas į Valstybinės mokesčių inspekcijos biudžeto pajamų surenkamąją sąskaitą per kredito įstaigą (įskaitant el. bankininkystę) ar elektroninių pinigų įstaigą, Lietuvos pašto skyriuose ar kitose įmokų surinkimo paslaugas teikiančiose įstaigose bei jų ar jų tarpininkų padaliniuose.<text:s/></text:span></text:p>
      <text:p text:style-name="P369"><text:span text:style-name="T370">23</text:span><text:span text:style-name="T371">. FR0514 formos pažyma gali būti išdėstyta keliuose sunumeruotuose lapuose.</text:span></text:p>
      <text:p text:style-name="P372"><text:span text:style-name="T373">24</text:span><text:span text:style-name="T374">. Užpildytą FR0514 formos pažymą turi pasirašyti Šiaulių AVMI viršininkas ar jo įgaliotas asmuo. Įrašomas pasirašančio asmens pareigų pavadinimas, vardas ir pavardė.</text:span></text:p>
      <text:p text:style-name="P375"><text:span text:style-name="T376">25</text:span><text:span text:style-name="T377">. FR0514 formos pažymos parengiamos per 10 darbo dienų nuo gyventojo Prašymo ir kitų paveldimo turto apmokestinamajai vertei nustatyti reikalingų dokumentų pateikimo AVMI dienos ir galioja 90 kalendorinių dienų. Pakartotinai FR0514 formos pažyma išduodama, pateikus naują Prašymą, ir, kai tai reikalinga, papildomus dokumentus, reikalingus paveldimo turto apmokestinamajai vertei nustatyti.<text:s/></text:span></text:p>
      <text:p text:style-name="P378"><text:span text:style-name="T379">26</text:span><text:span text:style-name="T380">. Kai gyventojas Prašymą apskaičiuoti iš to paties palikėjo paveldimo turto apmokestinamąją vertę pateikia daugiau nei vieną kartą, o dėl dalies paveldimo turto FR0514 formos pažyma jau yra jam išduota, patikslintoje FR0514 formos pažymoje turi būti įrašomas visas paveldimas turtas ir kiti Taisyklių 15 punkte nurodyti duomenys (išskyrus šiame punkte nurodytą išimtį). Šios formos viršuje įrašomas žodis „Patikslinta“, nurodoma tikslinamos formos išdavimo data ir numeris, pvz., „Patikslinta (2023-09-06 FR0514 formos pažyma Nr. 176)“, pastaboms įrašyti skirtoje eilutėje įrašoma perskaičiuota mokėtina paveldimo turto mokesčio suma, kai tam tikra mokesčio suma jau yra sumokėta.</text:span></text:p>
      <text:p text:style-name="P381"><text:span text:style-name="T382">Kai yra tikslinama iki 2024 m. gegužės 31 d. išduota FR0514 formos pažyma, patikslintos pažymos lentelės stulpeliai „Unikalus numeris (numeris)“ ir „Daikto dalis (vienetų skaičius)“ neužpildomi.</text:span></text:p>
      <text:p text:style-name="P383"><text:span text:style-name="T384">27</text:span><text:span text:style-name="T385">. Gyventojo prašymu patikslinta FR0514 formos pažyma turi būti išduodama, pasikeitus paveldimo turto duomenims, gyventojui pakeitus pasirinktą paveldimo daikto įvertinimo būdą, jeigu paveldėjimo teisės liudijimas į šį turtą dar nėra išduotas, taip pat tada, kai yra pasibaigęs gyventojui išduotos FR0514 formos pažymos galiojimo terminas.<text:s/></text:span></text:p>
      <text:p text:style-name="P386"><text:span text:style-name="T387">28</text:span><text:span text:style-name="T388">. FR0514 formos pažyma gyventojui pateikiama jo Prašyme nurodytu būdu:</text:span></text:p>
      <text:p text:style-name="P389"><text:span text:style-name="T390">28.1</text:span><text:span text:style-name="T391">. per Valstybinės mokesčių inspekcijos portalo e. VMI autorizuotų elektroninių paslaugų sritį Mano VMI;</text:span></text:p>
      <text:p text:style-name="P392"><text:span text:style-name="T393">28.2</text:span><text:span text:style-name="T394">. siunčiama registruotu laišku Prašyme nurodytu adresu;<text:s/></text:span></text:p>
      <text:p text:style-name="P395"><text:span text:style-name="T396">28.3</text:span><text:span text:style-name="T397">. Prašyme nurodytame AVMI padalinyje, pateikus asmens tapatybę patvirtinantį dokumentą ir įstatymų nustatytą tvarka notaro patvirtintą įgaliojimą, kai FR0514 formos pažyma išduodama gyventojo atstovui.</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29</text:span><text:span text:style-name="T407">. Sumokėtas paveldimo turto mokestis įskaitomas į savivaldybių biudžetus Paveldimo turto mokesčio įstatymo 10 straipsnyje nustatyta tvarka.</text:span></text:p>
      <text:p text:style-name="P408"><text:span text:style-name="T409">30</text:span><text:span text:style-name="T410">. AVMI ir Valstybinė mokesčių inspekcija prie Lietuvos Respublikos finansų ministerijos gyventojų, jų paveldimo turto duomenis ir kitą susijusią informaciją privalo laikyti paslaptyje. FR0514 formos pažymos ir susiję duomenys tretiesiems asmenims teikiami tik įstatymų nustatytais atvejais.</text:span></text:p>
      <text:p text:style-name="P411"><text:span text:style-name="T412">___________________<text:s/></text:span></text:p>
      <text:p text:style-name="P413">PATVIRTINTA</text:p>
      <text:p text:style-name="P421">Valstybinės mokesčių inspekcijos prie<text:s/></text:p>
      <text:p text:style-name="P422">Lietuvos Respublikos finansų ministerijos viršininko<text:s/></text:p>
      <text:p text:style-name="P423">2003 m. kovo 24 d. įsakymu Nr. V-80</text:p>
      <text:p text:style-name="P424">(Valstybinės mokesčių inspekcijos prie<text:s/></text:p>
      <text:p text:style-name="P425">Lietuvos Respublikos finansų ministerijos viršininko<text:s/></text:p>
      <text:p text:style-name="P426"><text:span text:style-name="T427">2024 m. kovo 20 d.<text:s/></text:span><text:span text:style-name="T428">įsakymo Nr. VA-31</text:span></text:p>
      <text:p text:style-name="P429"><text:span text:style-name="T430">redakcija)</text:span></text:p>
      <text:p text:style-name="P431"/>
      <text:p text:style-name="P432"/>
      <text:p text:style-name="P433"><text:span text:style-name="T434">(Paveldimo turto vertės pažymos FR0513 forma)</text:span></text:p>
      <text:p text:style-name="P435">___________________________________________________________________________________________________________________________________________________________<text:s/></text:p>
      <text:p text:style-name="P436">(dokumento sudarytojo pavadinimas ir rekvizitai)</text:p>
      <text:p text:style-name="P437"/>
      <text:p text:style-name="P438">_________________________________________<text:tab/><text:tab/><text:tab/><text:tab/>Į _________ Nr. _______</text:p>
      <text:p text:style-name="P439">(gyvenamosios vietos adresas ir (ar) elektroninio pašto adresas)</text:p>
      <text:p text:style-name="P440"/>
      <text:p text:style-name="P441"><text:span text:style-name="T442">PAVELDIMO TURTO VERTĖS PAŽYMA</text:span><text:span text:style-name="T443"><text:s/>FR0513</text:span></text:p>
      <text:p text:style-name="P444"/>
      <text:p text:style-name="P445">____________Nr. ______________</text:p>
      <text:p text:style-name="P446">(data) <text:s text:c="12"/>(registracijos numeris)</text:p>
      <text:p text:style-name="P447"/>
      <text:p text:style-name="P448">__________________________________________________________________________________________</text:p>
      <text:p text:style-name="P449">(turtą paveldinčio gyventojo vardas ir pavardė, identifikacinis numeris)</text:p>
      <text:p text:style-name="P450"/>
      <text:p text:style-name="P451">paveldimo turto vertė (atskirai pagal rūšis) yra: <text: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s/></text:p>
          </table:table-cell>
          <table:table-cell table:style-name="TableCell461">
            <text:p text:style-name="P462">Paveldimo daikto rūšis, pavadinimas, adresas</text:p>
            <text:p text:style-name="P463"/>
          </table:table-cell>
          <table:table-cell table:style-name="TableCell464">
            <text:p text:style-name="P465">Vertė (Eur)</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Bendra turto vertė:</text:p>
          </table:table-cell>
          <table:covered-table-cell/>
          <table:table-cell table:style-name="TableCell531" table:number-columns-spanned="2">
            <text:p text:style-name="P532">Eir E</text:p>
          </table:table-cell>
          <table:covered-table-cell/>
        </table:table-row>
        <table:table-row table:style-name="TableRow533">
          <table:table-cell table:style-name="TableCell534" table:number-columns-spanned="2">
            <text:p text:style-name="P535"/>
          </table:table-cell>
          <table:covered-table-cell/>
          <table:table-cell table:style-name="TableCell536">
            <text:p text:style-name="P537">(suma skaičiais)</text:p>
          </table:table-cell>
          <table:table-cell table:style-name="TableCell538">
            <text:p text:style-name="P539"/>
          </table:table-cell>
        </table:table-row>
        <table:table-row table:style-name="TableRow540">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suma žodžiais)</text:p>
          </table:table-cell>
          <table:covered-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pareigų pavadinimas)</text:p>
          </table:table-cell>
          <table:covered-table-cell/>
          <table:table-cell table:style-name="TableCell571" table:number-columns-spanned="2">
            <text:p text:style-name="P572">(parašas)</text:p>
          </table:table-cell>
          <table:covered-table-cell/>
          <table:table-cell table:style-name="TableCell573">
            <text:p text:style-name="P574">(vardas ir pavardė)</text:p>
          </table:table-cell>
        </table:table-row>
      </table:table>
      <text:p text:style-name="P575"><text:span text:style-name="T576">___________________________</text:span></text:p>
      <text:p text:style-name="P577">PATVIRTINTA</text:p>
      <text:p text:style-name="P585">Valstybinės mokesčių inspekcijos prie<text:s/></text:p>
      <text:p text:style-name="P586">Lietuvos Respublikos finansų ministerijos viršininko<text:s/></text:p>
      <text:p text:style-name="P587">2003 m. kovo 24 d. įsakymu Nr. V-80</text:p>
      <text:p text:style-name="P588">(Valstybinės mokesčių inspekcijos prie<text:s/></text:p>
      <text:p text:style-name="P589">Lietuvos Respublikos finansų ministerijos viršininko<text:s/></text:p>
      <text:p text:style-name="P590"><text:span text:style-name="T591">2024 m. kovo 20 d.<text:s/></text:span><text:span text:style-name="T592">įsakymo Nr. VA-31</text:span></text:p>
      <text:p text:style-name="P593"><text:span text:style-name="T594">redakcija)</text:span></text:p>
      <text:p text:style-name="P595"/>
      <text:p text:style-name="P596"/>
      <text:p text:style-name="P597"><text:span text:style-name="T598">(</text:span><text:span text:style-name="T599">Prašymo</text:span><text:span text:style-name="T600"><text:s/></text:span><text:span text:style-name="T601">išduoti paveldimo turto apmokestinamosios vertės pažymą PRC916 forma</text:span><text:span text:style-name="T602">)</text:span></text:p>
      <text:p text:style-name="P603"/>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gyventojo vardas, pavardė ir identifikacinis numeris)</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gyvenamosios vietos adresas, elektroninio pašto adresas, telefono numeris)</text:p>
      <text:p text:style-name="P616">________________________________________________________________________________</text:p>
      <text:p text:style-name="P617"><text:span text:style-name="T618">Šiaulių</text:span><text:span text:style-name="T619"><text:s/></text:span><text:span text:style-name="T620">apskrities valstybinei mokesčių inspekcijai<text:s/></text:span></text:p>
      <text:p text:style-name="P621"/>
      <text:p text:style-name="P622"/>
      <text:p text:style-name="P623"/>
      <text:p text:style-name="P624">PRAŠYMAS</text:p>
      <text:p text:style-name="P625"><text:span text:style-name="T626">IŠDUOTI PAVELDIMO TURTO APMOKESTINAMOSIOS VERTĖS PAŽYMĄ PRC916</text:span></text:p>
      <text:p text:style-name="P627">________________</text:p>
      <text:p text:style-name="P628">(data)</text:p>
      <text:p text:style-name="P629">______________________</text:p>
      <text:p text:style-name="P630">(vieta)</text:p>
      <text:p text:style-name="P631"/>
      <text:p text:style-name="P632"><text:span text:style-name="T633">Prašau apskaičiuoti ________________________ notaro (-ų) biuro 20</text:span><text:span text:style-name="T634"><text:s/></text:span><text:span text:style-name="T635">_-_</text:span><text:span text:style-name="T636"><text:s/></text:span><text:span text:style-name="T637">__-_ __ išduotoje pažymoje Nr.</text:span><text:span text:style-name="T638"><text:s/></text:span><text:span text:style-name="T639">____ nurodyto paveldimo turto apmokestinamąją vertę.</text:span><text:span text:style-name="T640"><text:s/></text:span></text:p>
      <text:p text:style-name="P641"/>
      <text:p text:style-name="P642"><text:span text:style-name="T643">Šio (šių) nekilnojamojo (-ųjų) daikto (-ų) apmokestinamąją vertę prašau nustatyti nuo turto vertintojo ataskaitoje (išraše) nurodytos vertės<text:s/></text:span><text:span text:style-name="T644">(neužpildoma, jei gyventojas pasirinko valstybės įmonės Registrų centro nustatytą vidutinę rinkos vertę)</text:span><text:span text:style-name="T645">,<text:s/></text:span></text:p>
      <text:p text:style-name="P646">________________________________________________________________________________</text:p>
      <text:p text:style-name="P647">(nekilnojamojo daikto pavadinimas ir unikalus numeris)</text:p>
      <text:p text:style-name="P648">________________________________________________________________________________________________________________________________________________________________</text:p>
      <text:p text:style-name="P649"/>
      <text:p text:style-name="P650">Kiekvieną paveldimą kilnojamąjį (-us) daiktą (-us) įvertinu:<text:s/></text:p>
      <text:p text:style-name="P651">________________________________________________________________________________</text:p>
      <text:p text:style-name="P652">(daikto pavadinimas, modelis (kai paveldimas teisiškai registruotinas kilnojamasis daiktas, pvz., automobilis), daikto dalis (kai paveldima tik daikto dalis), vertė (Eur))<text:s/></text:p>
      <text:p text:style-name="P653">________________________________________________________________________________</text:p>
      <text:p text:style-name="P654">________________________________________________________________________________</text:p>
      <text:p text:style-name="P655">Pažymą pageidauju gauti:</text:p>
      <text:p text:style-name="P656">(pažymėti tai, kas tinkama)</text:p>
      <text:p text:style-name="P657"><text:span text:style-name="T658">–</text:span><text:span text:style-name="T659"><text:tab/></text:span><text:span text:style-name="T660"><text:s/>per e.VMI autorizuotų elektroninių paslaugų sritį Mano VMI<text:s/></text:span><text:span text:style-name="T661">☐</text:span><text:span text:style-name="T662">,</text:span></text:p>
      <text:p text:style-name="P663"><text:span text:style-name="T664">–</text:span><text:span text:style-name="T665">__________________apskrities valstybinės mokesčių inspekcijos _____________padalinyje<text:s/></text:span><text:span text:style-name="T666">☐</text:span><text:span text:style-name="T667">,</text:span></text:p>
      <text:p text:style-name="P668"/>
      <text:p text:style-name="P669"><text:span text:style-name="T670">–</text:span><text:span text:style-name="T671"><text:tab/></text:span><text:span text:style-name="T672"><text:s/></text:span><text:span text:style-name="T673">registruotu laišku adresu:______________________________________________________</text:span><text:span text:style-name="T674">☐</text:span><text:span text:style-name="T675">.</text:span><text:span text:style-name="T676"><text:s/></text:span></text:p>
      <text:p text:style-name="P677">Pridedama: ___ lapai (-ų).</text:p>
      <text:p text:style-name="P678"/>
      <text:p text:style-name="P679">_____________________________<text:s/><text:tab/><text:tab/><text:tab/>______________________________________</text:p>
      <text:p text:style-name="P680"><text:span text:style-name="T681">(parašas )</text:span><text:span text:style-name="T682"><text:tab/></text:span><text:span text:style-name="T683"><text:tab/></text:span><text:span text:style-name="T684"><text:tab/></text:span><text:span text:style-name="T685"><text:tab/></text:span><text:span text:style-name="T686"><text:tab/>(vardas ir pavardė)</text:span></text:p>
      <text:p text:style-name="P687"><text:span text:style-name="T688">___________________________</text:span></text:p>
      <text:p text:style-name="P689">PATVIRTINTA</text:p>
      <text:p text:style-name="P697">Valstybinės mokesčių inspekcijos prie<text:s/></text:p>
      <text:p text:style-name="P698">Lietuvos Respublikos finansų ministerijos viršininko<text:s/></text:p>
      <text:p text:style-name="P699">2003 m. kovo 24 d. įsakymu Nr. V-80</text:p>
      <text:p text:style-name="P700">(Valstybinės mokesčių inspekcijos prie<text:s/></text:p>
      <text:p text:style-name="P701">Lietuvos Respublikos finansų ministerijos viršininko<text:s/></text:p>
      <text:p text:style-name="P702"><text:span text:style-name="T703">2024 m. kovo 20 d.<text:s/></text:span><text:span text:style-name="T704">įsakymo Nr. VA-31</text:span></text:p>
      <text:p text:style-name="P705"><text:span text:style-name="T706">redakcija)</text:span></text:p>
      <text:p text:style-name="P707"/>
      <text:p text:style-name="P708"/>
      <text:p text:style-name="P709"><text:span text:style-name="T710">(Paveldimo turto apmokestinamosios vertės pažymos FR0514 forma)</text:span></text:p>
      <text:p text:style-name="P711"/>
      <text:p text:style-name="P712"><text:span text:style-name="T713"><draw:frame draw:style-name="a2" draw:name="Picture 1" text:anchor-type="as-char" svg:x="0in" svg:y="0in" svg:width="0.59167in" svg:height="0.60833in" style:rel-width="scale" style:rel-height="scale"><draw:image xlink:href="media/image1.png" xlink:type="simple" xlink:show="embed" xlink:actuate="onLoad"/><svg:title/><svg:desc/></draw:frame></text:span></text:p>
      <text:p text:style-name="P714"/>
      <text:p text:style-name="P715">ŠIAULIŲ APSKRITIES VALSTYBINĖ MOKESČIŲ INSPEKCIJA<text:s/></text:p>
      <text:p text:style-name="P716"/>
      <text:p text:style-name="P717">Biudžetinė įstaiga, Vilniaus g. 265, LT-76337 Šiauliai, tel. (8 41)-592 300, el. p. Siauliai@vmi.lt, www.vmi.lt, E. pristatymo dėžutės adresas 188729542, duomenys kaupiami ir saugomi Juridinių asmenų registre, kodas 188729542</text:p>
      <text:p text:style-name="P718"/>
      <text:p text:style-name="P719">_____________________________________________<text:tab/><text:tab/>Į_____________ Nr. _________</text:p>
      <text:p text:style-name="P720"><text:span text:style-name="T721">(prašymą pateikusio gyventojo vardas, pavardė,</text:span><text:span text:style-name="T722"><text:s/>adresas)</text:span></text:p>
      <text:p text:style-name="P723">________________________________________</text:p>
      <text:p text:style-name="P724">________________________________________</text:p>
      <text:p text:style-name="P725">Pažyma skirta pateikti:</text:p>
      <text:p text:style-name="P726">________________________________________</text:p>
      <text:p text:style-name="P727">(notaro (-ų) biuro pavadinimas)</text:p>
      <text:h text:style-name="P728" text:outline-level="3"/>
      <text:p text:style-name="P729">PAVELDIMO TURTO APMOKESTINAMOSIOS VERTĖS PAŽYMA FR0514</text:p>
      <text:p text:style-name="P730"/>
      <text:p text:style-name="P731">___________ <text:s/>Nr. <text:s text:c="2"/>___________</text:p>
      <text:p text:style-name="P732">(data) <text:s text:c="15"/>(registracijos numeris)</text:p>
      <text:p text:style-name="P733"/>
      <text:p text:style-name="P734">Gyventojas __________________________________________________________________</text:p>
      <text:p text:style-name="P735">(vardas, pavardė, identifikacinis numeris)<text:s/></text:p>
      <text:p text:style-name="P736">iš palikėjo _______________________________________________________________________<text:s/></text:p>
      <text:p text:style-name="P737">(vardas, pavardė, identifikacinis numeris)</text:p>
      <text:p text:style-name="P738">paveldi turtą:</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text:p>
            <text:p text:style-name="P749"><text:span text:style-name="T750">Nr.</text:span></text:p>
          </table:table-cell>
          <table:table-cell table:style-name="TableCell751">
            <text:p text:style-name="P752">Pavadinimas</text:p>
          </table:table-cell>
          <table:table-cell table:style-name="TableCell753">
            <text:p text:style-name="P754">Unikalus numeris<text:s/></text:p>
            <text:p text:style-name="P755">(numeris)*</text:p>
          </table:table-cell>
          <table:table-cell table:style-name="TableCell756">
            <text:p text:style-name="P757">Nekilnojamojo daikto adresas</text:p>
          </table:table-cell>
          <table:table-cell table:style-name="TableCell758">
            <text:p text:style-name="P759">Daikto dalis</text:p>
            <text:p text:style-name="P760">(vienetų skaičius)*</text:p>
          </table:table-cell>
          <table:table-cell table:style-name="TableCell761">
            <text:p text:style-name="P762">Daikto (jo dalies) vertė</text:p>
            <text:p text:style-name="P763">(Eur, ct)</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 </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5">
            <text:p text:style-name="P858"><text:span text:style-name="T859">Visa vertė:<text:s/></text:span></text:p>
          </table:table-cell>
          <table:covered-table-cell/>
          <table:covered-table-cell/>
          <table:covered-table-cell/>
          <table:covered-table-cell/>
          <table:table-cell table:style-name="TableCell860">
            <text:p text:style-name="P861"/>
          </table:table-cell>
        </table:table-row>
      </table:table>
      <text:p text:style-name="P862">________________<text:s/></text:p>
      <text:p text:style-name="P863">* Neužpildoma, kai tikslinama nuo 2024 m. birželio 1 d. išduota FR0514 formos pažyma.</text:p>
      <text:p text:style-name="P864">Paveldimo turto mokesčio apskaičiavimas:</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1.</text:p>
          </table:table-cell>
          <table:table-cell table:style-name="TableCell872">
            <text:p text:style-name="P873">Paveldimo turto apmokestinamoji vertė<text:s/></text:p>
            <text:p text:style-name="P874">(suma „Visa vertė“ x 0,7)<text:s/></text:p>
          </table:table-cell>
          <table:table-cell table:style-name="TableCell875">
            <text:p text:style-name="P876">__________ (Eur, ct)<text:s/></text:p>
          </table:table-cell>
        </table:table-row>
        <table:table-row table:style-name="TableRow877">
          <table:table-cell table:style-name="TableCell878">
            <text:p text:style-name="P879">2.</text:p>
          </table:table-cell>
          <table:table-cell table:style-name="TableCell880">
            <text:p text:style-name="P881">Paveldimo turto apmokestinamoji vertė, pritaikius 3 000 Eur lengvatą</text:p>
            <text:p text:style-name="P882">(1 eilutės suma – 3000 Eur)</text:p>
          </table:table-cell>
          <table:table-cell table:style-name="TableCell883">
            <text:p text:style-name="P884">__________ (Eur, ct)</text:p>
          </table:table-cell>
        </table:table-row>
        <table:table-row table:style-name="TableRow885">
          <table:table-cell table:style-name="TableCell886">
            <text:p text:style-name="P887">3.</text:p>
          </table:table-cell>
          <table:table-cell table:style-name="TableCell888">
            <text:p text:style-name="P889">Paveldimo turto mokestis, apskaičiuotas, taikant 5 proc. mokesčio tarifą:</text:p>
            <text:p text:style-name="P890">(2-os eilutės suma x 0,05),<text:s/></text:p>
            <text:p text:style-name="P891"><text:span text:style-name="T892">kai 1-os eilutės suma = &lt; 150 tūkst. eurų)</text:span></text:p>
          </table:table-cell>
          <table:table-cell table:style-name="TableCell893">
            <text:p text:style-name="P894">___________(Eur)</text:p>
          </table:table-cell>
        </table:table-row>
        <table:table-row table:style-name="TableRow895">
          <table:table-cell table:style-name="TableCell896">
            <text:p text:style-name="P897">4</text:p>
          </table:table-cell>
          <table:table-cell table:style-name="TableCell898">
            <text:p text:style-name="P899">Paveldimo turto mokestis, apskaičiuotas, taikant 10 proc. mokesčio tarifą:</text:p>
            <text:p text:style-name="P900"><text:span text:style-name="T901">(2-os eilutės suma x 0,1),<text:s/></text:span></text:p>
            <text:p text:style-name="P902"><text:span text:style-name="T903">kai 1-os eilutės suma &gt; 150 tūkst. eurų.</text:span></text:p>
          </table:table-cell>
          <table:table-cell table:style-name="TableCell904">
            <text:p text:style-name="P905"><text:span text:style-name="T906">____________ (Eur)</text:span></text:p>
          </table:table-cell>
        </table:table-row>
      </table:table>
      <text:p text:style-name="P907"/>
      <text:p text:style-name="P908">Paveldimo turto mokestis:_________________________________________________ Eur.</text:p>
      <text:p text:style-name="P909">(suma skaičiais)</text:p>
      <text:p text:style-name="P910"/>
      <text:p text:style-name="P911"><text:span text:style-name="T912">Perskaičiuota mokėtina paveldimo turto mokesčio suma (kai yra savivaldybės tarybos sprendimas gyventoją atleisti nuo mokesčio (jo dalies) sumokėjimo): __________________________________________________</text:span><text:span text:style-name="T913">________________________</text:span><text:span text:style-name="T914"><text:s/>Eur.</text:span></text:p>
      <text:p text:style-name="P915">(suma skaičiais)</text:p>
      <text:p text:style-name="P916"/>
      <text:p text:style-name="P917">Pastabos:___________________________________________________________________________________________________________________________________________________</text:p>
      <text:p text:style-name="P918"/>
      <text:p text:style-name="P919"><text:span text:style-name="T920">Paveldimo turto mokesčio _____________ Eur suma turi būti sumokėta į Valstybinės mokesčių<text:s/></text:span><text:span text:style-name="T921">inspekcijos biudžeto pajamų surenkamąją sąskaitą:</text:span><text:span text:style-name="T922">________________________________________<text:s/></text:span></text:p>
      <text:p text:style-name="P923"/>
      <text:p text:style-name="P924">(įrašomi kredito įstaigų pavadinimai ir sąskaitų numeriai. Neužpildoma, kai paveldimo turto mokesčio suma yra lygi nuliui)</text:p>
      <text:p text:style-name="P925"/>
      <text:p text:style-name="P926">Mokėjimo nurodyme nurodoma:</text:p>
      <text:p text:style-name="P927"><text:span text:style-name="T928">–</text:span><text:span text:style-name="T929"><text:tab/></text:span><text:span text:style-name="T930">gavėjo pavadinimas – Valstybinė mokesčių inspekcija prie LR FM,</text:span></text:p>
      <text:p text:style-name="P931"><text:span text:style-name="T932">–</text:span><text:span text:style-name="T933"><text:tab/></text:span><text:span text:style-name="T934">biudžeto pajamų surenkamoji sąskaita</text:span></text:p>
      <text:p text:style-name="P935"><text:span text:style-name="T936">–</text:span><text:span text:style-name="T937"><text:tab/></text:span><text:span text:style-name="T938">gavėjo kodas – 188659752,</text:span></text:p>
      <text:p text:style-name="P939"><text:span text:style-name="T940">–</text:span><text:span text:style-name="T941"><text:tab/></text:span><text:span text:style-name="T942">mokėtojo identifikacinis numeris (asmens kodas),</text:span></text:p>
      <text:p text:style-name="P943"><text:span text:style-name="T944">–</text:span><text:span text:style-name="T945"><text:tab/></text:span><text:span text:style-name="T946">mokėtojo vardas, pavardė,</text:span></text:p>
      <text:p text:style-name="P947"><text:span text:style-name="T948">–</text:span><text:span text:style-name="T949"><text:tab/></text:span><text:span text:style-name="T950">įmokos kodas<text:s/></text:span><text:span text:style-name="T951">–</text:span><text:span text:style-name="T952"><text:s/></text:span><text:span text:style-name="T953">3311,</text:span></text:p>
      <text:p text:style-name="P954"><text:span text:style-name="T955">–</text:span><text:span text:style-name="T956"><text:tab/></text:span><text:span text:style-name="T957">mokesčio suma (Eur).</text:span></text:p>
      <text:p text:style-name="P958"/>
      <text:p text:style-name="P959"/>
      <text:p text:style-name="P960">________________________________ <text:s text:c="2"/>_____________ <text:s text:c="17"/>________________________</text:p>
      <text:p text:style-name="P961">(pareigų pavadinimas)<text:tab/><text:tab/><text:tab/>(parašas)<text:tab/><text:tab/><text:tab/><text:s/>(vardas ir pavardė)</text:p>
      <text:p text:style-name="P962"/>
      <text:p text:style-name="P963"><text:span text:style-name="T9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font-size-complex="12pt" style:language-asian="lt" style:country-asian="L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41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font-size="11pt" style:font-size-asian="11pt" style:font-size-complex="12pt" style:language-asian="lt" style:country-asian="LT"/>
    </style:style>
    <style:style style:name="P4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57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font-size="11pt" style:font-size-asian="11pt" style:font-size-complex="12pt" style:language-asian="lt" style:country-asian="LT"/>
    </style:style>
    <style:style style:name="P5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69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2</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4" style:name="MPF4" style:page-layout-name="PL4">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21T07:13:00Z</meta:creation-date>
    <dc:date>2024-03-21T07:13:00Z</dc:date>
    <meta:print-date>2024-03-13T07:50:00Z</meta:print-date>
    <meta:template xlink:href="Normal.dotm" xlink:type="simple"/>
    <meta:editing-cycles>2</meta:editing-cycles>
    <meta:editing-duration>PT0S</meta:editing-duration>
    <meta:document-statistic meta:page-count="3" meta:paragraph-count="384" meta:word-count="3129" meta:character-count="26560" meta:row-count="1253" meta:non-whitespace-character-count="23815"/>
  </office:meta>
</office:document-meta>
</file>