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5.3159in"/>
        </style:tab-stops>
      </style:paragraph-properties>
    </style:style>
    <style:style style:name="P28" style:parent-style-name="Normal" style:family="paragraph">
      <style:paragraph-properties fo:text-align="justify">
        <style:tab-stops>
          <style:tab-stop style:type="left" style:position="5.3159in"/>
        </style:tab-stops>
      </style:paragraph-properties>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master-page-name="MPF1" style:family="paragraph">
      <style:paragraph-properties fo:break-before="page" fo:text-indent="8.0722in" style:page-number="1"/>
      <style:text-properties style:font-size-complex="12pt"/>
    </style:style>
    <style:style style:name="P37" style:parent-style-name="Normal" style:family="paragraph">
      <style:paragraph-properties fo:text-indent="8.0722in"/>
      <style:text-properties style:font-size-complex="12pt"/>
    </style:style>
    <style:style style:name="P38" style:parent-style-name="Normal" style:family="paragraph">
      <style:paragraph-properties fo:text-indent="8.0722in"/>
      <style:text-properties style:font-size-complex="12pt"/>
    </style:style>
    <style:style style:name="P39" style:parent-style-name="Normal" style:family="paragraph">
      <style:paragraph-properties fo:text-indent="8.0722in"/>
      <style:text-properties style:font-size-complex="12pt"/>
    </style:style>
    <style:style style:name="P40" style:parent-style-name="Normal" style:family="paragraph">
      <style:paragraph-properties fo:text-indent="8.0722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TableColumn47" style:family="table-column">
      <style:table-column-properties style:column-width="0.3979in"/>
    </style:style>
    <style:style style:name="TableColumn48" style:family="table-column">
      <style:table-column-properties style:column-width="0.8631in"/>
    </style:style>
    <style:style style:name="TableColumn49" style:family="table-column">
      <style:table-column-properties style:column-width="1.2104in"/>
    </style:style>
    <style:style style:name="TableColumn50" style:family="table-column">
      <style:table-column-properties style:column-width="3.6444in"/>
    </style:style>
    <style:style style:name="TableColumn51" style:family="table-column">
      <style:table-column-properties style:column-width="0.9006in"/>
    </style:style>
    <style:style style:name="TableColumn52" style:family="table-column">
      <style:table-column-properties style:column-width="3.2527in"/>
    </style:style>
    <style:style style:name="Table46" style:family="table">
      <style:table-properties style:width="10.2694in" style:rel-width="100%" fo:margin-left="0in" table:align="left"/>
    </style:style>
    <style:style style:name="TableRow53" style:family="table-row">
      <style:table-row-properties style:min-row-height="0.365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right="-0.0784in"/>
      <style:text-properties fo:font-weight="bold" style:font-weight-asian="bold"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8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8pt"/>
    </style:style>
    <style:style style:name="T66" style:parent-style-name="DefaultParagraphFont" style:family="text">
      <style:text-properties fo:font-weight="bold" style:font-weight-asian="bold" style:font-size-complex="8pt"/>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3944in"/>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weight-complex="bold" style:font-size-complex="8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text-properties fo:font-weight="bold" style:font-weight-asian="bold"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left="0.2875in" fo:text-indent="-0.2479in">
        <style:tab-stops/>
      </style:paragraph-properties>
      <style:text-properties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DefaultParagraphFont" style:family="text">
      <style:text-properties style:font-size-complex="12pt"/>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margin-left="0.2875in" fo:text-indent="-0.2479in">
        <style:tab-stops/>
      </style:paragraph-properties>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DefaultParagraphFont" style:family="text">
      <style:text-properties style:font-size-complex="12pt"/>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fo:color="#333333" style:font-size-complex="12pt" fo:language="en"/>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left="0.2875in" fo:text-indent="-0.2479in">
        <style:tab-stops/>
      </style:paragraph-properties>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8pt" style:font-size-asian="8pt" style:font-size-complex="8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DefaultParagraphFont" style:family="text">
      <style:text-properties fo:color="#333333" style:font-size-complex="12pt" fo:language="en"/>
    </style:style>
    <style:style style:name="T126"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27" style:parent-style-name="DefaultParagraphFont" style:family="text">
      <style:text-properties fo:color="#333333" style:font-size-complex="12pt" fo:language="en"/>
    </style:style>
    <style:style style:name="T128" style:parent-style-name="DefaultParagraphFont" style:family="text">
      <style:text-properties fo:color="#333333" style:font-size-complex="12pt" fo:language="en" style:language-asian="lt" style:country-asian="LT"/>
    </style:style>
    <style:style style:name="T129" style:parent-style-name="DefaultParagraphFont" style:family="text">
      <style:text-properties fo:color="#333333" fo:font-size="10.5pt" style:font-size-asian="10.5pt" style:font-size-complex="10.5pt" fo:language="en" style:language-asian="lt" style:country-asian="L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left="0.2875in" fo:text-indent="-0.2479in">
        <style:tab-stops/>
      </style:paragraph-properties>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8pt" style:font-size-asian="8pt" style:font-size-complex="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margin-left="0.2875in" fo:text-indent="-0.2479in">
        <style:tab-stops/>
      </style:paragraph-properties>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ableColumn163" style:family="table-column">
      <style:table-column-properties style:column-width="0.0131in"/>
    </style:style>
    <style:style style:name="TableColumn164" style:family="table-column">
      <style:table-column-properties style:column-width="3.0895in"/>
    </style:style>
    <style:style style:name="Table162" style:family="table">
      <style:table-properties style:width="3.1027in" style:rel-width="100%" fo:margin-left="0in" table:align="left"/>
    </style:style>
    <style:style style:name="TableRow165" style:family="table-row">
      <style:table-row-properties/>
    </style:style>
    <style:style style:name="TableCell166" style:family="table-cell">
      <style:table-cell-properties fo:border="none" fo:background-color="#FFFFFF" style:writing-mode="lr-tb" style:vertical-align="middle" fo:padding-top="0in" fo:padding-left="0in" fo:padding-bottom="0in" fo:padding-right="0in"/>
    </style:style>
    <style:style style:name="P167" style:parent-style-name="Normal" style:family="paragraph">
      <style:paragraph-properties fo:line-height="115%"/>
      <style:text-properties fo:font-size="11pt" style:font-size-asian="11pt" style:font-size-complex="11pt"/>
    </style:style>
    <style:style style:name="TableCell168" style:family="table-cell">
      <style:table-cell-properties fo:border="none" fo:background-color="#FFFFFF" style:writing-mode="lr-tb" style:vertical-align="middle" fo:padding-top="0in" fo:padding-left="0in" fo:padding-bottom="0in" fo:padding-right="0in"/>
    </style:style>
    <style:style style:name="P169" style:parent-style-name="Normal" style:family="paragraph">
      <style:text-properties fo:color="#000000" style:font-size-complex="12pt"/>
    </style:style>
    <style:style style:name="P170" style:parent-style-name="Normal" style:family="paragraph">
      <style:text-properties fo:color="#000000" style:font-size-complex="12pt" style:language-asian="lt" style:country-asian="LT"/>
    </style:style>
    <style:style style:name="T171" style:parent-style-name="DefaultParagraphFont" style:family="text">
      <style:text-properties fo:color="#000000" style:font-size-complex="12pt"/>
    </style:style>
    <style:style style:name="P172" style:parent-style-name="Normal" style:family="paragraph">
      <style:text-properties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left="0.2875in" fo:text-indent="-0.2479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DefaultParagraphFont" style:family="text">
      <style:text-properties fo:color="#0563C1" style:font-size-complex="12pt" style:text-underline-type="single" style:text-underline-style="solid" style:text-underline-width="auto" style:text-underline-mode="continuous"/>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left="0.2875in" fo:text-indent="-0.2479in">
        <style:tab-stops/>
      </style:paragraph-properties>
      <style:text-properties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DefaultParagraphFont" style:family="text">
      <style:text-properties fo:color="#333333" style:font-size-complex="12pt" fo:language="en"/>
    </style:style>
    <style:style style:name="T204"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205" style:parent-style-name="DefaultParagraphFont" style:family="text">
      <style:text-properties fo:color="#333333" style:font-size-complex="12pt" fo:language="en"/>
    </style:style>
    <style:style style:name="T206" style:parent-style-name="DefaultParagraphFont" style:family="text">
      <style:text-properties fo:color="#333333" style:font-size-complex="12pt" fo:language="en"/>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left="0.2875in" fo:text-indent="-0.2479in">
        <style:tab-stops/>
      </style:paragraph-properties>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fo:color="#0563C1" style:font-size-complex="12pt" style:text-underline-type="single" style:text-underline-style="solid" style:text-underline-width="auto" style:text-underline-mode="continuous"/>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left="0.2875in" fo:text-indent="-0.2479in">
        <style:tab-stops/>
      </style:paragraph-properties>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fo:language="en"/>
    </style:style>
    <style:style style:name="T238"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239" style:parent-style-name="DefaultParagraphFont" style:family="text">
      <style:text-properties fo:color="#000000" style:font-size-complex="12pt" fo:language="en"/>
    </style:style>
    <style:style style:name="T240" style:parent-style-name="DefaultParagraphFont" style:family="text">
      <style:text-properties fo:color="#000000" style:font-size-complex="12pt" fo:language="en"/>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left="0.2875in" fo:text-indent="-0.2479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font-size="8pt" style:font-size-asian="8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fo:color="#0563C1"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left="0.2875in" fo:text-indent="-0.2479in">
        <style:tab-stops/>
      </style:paragraph-properties>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8pt" style:font-size-asian="8pt" style:font-size-complex="8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style:font-size-complex="12pt"/>
    </style:style>
    <style:style style:name="T271" style:parent-style-name="DefaultParagraphFont" style:family="text">
      <style:text-properties fo:color="#0563C1" style:font-size-complex="12pt" style:text-underline-type="single" style:text-underline-style="solid" style:text-underline-width="auto" style:text-underline-mode="continuous"/>
    </style:style>
    <style:style style:name="P272" style:parent-style-name="Normal" style:family="paragraph">
      <style:text-properties style:font-size-complex="12pt"/>
    </style:style>
    <style:style style:name="P273" style:parent-style-name="Normal" style:family="paragraph">
      <style:paragraph-properties fo:text-indent="0.043in"/>
      <style:text-properties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left="0.2875in" fo:text-indent="-0.2479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DefaultParagraphFont" style:family="text">
      <style:text-properties fo:color="#333333" style:font-size-complex="12pt" fo:language="en" style:language-asian="lt" style:country-asian="LT"/>
    </style:style>
    <style:style style:name="T288" style:parent-style-name="DefaultParagraphFont" style:family="text">
      <style:text-properties fo:color="#0563C1" style:font-size-complex="12pt" style:text-underline-type="single" style:text-underline-style="solid" style:text-underline-width="auto" style:text-underline-mode="continuous" fo:language="en" style:language-asian="lt" style:country-asian="LT"/>
    </style:style>
    <style:style style:name="T28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290" style:parent-style-name="Normal" style:family="paragraph">
      <style:text-properties fo:color="#333333" style:font-size-complex="12pt" style:language-asian="lt" style:country-asian="LT"/>
    </style:style>
    <style:style style:name="T291" style:parent-style-name="DefaultParagraphFont" style:family="text">
      <style:text-properties fo:color="#333333"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left="0.2875in" fo:text-indent="-0.2479in">
        <style:tab-stops/>
      </style:paragraph-properties>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left="0.2875in" fo:text-indent="-0.2479in">
        <style:tab-stops/>
      </style:paragraph-properties>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style:font-size-complex="12pt"/>
    </style:style>
    <style:style style:name="T323" style:parent-style-name="DefaultParagraphFont" style:family="text">
      <style:text-properties fo:color="#0563C1" style:font-size-complex="12pt" style:text-underline-type="single" style:text-underline-style="solid" style:text-underline-width="auto" style:text-underline-mode="continuous"/>
    </style:style>
    <style:style style:name="T324" style:parent-style-name="DefaultParagraphFont" style:family="text">
      <style:text-properties fo:color="#0563C1" style:font-size-complex="12pt" style:text-underline-type="single" style:text-underline-style="solid" style:text-underline-width="auto" style:text-underline-mode="continuous"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fo:language="en" fo:country="GB"/>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margin-left="0.2875in" fo:text-indent="-0.2479in">
        <style:tab-stops/>
      </style:paragraph-properties>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T342" style:parent-style-name="DefaultParagraphFont" style:family="text">
      <style:text-properties style:font-size-complex="12pt"/>
    </style:style>
    <style:style style:name="T343" style:parent-style-name="DefaultParagraphFont" style:family="text">
      <style:text-properties fo:color="#0563C1" style:font-size-complex="12pt" style:text-underline-type="single" style:text-underline-style="solid" style:text-underline-width="auto" style:text-underline-mode="continuous"/>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left="0.2875in" fo:text-indent="-0.2479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size-complex="12pt"/>
    </style:style>
    <style:style style:name="T362" style:parent-style-name="DefaultParagraphFont" style:family="text">
      <style:text-properties fo:color="#0563C1"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P364" style:parent-style-name="Normal" style:family="paragraph">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563C1" style:font-size-complex="12pt" style:text-underline-type="single" style:text-underline-style="solid" style:text-underline-width="auto" style:text-underline-mode="continuous"/>
    </style:style>
    <style:style style:name="P367" style:parent-style-name="Normal" style:family="paragraph">
      <style:text-properties style:font-size-complex="12pt"/>
    </style:style>
    <style:style style:name="T368" style:parent-style-name="DefaultParagraphFont" style:family="text">
      <style:text-properties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margin-left="0.2875in" fo:text-indent="-0.2479in">
        <style:tab-stops/>
      </style:paragraph-properties>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color="#333333" style:font-size-complex="12pt" fo:language="en"/>
    </style:style>
    <style:style style:name="T383" style:parent-style-name="DefaultParagraphFont" style:family="text">
      <style:text-properties fo:color="#0563C1" style:font-size-complex="12pt" style:text-underline-type="single" style:text-underline-style="solid" style:text-underline-width="auto" style:text-underline-mode="continuous"/>
    </style:style>
    <style:style style:name="T384" style:parent-style-name="DefaultParagraphFont" style:family="text">
      <style:text-properties fo:color="#333333" style:font-size-complex="12pt" fo:language="en"/>
    </style:style>
    <style:style style:name="P385" style:parent-style-name="Normal" style:family="paragraph">
      <style:text-properties fo:color="#333333" style:font-size-complex="12pt" fo:language="en"/>
    </style:style>
    <style:style style:name="P386" style:parent-style-name="Normal" style:family="paragraph">
      <style:paragraph-properties fo:text-indent="0.043in"/>
    </style:style>
    <style:style style:name="T387" style:parent-style-name="DefaultParagraphFont" style:family="text">
      <style:text-properties fo:color="#333333" style:font-size-complex="12pt" fo:language="en"/>
    </style:style>
    <style:style style:name="T388" style:parent-style-name="DefaultParagraphFont" style:family="text">
      <style:text-properties style:font-name="Helvetica" fo:color="#333333" fo:font-size="10.5pt" style:font-size-asian="10.5pt" style:font-size-complex="10.5pt" fo:language="en"/>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left="0.2875in" fo:text-indent="-0.2479in">
        <style:tab-stops/>
      </style:paragraph-properties>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T402" style:parent-style-name="DefaultParagraphFont" style:family="text">
      <style:text-properties style:font-size-complex="12pt"/>
    </style:style>
    <style:style style:name="T403" style:parent-style-name="DefaultParagraphFont" style:family="text">
      <style:text-properties fo:color="#0563C1"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text-properties style:font-size-complex="12pt"/>
    </style:style>
    <style:style style:name="T406" style:parent-style-name="DefaultParagraphFont" style:family="text">
      <style:text-properties fo:color="#333333" style:font-size-complex="12pt" fo:language="en" style:language-asian="lt" style:country-asian="L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margin-left="0.2875in" fo:text-indent="-0.2479in">
        <style:tab-stops/>
      </style:paragraph-properties>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fo:color="#0563C1"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P423" style:parent-style-name="Normal" style:family="paragraph">
      <style:text-properties style:font-size-complex="12pt" fo:language="en" fo:country="GB"/>
    </style:style>
    <style:style style:name="T424" style:parent-style-name="DefaultParagraphFont" style:family="text">
      <style:text-properties style:font-size-complex="12pt" fo:language="en" fo:country="GB"/>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left="0.2875in" fo:text-indent="-0.2479in">
        <style:tab-stops/>
      </style:paragraph-properties>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T440" style:parent-style-name="DefaultParagraphFont" style:family="text">
      <style:text-properties style:font-size-complex="12pt"/>
    </style:style>
    <style:style style:name="T441" style:parent-style-name="DefaultParagraphFont" style:family="text">
      <style:text-properties fo:color="#0563C1" style:font-size-complex="12pt" style:text-underline-type="single" style:text-underline-style="solid" style:text-underline-width="auto" style:text-underline-mode="continuous"/>
    </style:style>
    <style:style style:name="T442" style:parent-style-name="DefaultParagraphFont" style:family="text">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left="0.2875in" fo:text-indent="-0.2479in">
        <style:tab-stops/>
      </style:paragraph-properties>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color="#000000" style:font-size-complex="12pt" fo:language="en"/>
    </style:style>
    <style:style style:name="T46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63" style:parent-style-name="DefaultParagraphFont" style:family="text">
      <style:text-properties style:font-name-asian="Calibri" fo:color="#000000" style:font-size-complex="12pt"/>
    </style:style>
    <style:style style:name="P464" style:parent-style-name="Normal" style:family="paragraph">
      <style:text-properties style:font-name-asian="Calibri" fo:color="#000000" style:font-size-complex="12pt"/>
    </style:style>
    <style:style style:name="P465" style:parent-style-name="Normal" style:family="paragraph">
      <style:paragraph-properties fo:text-indent="0.043in"/>
    </style:style>
    <style:style style:name="T466" style:parent-style-name="DefaultParagraphFont" style:family="text">
      <style:text-properties fo:color="#000000" style:font-size-complex="12pt" fo:language="en"/>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left="0.2875in" fo:text-indent="-0.2479in">
        <style:tab-stops/>
      </style:paragraph-properties>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size-complex="12pt"/>
    </style:style>
    <style:style style:name="T482" style:parent-style-name="DefaultParagraphFont" style:family="text">
      <style:text-properties fo:color="#0563C1" style:font-size-complex="12pt" style:text-underline-type="single" style:text-underline-style="solid" style:text-underline-width="auto" style:text-underline-mode="continuous"/>
    </style:style>
    <style:style style:name="T483"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484" style:parent-style-name="DefaultParagraphFont" style:family="text">
      <style:text-properties style:font-size-complex="12pt" fo:language="en" fo:country="US"/>
    </style:style>
    <style:style style:name="P485" style:parent-style-name="Normal" style:family="paragraph">
      <style:text-properties style:font-size-complex="12pt" fo:language="en" fo:country="US"/>
    </style:style>
    <style:style style:name="T486" style:parent-style-name="DefaultParagraphFont" style:family="text">
      <style:text-properties style:font-size-complex="12pt" fo:language="en" fo:country="US"/>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left="0.2875in" fo:text-indent="-0.2479in">
        <style:tab-stops/>
      </style:paragraph-properties>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fo:color="#0563C1"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GB"/>
    </style:style>
    <style:style style:name="T505" style:parent-style-name="DefaultParagraphFont" style:family="text">
      <style:text-properties fo:color="#333333" style:font-size-complex="12pt" fo:language="en" style:language-asian="lt" style:country-asian="LT"/>
    </style:style>
    <style:style style:name="T506" style:parent-style-name="DefaultParagraphFont" style:family="text">
      <style:text-properties style:font-size-complex="12pt" fo:language="en" fo:country="GB"/>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margin-left="0.2875in" fo:text-indent="-0.2479in">
        <style:tab-stops/>
      </style:paragraph-properties>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fo:color="#0563C1" style:font-size-complex="12pt" style:text-underline-type="single" style:text-underline-style="solid" style:text-underline-width="auto" style:text-underline-mode="continuous"/>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left="0.2875in" fo:text-indent="-0.2479in">
        <style:tab-stops/>
      </style:paragraph-properties>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544" style:parent-style-name="DefaultParagraphFont" style:family="text">
      <style:text-properties style:font-name-asian="Calibri" fo:color="#000000" style:font-size-complex="12pt" fo:language="en"/>
    </style:style>
    <style:style style:name="P545" style:parent-style-name="Normal" style:family="paragraph">
      <style:text-properties fo:color="#000000" style:font-size-complex="12pt" fo:language="en"/>
    </style:style>
    <style:style style:name="T546" style:parent-style-name="DefaultParagraphFont" style:family="text">
      <style:text-properties fo:color="#000000" style:font-size-complex="12pt" fo:language="en"/>
    </style:style>
    <style:style style:name="TableRow547" style:family="table-row">
      <style:table-row-properties style:min-row-height="0.9152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left="0.2875in" fo:text-indent="-0.2479in">
        <style:tab-stops/>
      </style:paragraph-properties>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indent="0.0263in"/>
    </style:style>
    <style:style style:name="T568" style:parent-style-name="DefaultParagraphFont" style:family="text">
      <style:text-properties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style:font-size-complex="12pt"/>
    </style:style>
    <style:style style:name="P572" style:parent-style-name="Normal" style:family="paragraph">
      <style:paragraph-properties fo:margin-left="0.2222in">
        <style:tab-stops/>
      </style:paragraph-properties>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size-complex="12pt"/>
    </style:style>
    <style:style style:name="T57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fo:language="en"/>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left="0.2875in" fo:text-indent="-0.2479in">
        <style:tab-stops/>
      </style:paragraph-properties>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8pt" style:font-size-asian="8pt" style:font-size-complex="8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indent="0.0861in"/>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tyle-complex="italic" fo:color="#0563C1" style:font-size-complex="12pt" style:text-underline-type="single" style:text-underline-style="solid" style:text-underline-width="auto" style:text-underline-mode="continuous" fo:language="en" fo:country="US" style:language-asian="lt" style:country-asian="LT"/>
    </style:style>
    <style:style style:name="T597" style:parent-style-name="DefaultParagraphFont" style:family="text">
      <style:text-properties style:font-style-complex="italic" style:font-size-complex="12pt" fo:language="en" fo:country="US" style:language-asian="lt" style:country-asian="LT"/>
    </style:style>
    <style:style style:name="P598" style:parent-style-name="Normal" style:family="paragraph">
      <style:text-properties style:font-style-complex="italic" style:font-size-complex="12pt" fo:language="en" fo:country="US" style:language-asian="lt" style:country-asian="LT"/>
    </style:style>
    <style:style style:name="P599" style:parent-style-name="Normal" style:family="paragraph">
      <style:text-properties style:font-style-complex="italic" style:font-size-complex="12pt" fo:language="en" fo:country="US" style:language-asian="lt" style:country-asian="LT"/>
    </style:style>
    <style:style style:name="T600" style:parent-style-name="DefaultParagraphFont" style:family="text">
      <style:text-properties style:font-style-complex="italic" style:font-size-complex="12pt" fo:language="en" fo:country="US" style:language-asian="lt" style:country-asian="L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left="0.2875in" fo:text-indent="-0.2479in">
        <style:tab-stops/>
      </style:paragraph-properties>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indent="0.04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617" style:parent-style-name="DefaultParagraphFont" style:family="text">
      <style:text-properties style:font-name-asian="Calibri" fo:color="#000000" style:font-size-complex="12pt" fo:language="en"/>
    </style:style>
    <style:style style:name="T618" style:parent-style-name="DefaultParagraphFont" style:family="text">
      <style:text-properties fo:color="#000000" style:font-size-complex="12pt" fo:language="en"/>
    </style:style>
    <style:style style:name="P619" style:parent-style-name="Normal" style:family="paragraph">
      <style:text-properties fo:color="#000000" style:font-size-complex="12pt" fo:language="e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fo:language="en"/>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margin-left="0.2875in" fo:text-indent="-0.2479in">
        <style:tab-stops/>
      </style:paragraph-properties>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indent="0.043in"/>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indent="0.043in"/>
    </style:style>
    <style:style style:name="T636" style:parent-style-name="DefaultParagraphFont" style:family="text">
      <style:text-properties style:font-size-complex="12pt"/>
    </style:style>
    <style:style style:name="T637" style:parent-style-name="DefaultParagraphFont" style:family="text">
      <style:text-properties fo:color="#0563C1" style:font-size-complex="12pt" style:text-underline-type="single" style:text-underline-style="solid" style:text-underline-width="auto" style:text-underline-mode="continuous"/>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margin-left="0.2875in" fo:text-indent="-0.2479in">
        <style:tab-stops/>
      </style:paragraph-properties>
      <style:text-properties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00" style:font-size-complex="12pt" style:text-underline-type="single" style:text-underline-style="solid" style:text-underline-width="auto" style:text-underline-mode="continuous" fo:language="en"/>
    </style:style>
    <style:style style:name="T661" style:parent-style-name="DefaultParagraphFont" style:family="text">
      <style:text-properties fo:color="#000000" style:font-size-complex="12pt" fo:language="en"/>
    </style:style>
    <style:style style:name="P662" style:parent-style-name="Normal" style:family="paragraph">
      <style:paragraph-properties fo:text-align="justify" fo:line-height="106%"/>
      <style:text-properties fo:color="#000000" style:font-size-complex="12pt" fo:language="en"/>
    </style:style>
    <style:style style:name="P663" style:parent-style-name="Normal" style:family="paragraph">
      <style:text-properties fo:font-size="7pt" style:font-size-asian="7pt" style:font-size-complex="7pt"/>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left="0.2875in" fo:text-indent="-0.2479in">
        <style:tab-stops/>
      </style:paragraph-properties>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DefaultParagraphFont" style:family="text">
      <style:text-properties fo:color="#000000" style:font-size-complex="12pt"/>
    </style:style>
    <style:style style:name="T680" style:parent-style-name="DefaultParagraphFont" style:family="text">
      <style:text-properties fo:color="#0563C1" style:font-size-complex="12pt" style:text-underline-type="single" style:text-underline-style="solid" style:text-underline-width="auto" style:text-underline-mode="continuous"/>
    </style:style>
    <style:style style:name="T681" style:parent-style-name="DefaultParagraphFont" style:family="text">
      <style:text-properties fo:color="#000000" style:font-size-complex="12pt"/>
    </style:style>
    <style:style style:name="P682" style:parent-style-name="Normal" style:family="paragraph">
      <style:text-properties fo:color="#000000" style:font-size-complex="12pt" fo:language="en" fo:country="GB"/>
    </style:style>
    <style:style style:name="T683" style:parent-style-name="DefaultParagraphFont" style:family="text">
      <style:text-properties fo:color="#000000" style:font-size-complex="12pt" fo:language="en" fo:country="GB"/>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margin-left="0.2875in" fo:text-indent="-0.2479in">
        <style:tab-stops/>
      </style:paragraph-properties>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706"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707" style:parent-style-name="DefaultParagraphFont" style:family="text">
      <style:text-properties style:font-size-complex="12pt" style:text-underline-type="single" style:text-underline-style="solid" style:text-underline-width="auto" style:text-underline-mode="continuous" fo:language="en"/>
    </style:style>
    <style:style style:name="P708" style:parent-style-name="Normal" style:family="paragraph">
      <style:text-properties style:font-size-complex="12pt" fo:language="en"/>
    </style:style>
    <style:style style:name="P709" style:parent-style-name="Normal" style:family="paragraph">
      <style:text-properties style:font-size-complex="12pt" fo:language="en"/>
    </style:style>
    <style:style style:name="P710" style:parent-style-name="Normal" style:family="paragraph">
      <style:text-properties style:font-size-complex="12pt" fo:language="en"/>
    </style:style>
    <style:style style:name="P711" style:parent-style-name="Normal" style:family="paragraph">
      <style:text-properties fo:color="#FF0000"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left="0.2875in" fo:text-indent="-0.2479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DefaultParagraphFont" style:family="text">
      <style:text-properties style:font-size-complex="12pt"/>
    </style:style>
    <style:style style:name="T728" style:parent-style-name="DefaultParagraphFont" style:family="text">
      <style:text-properties fo:color="#0563C1" style:font-size-complex="12pt" style:text-underline-type="single" style:text-underline-style="solid" style:text-underline-width="auto" style:text-underline-mode="continuous"/>
    </style:style>
    <style:style style:name="P729" style:parent-style-name="Normal" style:family="paragraph">
      <style:text-properties style:font-size-complex="12pt"/>
    </style:style>
    <style:style style:name="T730" style:parent-style-name="DefaultParagraphFont" style:family="text">
      <style:text-properties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left="0.2875in" fo:text-indent="-0.2479in">
        <style:tab-stops/>
      </style:paragraph-properties>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fo:color="#0563C1" style:font-size-complex="12pt" style:text-underline-type="single" style:text-underline-style="solid" style:text-underline-width="auto" style:text-underline-mode="continuous"/>
    </style:style>
    <style:style style:name="P747" style:parent-style-name="Normal" style:family="paragraph">
      <style:text-properties style:font-size-complex="12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margin-left="0.2875in" fo:text-indent="-0.2479in">
        <style:tab-stops/>
      </style:paragraph-properties>
      <style:text-properties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fo:color="#000000" style:font-size-complex="12pt" fo:language="en"/>
    </style:style>
    <style:style style:name="P756" style:parent-style-name="Normal" style:family="paragraph">
      <style:text-properties style:font-name-asian="Calibri" fo:color="#000000" style:font-size-complex="12pt" fo:language="en"/>
    </style:style>
    <style:style style:name="T757" style:parent-style-name="DefaultParagraphFont" style:family="text">
      <style:text-properties style:font-name-asian="Calibri" fo:color="#000000" style:font-size-complex="12pt" fo:language="e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text-underline-type="single" style:text-underline-style="solid" style:text-underline-width="auto" style:text-underline-mode="continuous" fo:language="en"/>
    </style:style>
    <style:style style:name="T766" style:parent-style-name="DefaultParagraphFont" style:family="text">
      <style:text-properties style:font-name-asian="Calibri" fo:color="#000000" style:font-size-complex="12pt" fo:language="en"/>
    </style:style>
    <style:style style:name="P767" style:parent-style-name="Normal" style:family="paragraph">
      <style:paragraph-properties fo:text-align="justify"/>
      <style:text-properties fo:color="#000000" style:font-size-complex="12pt" fo:language="en"/>
    </style:style>
    <style:style style:name="T768" style:parent-style-name="DefaultParagraphFont" style:family="text">
      <style:text-properties fo:color="#000000" style:font-size-complex="12pt" fo:language="en"/>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margin-left="0.2875in" fo:text-indent="-0.2479in">
        <style:tab-stops/>
      </style:paragraph-properties>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T776" style:parent-style-name="DefaultParagraphFont" style:family="text">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font-size-complex="8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fo:color="#0563C1"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margin-left="0.2875in" fo:text-indent="-0.2479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text-underline-type="single" style:text-underline-style="solid" style:text-underline-width="auto" style:text-underline-mode="continuous"/>
    </style:style>
    <style:style style:name="T80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0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06"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07" style:parent-style-name="DefaultParagraphFont" style:family="text">
      <style:text-properties fo:color="#000000" style:font-size-complex="12pt" fo:language="en" fo:country="US"/>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left="0.2875in" fo:text-indent="-0.2479in">
        <style:tab-stops/>
      </style:paragraph-properties>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text-underline-type="single" style:text-underline-style="solid" style:text-underline-width="auto" style:text-underline-mode="continuous"/>
    </style:style>
    <style:style style:name="T82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2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26" style:parent-style-name="DefaultParagraphFont" style:family="text">
      <style:text-properties fo:color="#000000" style:font-size-complex="12pt" fo:language="en" fo:country="US"/>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2875in" fo:text-indent="-0.2479in">
        <style:tab-stops/>
      </style:paragraph-properties>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text-underline-type="single" style:text-underline-style="solid" style:text-underline-width="auto" style:text-underline-mode="continuous"/>
    </style:style>
    <style:style style:name="T844"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T845" style:parent-style-name="DefaultParagraphFont" style:family="text">
      <style:text-properties fo:color="#000000" fo:font-size="10pt" style:font-size-asian="10pt" style:text-underline-type="single" style:text-underline-style="solid" style:text-underline-width="auto" style:text-underline-mode="continuous" fo:language="en" fo:country="US"/>
    </style:style>
    <style:style style:name="T846" style:parent-style-name="DefaultParagraphFont" style:family="text">
      <style:text-properties fo:color="#000000" style:font-size-complex="12pt" style:text-underline-type="single" style:text-underline-style="solid" style:text-underline-width="auto" style:text-underline-mode="continuous" fo:language="en" fo:country="US"/>
    </style:style>
    <style:style style:name="P847" style:parent-style-name="Normal" style:family="paragraph">
      <style:text-properties fo:color="#000000" style:font-size-complex="12pt" fo:language="en" fo:country="US"/>
    </style:style>
    <style:style style:name="P848" style:parent-style-name="Normal" style:family="paragraph">
      <style:text-properties fo:color="#000000" style:font-size-complex="12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2875in" fo:text-indent="-0.2479in">
        <style:tab-stops/>
      </style:paragraph-properties>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T866" style:parent-style-name="DefaultParagraphFont" style:family="text">
      <style:text-properties style:font-size-complex="12pt"/>
    </style:style>
    <style:style style:name="T867" style:parent-style-name="DefaultParagraphFont" style:family="text">
      <style:text-properties fo:color="#0563C1"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margin-left="0.2875in" fo:text-indent="-0.2479in">
        <style:tab-stops/>
      </style:paragraph-properties>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style:writing-mode="lr-tb" style:vertical-align="middle" fo:padding-top="0in" fo:padding-left="0.075in" fo:padding-bottom="0in" fo:padding-right="0.075in"/>
    </style:style>
    <style:style style:name="T883" style:parent-style-name="DefaultParagraphFont" style:family="text">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T885" style:parent-style-name="DefaultParagraphFont" style:family="text">
      <style:text-properties style:font-size-complex="12pt"/>
    </style:style>
    <style:style style:name="T886" style:parent-style-name="DefaultParagraphFont" style:family="text">
      <style:text-properties fo:color="#0563C1" style:font-size-complex="12pt" style:text-underline-type="single" style:text-underline-style="solid" style:text-underline-width="auto" style:text-underline-mode="continuous"/>
    </style:style>
    <style:style style:name="T887" style:parent-style-name="DefaultParagraphFont" style:family="text">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563C1" style:font-size-complex="12pt" style:text-underline-type="single" style:text-underline-style="solid" style:text-underline-width="auto" style:text-underline-mode="continuous"/>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margin-left="0.2875in" fo:text-indent="-0.2479in">
        <style:tab-stops/>
      </style:paragraph-properties>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11"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912" style:parent-style-name="DefaultParagraphFont" style:family="text">
      <style:text-properties style:font-name-asian="Calibri" fo:font-size="10pt" style:font-size-asian="10pt"/>
    </style:style>
    <style:style style:name="T913"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P914" style:parent-style-name="Normal" style:family="paragraph">
      <style:text-properties style:font-name-asian="Calibri" fo:color="#000000" style:font-size-complex="12pt" fo:language="en" fo:country="US"/>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left="0.2875in" fo:text-indent="-0.2479in">
        <style:tab-stops/>
      </style:paragraph-properties>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T937" style:parent-style-name="DefaultParagraphFont" style:family="text">
      <style:text-properties style:font-size-complex="12pt"/>
    </style:style>
    <style:style style:name="T938" style:parent-style-name="DefaultParagraphFont" style:family="text">
      <style:text-properties fo:color="#0563C1" style:font-size-complex="12pt" style:text-underline-type="single" style:text-underline-style="solid" style:text-underline-width="auto" style:text-underline-mode="continuous"/>
    </style:style>
    <style:style style:name="T939" style:parent-style-name="DefaultParagraphFont" style:family="text">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margin-left="0.2875in" fo:text-indent="-0.2479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fo:color="#0563C1" style:font-size-complex="12pt" style:text-underline-type="single" style:text-underline-style="solid" style:text-underline-width="auto" style:text-underline-mode="continuous"/>
    </style:style>
    <style:style style:name="T962" style:parent-style-name="DefaultParagraphFont" style:family="text">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2875in" fo:text-indent="-0.2479in">
        <style:tab-stops/>
      </style:paragraph-properties>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ize="8pt" style:font-size-asian="8pt" style:font-size-complex="8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T979" style:parent-style-name="DefaultParagraphFont" style:family="text">
      <style:text-properties style:font-size-complex="12pt"/>
    </style:style>
    <style:style style:name="T980" style:parent-style-name="DefaultParagraphFont" style:family="text">
      <style:text-properties fo:color="#0563C1"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text-properties style:font-size-complex="12pt" fo:language="en" fo:country="GB"/>
    </style:style>
    <style:style style:name="T983" style:parent-style-name="DefaultParagraphFont" style:family="text">
      <style:text-properties style:font-size-complex="12pt" fo:language="en" fo:country="GB"/>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left="0.2875in" fo:text-indent="-0.2479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style:font-size-complex="12pt"/>
    </style:style>
    <style:style style:name="T999" style:parent-style-name="DefaultParagraphFont" style:family="text">
      <style:text-properties fo:color="#0563C1" style:font-size-complex="12pt" style:text-underline-type="single" style:text-underline-style="solid" style:text-underline-width="auto" style:text-underline-mode="continuous"/>
    </style:style>
    <style:style style:name="T1000" style:parent-style-name="DefaultParagraphFont" style:family="text">
      <style:text-properties style:font-size-complex="12pt"/>
    </style:style>
    <style:style style:name="P1001" style:parent-style-name="Normal" style:family="paragraph">
      <style:text-properties style:font-size-complex="12pt" fo:language="en" fo:country="GB"/>
    </style:style>
    <style:style style:name="T1002" style:parent-style-name="DefaultParagraphFont" style:family="text">
      <style:text-properties style:font-size-complex="12pt" fo:language="en" fo:country="GB"/>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margin-left="0.2875in" fo:text-indent="-0.2479in">
        <style:tab-stops/>
      </style:paragraph-properties>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T1017" style:parent-style-name="DefaultParagraphFont" style:family="text">
      <style:text-properties style:font-size-complex="12pt"/>
    </style:style>
    <style:style style:name="T1018" style:parent-style-name="DefaultParagraphFont" style:family="text">
      <style:text-properties fo:font-size="10pt" style:font-size-asian="10pt"/>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left="0.2875in" fo:text-indent="-0.2479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letter-spacing="-0.0041in" style:font-size-complex="12pt"/>
    </style:style>
    <style:style style:name="T1028" style:parent-style-name="DefaultParagraphFont" style:family="text">
      <style:text-properties fo:letter-spacing="-0.0041in"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style:writing-mode="lr-tb" style:vertical-align="middle" fo:padding-top="0in" fo:padding-left="0.075in" fo:padding-bottom="0in" fo:padding-right="0.075in"/>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text-properties style:font-size-complex="12pt" fo:language="en" fo:country="GB"/>
    </style:style>
    <style:style style:name="T1038" style:parent-style-name="DefaultParagraphFont" style:family="text">
      <style:text-properties style:font-size-complex="12pt" fo:language="en" fo:country="GB"/>
    </style:style>
    <style:style style:name="TableRow1039" style:family="table-row">
      <style:table-row-properties style:min-row-height="0.493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margin-left="0.2875in" fo:text-indent="-0.2479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fo:color="#0563C1"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P1056" style:parent-style-name="Normal" style:family="paragraph">
      <style:text-properties style:font-size-complex="12pt" fo:language="en" fo:country="GB"/>
    </style:style>
    <style:style style:name="T1057" style:parent-style-name="DefaultParagraphFont" style:family="text">
      <style:text-properties style:font-size-complex="12pt" fo:language="en" fo:country="GB"/>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margin-left="0.2875in" fo:text-indent="-0.2479in">
        <style:tab-stops/>
      </style:paragraph-properties>
      <style:text-properties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T1068" style:parent-style-name="DefaultParagraphFont" style:family="text">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style>
    <style:style style:name="T1073" style:parent-style-name="DefaultParagraphFont" style:family="text">
      <style:text-properties fo:color="#0563C1" style:font-size-complex="12pt" style:text-underline-type="single" style:text-underline-style="solid" style:text-underline-width="auto" style:text-underline-mode="continuous"/>
    </style:style>
    <style:style style:name="T1074" style:parent-style-name="DefaultParagraphFont" style:family="text">
      <style:text-properties style:font-size-complex="12pt"/>
    </style:style>
    <style:style style:name="P1075" style:parent-style-name="Normal" style:family="paragraph">
      <style:text-properties style:font-size-complex="12pt" fo:language="en" fo:country="GB"/>
    </style:style>
    <style:style style:name="T1076" style:parent-style-name="DefaultParagraphFont" style:family="text">
      <style:text-properties style:font-size-complex="12pt" fo:language="en" fo:country="GB"/>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left="0.2875in" fo:text-indent="-0.2479in">
        <style:tab-stops/>
      </style:paragraph-properties>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color="#000000" style:font-size-complex="12pt" fo:language="en"/>
    </style:style>
    <style:style style:name="T1092" style:parent-style-name="DefaultParagraphFont" style:family="text">
      <style:text-properties fo:color="#000000" style:font-size-complex="12pt" fo:language="en"/>
    </style:style>
    <style:style style:name="TableRow1093" style:family="table-row">
      <style:table-row-properties style:min-row-height="0.4951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2875in" fo:text-indent="-0.2479in">
        <style:tab-stops/>
      </style:paragraph-properties>
      <style:text-properties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fo:language="en"/>
    </style:style>
    <style:style style:name="P1101" style:parent-style-name="Normal" style:family="paragraph">
      <style:text-properties style:font-size-complex="12pt" fo:language="en"/>
    </style:style>
    <style:style style:name="T1102" style:parent-style-name="DefaultParagraphFont" style:family="text">
      <style:text-properties style:font-size-complex="12pt" fo:language="e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fo:color="#0563C1" style:font-size-complex="12pt" style:text-underline-type="single" style:text-underline-style="solid" style:text-underline-width="auto" style:text-underline-mode="continuou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GB"/>
    </style:style>
    <style:style style:name="T1112" style:parent-style-name="DefaultParagraphFont" style:family="text">
      <style:text-properties fo:color="#333333" style:font-size-complex="12pt" fo:language="en" style:language-asian="lt" style:country-asian="LT"/>
    </style:style>
    <style:style style:name="T1113" style:parent-style-name="DefaultParagraphFont" style:family="text">
      <style:text-properties style:font-size-complex="12pt" fo:language="en" fo:country="GB"/>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margin-left="0.2875in" fo:text-indent="-0.2479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8pt" style:font-size-asian="8pt" style:font-size-complex="8pt" style:language-asian="lt" style:country-asian="LT"/>
    </style:style>
    <style:style style:name="P1125" style:parent-style-name="Normal" style:family="paragraph">
      <style:text-properties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T1129" style:parent-style-name="DefaultParagraphFont" style:family="text">
      <style:text-properties style:font-size-complex="12pt"/>
    </style:style>
    <style:style style:name="T1130" style:parent-style-name="DefaultParagraphFont" style:family="text">
      <style:text-properties fo:color="#0563C1" style:font-size-complex="12pt" style:text-underline-type="single" style:text-underline-style="solid" style:text-underline-width="auto" style:text-underline-mode="continuous"/>
    </style:style>
    <style:style style:name="T1131" style:parent-style-name="DefaultParagraphFont" style:family="text">
      <style:text-properties style:font-size-complex="12pt"/>
    </style:style>
    <style:style style:name="P1132" style:parent-style-name="Normal" style:family="paragraph">
      <style:text-properties style:font-size-complex="12pt" fo:language="en" fo:country="GB"/>
    </style:style>
    <style:style style:name="T1133" style:parent-style-name="DefaultParagraphFont" style:family="text">
      <style:text-properties style:font-size-complex="12pt" fo:language="en" fo:country="GB"/>
    </style:style>
    <style:style style:name="TableRow1134" style:family="table-row">
      <style:table-row-propertie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margin-left="0.2875in" fo:text-indent="-0.2479in">
        <style:tab-stops/>
      </style:paragraph-properties>
      <style:text-properties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size-complex="12pt"/>
    </style:style>
    <style:style style:name="T1148" style:parent-style-name="DefaultParagraphFont" style:family="text">
      <style:text-properties fo:color="#0563C1" style:font-size-complex="12pt" style:text-underline-type="single" style:text-underline-style="solid" style:text-underline-width="auto" style:text-underline-mode="continuous"/>
    </style:style>
    <style:style style:name="T1149" style:parent-style-name="DefaultParagraphFont" style:family="text">
      <style:text-properties style:font-size-complex="12pt"/>
    </style:style>
    <style:style style:name="P1150" style:parent-style-name="Normal" style:family="paragraph">
      <style:text-properties style:font-size-complex="12pt" fo:language="en" fo:country="GB"/>
    </style:style>
    <style:style style:name="T1151" style:parent-style-name="DefaultParagraphFont" style:family="text">
      <style:text-properties style:font-size-complex="12pt" fo:language="en" fo:country="GB"/>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left="0.2875in" fo:text-indent="-0.2479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margin-left="0.2875in" fo:text-indent="-0.2479in">
        <style:tab-stops/>
      </style:paragraph-properties>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D9D9D9" style:font-size-complex="12pt"/>
    </style:style>
    <style:style style:name="P1181" style:parent-style-name="Normal" style:family="paragraph">
      <style:text-properties fo:color="#D9D9D9" style:font-size-complex="12pt"/>
    </style:style>
    <style:style style:name="P1182" style:parent-style-name="Normal" style:family="paragraph">
      <style:text-properties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T1189" style:parent-style-name="DefaultParagraphFont" style:family="text">
      <style:text-properties style:font-size-complex="12pt"/>
    </style:style>
    <style:style style:name="T1190" style:parent-style-name="DefaultParagraphFont" style:family="text">
      <style:text-properties fo:color="#0563C1" style:font-size-complex="12pt" style:text-underline-type="single" style:text-underline-style="solid" style:text-underline-width="auto" style:text-underline-mode="continuous"/>
    </style:style>
    <style:style style:name="T1191" style:parent-style-name="DefaultParagraphFont" style:family="text">
      <style:text-properties style:font-size-complex="12pt" fo:language="en"/>
    </style:style>
    <style:style style:name="T1192" style:parent-style-name="DefaultParagraphFont" style:family="text">
      <style:text-properties style:font-name-asian="Calibri" style:font-size-complex="12pt" fo:language="en"/>
    </style:style>
    <style:style style:name="T1193" style:parent-style-name="DefaultParagraphFont" style:family="text">
      <style:text-properties style:font-name-asian="Calibri" style:font-size-complex="12pt"/>
    </style:style>
    <style:style style:name="P1194" style:parent-style-name="Normal" style:family="paragraph">
      <style:text-properties style:font-size-complex="12pt" fo:language="en"/>
    </style:style>
    <style:style style:name="P1195" style:parent-style-name="Normal" style:family="paragraph">
      <style:text-properties style:font-size-complex="12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margin-left="0.2875in" fo:text-indent="-0.2479in">
        <style:tab-stops/>
      </style:paragraph-properties>
      <style:text-properties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line-height="106%"/>
      <style:text-properties fo:color="#333333" style:font-size-complex="12pt" fo:language="en"/>
    </style:style>
    <style:style style:name="P1212" style:parent-style-name="Normal" style:family="paragraph">
      <style:text-properties fo:font-size="7pt" style:font-size-asian="7pt" style:font-size-complex="7pt"/>
    </style:style>
    <style:style style:name="P1213" style:parent-style-name="Normal" style:family="paragraph">
      <style:paragraph-properties fo:line-height="106%"/>
      <style:text-properties fo:color="#333333" style:font-size-complex="12pt" fo:language="en"/>
    </style:style>
    <style:style style:name="P1214" style:parent-style-name="Normal" style:family="paragraph">
      <style:text-properties fo:font-size="7pt" style:font-size-asian="7pt" style:font-size-complex="7pt"/>
    </style:style>
    <style:style style:name="P1215" style:parent-style-name="Normal" style:family="paragraph">
      <style:text-propertie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margin-left="0.2875in" fo:text-indent="-0.2479in">
        <style:tab-stops/>
      </style:paragraph-properties>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justify" fo:line-height="106%"/>
      <style:text-properties fo:color="#000000" style:font-size-complex="12pt" fo:language="en"/>
    </style:style>
    <style:style style:name="P1231" style:parent-style-name="Normal" style:family="paragraph">
      <style:text-properties fo:font-size="7pt" style:font-size-asian="7pt" style:font-size-complex="7pt"/>
    </style:style>
    <style:style style:name="P1232" style:parent-style-name="Normal" style:family="paragraph">
      <style:text-properties style:font-size-complex="12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margin-left="0.2875in" fo:text-indent="-0.2479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size-complex="12pt" fo:language="en"/>
    </style:style>
    <style:style style:name="T1249" style:parent-style-name="DefaultParagraphFont" style:family="text">
      <style:text-properties fo:color="#0563C1" style:font-size-complex="12pt" style:text-underline-type="single" style:text-underline-style="solid" style:text-underline-width="auto" style:text-underline-mode="continuous" fo:language="en"/>
    </style:style>
    <style:style style:name="T1250" style:parent-style-name="DefaultParagraphFont" style:family="text">
      <style:text-properties style:font-size-complex="12pt" fo:language="en"/>
    </style:style>
    <style:style style:name="P1251" style:parent-style-name="Normal" style:family="paragraph">
      <style:text-properties style:font-size-complex="12pt" fo:language="en"/>
    </style:style>
    <style:style style:name="P1252" style:parent-style-name="Normal" style:family="paragraph">
      <style:text-properties style:font-size-complex="12pt" fo:language="en"/>
    </style:style>
    <style:style style:name="T1253" style:parent-style-name="DefaultParagraphFont" style:family="text">
      <style:text-properties style:font-size-complex="12pt" fo:language="en"/>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margin-left="0.2875in" fo:text-indent="-0.2479in">
        <style:tab-stops/>
      </style:paragraph-properties>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fo:color="#0563C1" style:font-size-complex="12pt" style:text-underline-type="single" style:text-underline-style="solid" style:text-underline-width="auto" style:text-underline-mode="continuou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fo:language="en" fo:country="GB"/>
    </style:style>
    <style:style style:name="T1272" style:parent-style-name="DefaultParagraphFont" style:family="text">
      <style:text-properties fo:color="#333333" style:font-size-complex="12pt" fo:language="en" style:language-asian="lt" style:country-asian="LT"/>
    </style:style>
    <style:style style:name="T1273" style:parent-style-name="DefaultParagraphFont" style:family="text">
      <style:text-properties style:font-size-complex="12pt" fo:language="en" fo:country="GB"/>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left="0.2875in" fo:text-indent="-0.2479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style:font-size-complex="12pt"/>
    </style:style>
    <style:style style:name="T1289" style:parent-style-name="DefaultParagraphFont" style:family="text">
      <style:text-properties fo:color="#0563C1" style:font-size-complex="12pt" style:text-underline-type="single" style:text-underline-style="solid" style:text-underline-width="auto" style:text-underline-mode="continuous"/>
    </style:style>
    <style:style style:name="T12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P1292" style:parent-style-name="Normal" style:family="paragraph">
      <style:text-properties style:font-size-complex="12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left="0.2875in" fo:text-indent="-0.2479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fo:color="#0563C1" style:font-size-complex="12pt" style:text-underline-type="single" style:text-underline-style="solid" style:text-underline-width="auto" style:text-underline-mode="continuous" fo:language="en"/>
    </style:style>
    <style:style style:name="T1308" style:parent-style-name="DefaultParagraphFont" style:family="text">
      <style:text-properties style:font-name-asian="Calibri" fo:color="#333333" style:font-size-complex="12pt" fo:language="en"/>
    </style:style>
    <style:style style:name="P1309" style:parent-style-name="Normal" style:family="paragraph">
      <style:text-properties style:font-name-asian="Calibri" fo:color="#333333" style:font-size-complex="12pt" fo:language="en"/>
    </style:style>
    <style:style style:name="T1310" style:parent-style-name="DefaultParagraphFont" style:family="text">
      <style:text-properties fo:color="#333333" style:font-size-complex="12pt" fo:language="en"/>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margin-left="0.2875in" fo:text-indent="-0.2479in">
        <style:tab-stops/>
      </style:paragraph-properties>
      <style:text-properties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style:writing-mode="lr-tb" style:vertical-align="middle" fo:padding-top="0in" fo:padding-left="0.075in" fo:padding-bottom="0in" fo:padding-right="0.075in"/>
    </style:style>
    <style:style style:name="T1324" style:parent-style-name="DefaultParagraphFont" style:family="text">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T1326" style:parent-style-name="DefaultParagraphFont" style:family="text">
      <style:text-properties style:font-size-complex="12pt"/>
    </style:style>
    <style:style style:name="T1327" style:parent-style-name="DefaultParagraphFont" style:family="text">
      <style:text-properties fo:color="#0563C1"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margin-left="0.2875in" fo:text-indent="-0.2479in">
        <style:tab-stops/>
      </style:paragraph-properties>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size-complex="12pt"/>
    </style:style>
    <style:style style:name="T1339" style:parent-style-name="DefaultParagraphFont" style:family="text">
      <style:text-properties style:font-name-asian="Calibri" style:font-size-complex="12pt"/>
    </style:style>
    <style:style style:name="TableCell1340" style:family="table-cell">
      <style:table-cell-properties fo:border="0.0138in solid #000000" style:writing-mode="lr-tb" fo:padding-top="0in" fo:padding-left="0.075in" fo:padding-bottom="0in" fo:padding-right="0.075in"/>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fo:font-size="10pt" style:font-size-asian="10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10pt" style:font-size-asian="10pt"/>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family="paragraph">
      <style:text-properties style:font-size-complex="12pt"/>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fo:color="#0563C1" style:font-size-complex="12pt" style:text-underline-type="single" style:text-underline-style="solid" style:text-underline-width="auto" style:text-underline-mode="continuous"/>
    </style:style>
    <style:style style:name="T1352" style:parent-style-name="DefaultParagraphFont" style:family="text">
      <style:text-properties style:font-size-complex="12pt"/>
    </style:style>
    <style:style style:name="P1353" style:parent-style-name="Normal" style:family="paragraph">
      <style:text-properties style:font-size-complex="12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margin-left="0.2875in" fo:text-indent="-0.2479in">
        <style:tab-stops/>
      </style:paragraph-properties>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asian="Calibri" style:font-size-complex="12pt"/>
    </style:style>
    <style:style style:name="TableCell1361" style:family="table-cell">
      <style:table-cell-properties fo:border="0.0138in solid #000000" style:writing-mode="lr-tb" fo:padding-top="0in" fo:padding-left="0.075in" fo:padding-bottom="0in" fo:padding-right="0.075in"/>
    </style:style>
    <style:style style:name="T1362" style:parent-style-name="DefaultParagraphFont" style:family="text">
      <style:text-properties style:font-name-asian="Calibri" fo:font-size="8pt" style:font-size-asian="8pt" style:font-size-complex="8pt"/>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TableCell13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P1374" style:parent-style-name="Normal" style:master-page-name="MPF2" style:family="paragraph">
      <style:paragraph-properties fo:break-before="page" fo:text-align="justify" fo:margin-left="4.5284in" style:page-number="1">
        <style:tab-stops/>
      </style:paragraph-properties>
      <style:text-properties style:font-size-complex="12pt"/>
    </style:style>
    <style:style style:name="P1380" style:parent-style-name="Normal" style:family="paragraph">
      <style:paragraph-properties fo:text-align="justify" fo:margin-left="4.5284in">
        <style:tab-stops/>
      </style:paragraph-properties>
      <style:text-properties style:font-size-complex="12pt"/>
    </style:style>
    <style:style style:name="P1381" style:parent-style-name="Normal" style:family="paragraph">
      <style:paragraph-properties fo:text-align="justify" fo:margin-left="4.5284in">
        <style:tab-stops/>
      </style:paragraph-properties>
      <style:text-properties style:font-size-complex="12pt"/>
    </style:style>
    <style:style style:name="P1382" style:parent-style-name="Normal" style:family="paragraph">
      <style:paragraph-properties fo:text-align="justify" fo:margin-left="4.5284in">
        <style:tab-stops/>
      </style:paragraph-properties>
      <style:text-properties style:font-size-complex="12pt"/>
    </style:style>
    <style:style style:name="P1383" style:parent-style-name="Normal" style:family="paragraph">
      <style:paragraph-properties fo:text-align="justify" fo:margin-left="4.5284in">
        <style:tab-stops/>
      </style:paragraph-properties>
      <style:text-properties style:font-size-complex="12pt"/>
    </style:style>
    <style:style style:name="P1384" style:parent-style-name="Normal" style:family="paragraph">
      <style:paragraph-properties fo:text-align="justify" fo:margin-left="4.627in">
        <style:tab-stops/>
      </style:paragraph-properties>
      <style:text-properties style:font-size-complex="12pt"/>
    </style:style>
    <style:style style:name="P1385" style:parent-style-name="Normal" style:family="paragraph">
      <style:paragraph-properties fo:text-align="justify" fo:margin-left="4.627in">
        <style:tab-stops/>
      </style:paragraph-properties>
      <style:text-properties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ab-stops>
          <style:tab-stop style:type="left" style:position="2.25in"/>
        </style:tab-stops>
      </style:paragraph-properties>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center">
        <style:tab-stops>
          <style:tab-stop style:type="left" style:position="2.25in"/>
        </style:tab-stops>
      </style:paragraph-properties>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justify" fo:text-indent="0.5909in"/>
      <style:text-properties fo:font-weight="bold" style:font-weight-asian="bold" style:font-size-complex="12pt"/>
    </style:style>
    <style:style style:name="P1396" style:parent-style-name="Normal" style:family="paragraph">
      <style:paragraph-properties fo:text-align="justify" fo:text-indent="0.5909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tab-stops>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787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style:style>
    <style:style style:name="T1411" style:parent-style-name="DefaultParagraphFont" style:family="text">
      <style:text-properties style:font-name-asian="Calibri" fo:font-weight="bold" style:font-weight-asian="bold" style:font-weight-complex="bold"/>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weight-complex="bold"/>
    </style:style>
    <style:style style:name="P1414" style:parent-style-name="Normal" style:family="paragraph">
      <style:paragraph-properties fo:text-align="justify" fo:text-indent="0.634in"/>
      <style:text-properties style:font-size-complex="12pt"/>
    </style:style>
    <style:style style:name="P14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margin-left="0.25in" fo:text-indent="0.3409in">
        <style:tab-stops>
          <style:tab-stop style:type="left" style:position="0.3409in"/>
          <style:tab-stop style:type="left" style:position="0.53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margin-left="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49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4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1499" style:parent-style-name="Normal" style:family="paragraph">
      <style:paragraph-properties fo:text-align="center" fo:text-indent="0.5909in">
        <style:tab-stops>
          <style:tab-stop style:type="left" style:position="0.7875in"/>
          <style:tab-stop style:type="left" style:position="0.8861in"/>
        </style:tab-stops>
      </style:paragraph-properties>
    </style:style>
    <style:style style:name="P1500" style:parent-style-name="Normal" style:family="paragraph">
      <style:paragraph-properties fo:text-align="center">
        <style:tab-stops>
          <style:tab-stop style:type="left" style:position="0.7875in"/>
          <style:tab-stop style:type="left" style:position="0.8861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tab-stops>
          <style:tab-stop style:type="left" style:position="0.7875in"/>
          <style:tab-stop style:type="left" style:position="0.8861in"/>
        </style:tab-stops>
      </style:paragraph-properties>
    </style:style>
    <style:style style:name="T1504" style:parent-style-name="DefaultParagraphFont" style:family="text">
      <style:text-properties style:font-name-asian="Calibri" fo:font-weight="bold" style:font-weight-asian="bold" style:font-weight-complex="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fo:text-indent="0.5909in">
        <style:tab-stops>
          <style:tab-stop style:type="left" style:position="0.7875in"/>
          <style:tab-stop style:type="left" style:position="0.8861in"/>
        </style:tab-stops>
      </style:paragraph-properties>
      <style:text-properties style:font-name="Arial" style:font-name-complex="Arial" fo:font-size="11pt" style:font-size-asian="11pt" style:font-size-complex="11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909in">
        <style:tab-stops>
          <style:tab-stop style:type="left" style:position="0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909in">
        <style:tab-stops>
          <style:tab-stop style:type="left" style:position="0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break-before="page"/>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style>
    <style:style style:name="P1537" style:parent-style-name="Normal" style:family="paragraph">
      <style:paragraph-properties fo:text-align="justify" fo:text-indent="0.5909in"/>
    </style:style>
    <style:style style:name="P1538" style:parent-style-name="Normal" style:family="paragraph">
      <style:paragraph-properties fo:text-align="justify" fo:text-indent="0.5909in"/>
    </style:style>
    <style:style style:name="T1539" style:parent-style-name="DefaultParagraphFont" style:family="text">
      <style:text-properties fo:font-size="11.5pt" style:font-size-asian="11.5pt" style:font-size-complex="11.5p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2in" fo:background-color="#FFFFFF"/>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2in" fo:background-color="#FFFFFF"/>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2in"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2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P15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6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1561" style:parent-style-name="Normal" style:family="paragraph">
      <style:paragraph-properties fo:text-align="justify" fo:text-indent="0.5909in">
        <style:tab-stops>
          <style:tab-stop style:type="left" style:position="0in"/>
        </style:tab-stops>
      </style:paragraph-properties>
    </style:style>
    <style:style style:name="P1562" style:parent-style-name="Normal" style:family="paragraph">
      <style:paragraph-properties fo:text-align="justify" fo:text-indent="0.5909in">
        <style:tab-stops>
          <style:tab-stop style:type="left" style:position="0in"/>
        </style:tab-stops>
      </style:paragraph-properties>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5909in">
        <style:tab-stops>
          <style:tab-stop style:type="left" style:position="0in"/>
        </style:tab-stops>
      </style:paragraph-properties>
    </style:style>
    <style:style style:name="P1565" style:parent-style-name="Normal" style:family="paragraph">
      <style:paragraph-properties fo:text-align="center"/>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style:font-size-complex="12pt"/>
    </style:style>
    <style:style style:name="P15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1580" style:parent-style-name="Normal" style:family="paragraph">
      <style:paragraph-properties fo:text-align="center">
        <style:tab-stops>
          <style:tab-stop style:type="left" style:position="0.7875in"/>
          <style:tab-stop style:type="left" style:position="0.8861in"/>
        </style:tab-stops>
      </style:paragraph-properties>
    </style:style>
    <style:style style:name="T1581" style:parent-style-name="DefaultParagraphFont" style:family="text">
      <style:text-properties fo:font-weight="bold" style:font-weight-asian="bold" style:font-size-complex="12pt"/>
    </style:style>
    <style:style style:name="P1582" style:parent-style-name="Normal" style:master-page-name="MPF3" style:family="paragraph">
      <style:paragraph-properties fo:break-before="page" fo:text-align="justify" fo:margin-left="4.0361in" style:page-number="1">
        <style:tab-stops/>
      </style:paragraph-properties>
      <style:text-properties style:font-size-complex="12pt"/>
    </style:style>
    <style:style style:name="P1588" style:parent-style-name="Normal" style:family="paragraph">
      <style:paragraph-properties fo:text-align="justify" fo:margin-left="4.0361in">
        <style:tab-stops/>
      </style:paragraph-properties>
      <style:text-properties style:font-size-complex="12pt"/>
    </style:style>
    <style:style style:name="P1589" style:parent-style-name="Normal" style:family="paragraph">
      <style:paragraph-properties fo:text-align="justify" fo:margin-left="4.0361in">
        <style:tab-stops/>
      </style:paragraph-properties>
      <style:text-properties style:font-size-complex="12pt"/>
    </style:style>
    <style:style style:name="P1590" style:parent-style-name="Normal" style:family="paragraph">
      <style:paragraph-properties fo:text-align="justify" fo:margin-left="4.0361in">
        <style:tab-stops/>
      </style:paragraph-properties>
      <style:text-properties style:font-size-complex="12pt"/>
    </style:style>
    <style:style style:name="P1591" style:parent-style-name="Normal" style:family="paragraph">
      <style:paragraph-properties fo:text-align="justify" fo:margin-left="4.0361in">
        <style:tab-stops/>
      </style:paragraph-properties>
      <style:text-properties style:font-size-complex="12pt"/>
    </style:style>
    <style:style style:name="P1592" style:parent-style-name="Normal" style:family="paragraph">
      <style:paragraph-properties fo:text-align="justify" fo:margin-left="4.0361in">
        <style:tab-stops/>
      </style:paragraph-properties>
      <style:text-properties style:font-size-complex="12pt"/>
    </style:style>
    <style:style style:name="P1593" style:parent-style-name="Normal" style:family="paragraph">
      <style:paragraph-properties fo:text-align="justify" fo:margin-left="4.0361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margin-left="4.0361in">
        <style:tab-stops/>
      </style:paragraph-properties>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text-align="center"/>
      <style:text-properties style:font-weight-complex="bold" style:font-size-complex="12pt"/>
    </style:style>
    <style:style style:name="P1600" style:parent-style-name="Normal" style:family="paragraph">
      <style:paragraph-properties fo:text-align="center"/>
      <style:text-properties fo:font-weight="bold" style:font-weight-asian="bold" style:font-weight-complex="bold"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style:text-properties style:font-weight-complex="bold" style:font-size-complex="12pt"/>
    </style:style>
    <style:style style:name="P1607"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indent="0.3013in">
        <style:tab-stops>
          <style:tab-stop style:type="left" style:position="5.1187in"/>
          <style:tab-stop style:type="left" style:leader-style="solid" style:leader-text="_" style:position="6.3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margin-left="5.1187in" fo:margin-right="0.5895in">
        <style:tab-stops/>
      </style:paragraph-properties>
      <style:text-properties fo:font-size="10pt" style:font-size-asian="10pt"/>
    </style:style>
    <style:style style:name="P1617" style:parent-style-name="Normal" style:family="paragraph">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text-align="justify" fo:text-indent="2.8777in"/>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625" style:parent-style-name="Normal" style:family="paragraph">
      <style:paragraph-properties fo:text-align="justify" fo:text-indent="0.4048in"/>
      <style:text-properties fo:font-size="10pt" style:font-size-asian="10pt"/>
    </style:style>
    <style:style style:name="P16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627" style:parent-style-name="Normal" style:family="paragraph">
      <style:paragraph-properties fo:text-align="justify" fo:text-indent="0.4048in"/>
      <style:text-properties fo:font-size="10pt" style:font-size-asian="10pt"/>
    </style:style>
    <style:style style:name="P162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629" style:parent-style-name="Normal" style:family="paragraph">
      <style:paragraph-properties fo:text-align="justify" fo:text-indent="0.4048in"/>
      <style:text-properties fo:font-size="10pt" style:font-size-asian="10pt"/>
    </style:style>
    <style:style style:name="P1630" style:parent-style-name="Normal" style:family="paragraph">
      <style:text-properties style:font-name-asian="Calibri" fo:font-size="11pt" style:font-size-asian="11pt" style:font-size-complex="11pt"/>
    </style:style>
    <style:style style:name="P1631" style:parent-style-name="Normal" style:family="paragraph">
      <style:paragraph-properties fo:text-align="justify" fo:text-indent="0.4048in"/>
      <style:text-properties fo:font-size="10pt" style:font-size-asian="10pt"/>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paragraph-properties fo:text-indent="0.4048in"/>
      <style:text-properties style:font-name-asian="Calibri" fo:font-size="10pt" style:font-size-asian="10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paragraph-properties fo:text-indent="0.4048in"/>
      <style:text-properties style:font-name-asian="Calibri" fo:font-size="10pt" style:font-size-asian="10pt"/>
    </style:style>
    <style:style style:name="P1636" style:parent-style-name="Normal" style:family="paragraph">
      <style:text-properties style:font-name-asian="Calibri" fo:font-size="11pt" style:font-size-asian="11pt" style:font-size-complex="11pt"/>
    </style:style>
    <style:style style:name="P1637" style:parent-style-name="Normal" style:family="paragraph">
      <style:paragraph-properties fo:text-indent="0.5541in"/>
      <style:text-properties style:font-name-asian="Calibri" fo:font-size="11pt" style:font-size-asian="11pt" style:font-size-complex="11pt"/>
    </style:style>
    <style:style style:name="P1638" style:parent-style-name="Normal" style:family="paragraph">
      <style:paragraph-properties fo:text-align="justify" fo:text-indent="0.1972in"/>
      <style:text-properties fo:font-weight="bold" style:font-weight-asian="bold" style:font-size-complex="12pt" style:text-underline-type="single" style:text-underline-style="solid" style:text-underline-width="auto" style:text-underline-mode="continuous"/>
    </style:style>
    <style:style style:name="P1639" style:parent-style-name="Normal" style:family="paragraph">
      <style:paragraph-properties fo:text-align="justify"/>
    </style:style>
    <style:style style:name="T1640" style:parent-style-name="DefaultParagraphFont" style:family="text">
      <style:text-properties style:font-size-complex="12pt" fo:language="en" fo:country="US"/>
    </style:style>
    <style:style style:name="P1641" style:parent-style-name="Normal" style:family="paragraph">
      <style:paragraph-properties fo:text-align="justify"/>
      <style:text-properties fo:color="#000000" style:font-size-complex="12pt"/>
    </style:style>
    <style:style style:name="P1642" style:parent-style-name="Normal" style:family="paragraph">
      <style:paragraph-properties fo:text-align="justify"/>
      <style:text-properties fo:color="#000000" style:font-size-complex="12pt"/>
    </style:style>
    <style:style style:name="T1643" style:parent-style-name="DefaultParagraphFont" style:family="text">
      <style:text-properties style:font-size-complex="12pt" style:text-underline-type="single" style:text-underline-style="solid" style:text-underline-width="auto" style:text-underline-mode="continuous"/>
    </style:style>
    <style:style style:name="T1644"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645" style:parent-style-name="DefaultParagraphFont" style:family="text">
      <style:text-properties style:font-size-complex="12pt" style:text-underline-type="single" style:text-underline-style="solid" style:text-underline-width="auto" style:text-underline-mode="continuous"/>
    </style:style>
    <style:style style:name="T1646"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647" style:parent-style-name="DefaultParagraphFont" style:family="text">
      <style:text-properties style:font-size-complex="12pt" style:text-underline-type="single" style:text-underline-style="solid" style:text-underline-width="auto" style:text-underline-mode="continuous"/>
    </style:style>
    <style:style style:name="T1648"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0763in"/>
      <style:text-properties fo:font-size="8pt" style:font-size-asian="8pt" style:font-size-complex="8p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margin-left="2.7041in" fo:text-indent="0.9013in">
        <style:tab-stops/>
      </style:paragraph-properties>
    </style:style>
    <style:style style:name="T1653" style:parent-style-name="DefaultParagraphFont" style:family="text">
      <style:text-properties fo:font-size="10pt" style:font-size-asian="10pt"/>
    </style:style>
    <style:style style:name="T1654" style:parent-style-name="DefaultParagraphFont" style:family="text">
      <style:text-properties fo:font-size="8pt" style:font-size-asian="8pt" style:font-size-complex="8pt"/>
    </style:style>
    <style:style style:name="T1655" style:parent-style-name="DefaultParagraphFont" style:family="text">
      <style:text-properties fo:font-size="8pt" style:font-size-asian="8pt" style:font-size-complex="8pt"/>
    </style:style>
    <style:style style:name="T1656" style:parent-style-name="DefaultParagraphFont" style:family="text">
      <style:text-properties fo:font-size="8pt" style:font-size-asian="8pt" style:font-size-complex="8pt"/>
    </style:style>
    <style:style style:name="P1657" style:parent-style-name="Normal" style:family="paragraph">
      <style:paragraph-properties fo:text-align="justify"/>
    </style:style>
    <style:style style:name="T1658" style:parent-style-name="DefaultParagraphFont" style:family="text">
      <style:text-properties style:font-size-complex="12pt" fo:language="en" fo:country="US"/>
    </style:style>
    <style:style style:name="P1659" style:parent-style-name="Normal" style:family="paragraph">
      <style:paragraph-properties fo:text-align="justify"/>
      <style:text-properties fo:color="#000000" style:font-size-complex="12pt"/>
    </style:style>
    <style:style style:name="P1660" style:parent-style-name="Normal" style:family="paragraph">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text-underline-type="single" style:text-underline-style="solid" style:text-underline-width="auto" style:text-underline-mode="continuous"/>
    </style:style>
    <style:style style:name="T1663"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664" style:parent-style-name="DefaultParagraphFont" style:family="text">
      <style:text-properties style:font-size-complex="12pt" style:text-underline-type="single" style:text-underline-style="solid" style:text-underline-width="auto" style:text-underline-mode="continuous"/>
    </style:style>
    <style:style style:name="T1665"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666" style:parent-style-name="DefaultParagraphFont" style:family="text">
      <style:text-properties style:font-size-complex="12pt"/>
    </style:style>
    <style:style style:name="P1667" style:parent-style-name="Normal" style:family="paragraph">
      <style:paragraph-properties fo:text-indent="0.0763in"/>
    </style:style>
    <style:style style:name="T1668" style:parent-style-name="DefaultParagraphFont" style:family="text">
      <style:text-properties fo:font-size="8pt" style:font-size-asian="8pt" style:font-size-complex="8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fo:margin-left="2.7041in" fo:text-indent="0.9013in">
        <style:tab-stops/>
      </style:paragraph-properties>
      <style:text-properties style:font-size-complex="12pt"/>
    </style:style>
    <style:style style:name="P1673" style:parent-style-name="Normal" style:family="paragraph">
      <style:paragraph-properties fo:text-align="justify" fo:margin-left="2.7041in" fo:text-indent="0.9013in">
        <style:tab-stops/>
      </style:paragraph-properties>
      <style:text-properties style:font-size-complex="12pt"/>
    </style:style>
    <style:style style:name="P1674" style:parent-style-name="Normal" style:family="paragraph">
      <style:paragraph-properties fo:text-align="justify" fo:margin-left="2.7041in" fo:text-indent="0.901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fo:font-size="8pt" style:font-size-asian="8pt" style:font-size-complex="8pt"/>
    </style:style>
    <style:style style:name="T1677" style:parent-style-name="DefaultParagraphFont" style:family="text">
      <style:text-properties fo:font-size="8pt" style:font-size-asian="8pt" style:font-size-complex="8pt"/>
    </style:style>
    <style:style style:name="T1678" style:parent-style-name="DefaultParagraphFont" style:family="text">
      <style:text-properties fo:font-size="8pt" style:font-size-asian="8pt" style:font-size-complex="8pt"/>
    </style:style>
    <style:style style:name="T1679" style:parent-style-name="DefaultParagraphFont" style:family="text">
      <style:text-properties style:font-size-complex="12pt"/>
    </style:style>
    <style:style style:name="P1680" style:parent-style-name="Normal" style:family="paragraph">
      <style:paragraph-properties fo:text-align="center" fo:margin-left="3.7409in" fo:margin-right="0.7861in">
        <style:tab-stops/>
      </style:paragraph-properties>
      <style:text-properties fo:font-size="10pt" style:font-size-asian="10pt"/>
    </style:style>
    <style:style style:name="P1681" style:parent-style-name="Normal" style:family="paragraph">
      <style:paragraph-properties fo:text-align="justify" fo:text-indent="0.1972in"/>
      <style:text-properties style:font-size-complex="12pt" style:language-asian="lt" style:country-asian="LT"/>
    </style:style>
    <style:style style:name="P1682" style:parent-style-name="Normal" style:family="paragraph">
      <style:text-properties style:font-name="TimesNewRomanPSMT" style:font-name-complex="TimesNewRomanPSMT" fo:font-size="14.5pt" style:font-size-asian="14.5pt" style:font-size-complex="14.5pt" style:language-asian="lt" style:country-asian="LT"/>
    </style:style>
    <style:style style:name="P1683" style:parent-style-name="Normal" style:family="paragraph">
      <style:paragraph-properties fo:text-align="justify" fo:text-indent="3.8881in">
        <style:tab-stops>
          <style:tab-stop style:type="left" style:position="3.8881in"/>
        </style:tab-stops>
      </style:paragraph-properties>
      <style:text-properties style:font-size-complex="12pt"/>
    </style:style>
    <style:style style:name="P1684" style:parent-style-name="Normal" style:family="paragraph">
      <style:paragraph-properties fo:text-align="justify" fo:text-indent="4.0902in">
        <style:tab-stops>
          <style:tab-stop style:type="left" style:leader-style="solid" style:leader-text="_" style:position="6.1034in"/>
        </style:tab-stops>
      </style:paragraph-properties>
    </style:style>
    <style:style style:name="T1685" style:parent-style-name="DefaultParagraphFont" style:family="text">
      <style:text-properties fo:font-size="10pt" style:font-size-asian="10pt"/>
    </style:style>
    <style:style style:name="T1686" style:parent-style-name="DefaultParagraphFont" style:family="text">
      <style:text-properties style:font-size-complex="12pt"/>
    </style:style>
    <style:style style:name="P1687" style:parent-style-name="Normal" style:family="paragraph">
      <style:paragraph-properties fo:text-align="justify"/>
      <style:text-properties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Calibri" style:font-name-asian="Calibri" fo:font-size="11pt" style:font-size-asian="11pt" style:font-size-complex="11pt"/>
    </style:style>
    <style:style style:name="P1691" style:parent-style-name="Normal" style:family="paragraph">
      <style:paragraph-properties fo:text-align="justify" fo:text-indent="0.0263in">
        <style:tab-stops>
          <style:tab-stop style:type="left" style:position="0.7875in"/>
          <style:tab-stop style:type="left" style:position="0.8861in"/>
        </style:tab-stops>
      </style:paragraph-properties>
    </style:style>
    <style:style style:name="T1692" style:parent-style-name="DefaultParagraphFont" style:family="text">
      <style:text-properties fo:font-size="8pt" style:font-size-asian="8pt" style:font-size-complex="8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fo:text-indent="2.043in"/>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style>
    <style:style style:name="T1700" style:parent-style-name="DefaultParagraphFont" style:family="text">
      <style:text-properties fo:font-size="8pt" style:font-size-asian="8pt" style:font-size-complex="8pt"/>
    </style:style>
    <style:style style:name="T1701" style:parent-style-name="DefaultParagraphFont" style:family="text">
      <style:text-properties style:font-size-complex="12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fo:font-style="italic" style:font-style-asian="italic" style:font-style-complex="italic" style:font-size-complex="12pt"/>
    </style:style>
    <style:style style:name="P1705" style:parent-style-name="Normal" style:family="paragraph">
      <style:paragraph-properties fo:text-align="justify"/>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style:font-style-complex="italic" style:font-size-complex="12pt"/>
    </style:style>
    <style:style style:name="P1709"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715" style:parent-style-name="Normal" style:family="paragraph">
      <style:paragraph-properties fo:text-align="justify" fo:margin-left="4.0361in">
        <style:tab-stops/>
      </style:paragraph-properties>
    </style:style>
    <style:style style:name="T1716" style:parent-style-name="DefaultParagraphFont" style:family="text">
      <style:text-properties style:font-size-complex="12pt"/>
    </style:style>
    <style:style style:name="P1717" style:parent-style-name="Normal" style:family="paragraph">
      <style:paragraph-properties fo:text-align="justify" fo:margin-left="4.0361in">
        <style:tab-stops/>
      </style:paragraph-properties>
      <style:text-properties style:font-size-complex="12pt"/>
    </style:style>
    <style:style style:name="P1718" style:parent-style-name="Normal" style:family="paragraph">
      <style:paragraph-properties fo:text-align="justify" fo:margin-left="4.0361in">
        <style:tab-stops/>
      </style:paragraph-properties>
      <style:text-properties style:font-size-complex="12pt"/>
    </style:style>
    <style:style style:name="P1719" style:parent-style-name="Normal" style:family="paragraph">
      <style:paragraph-properties fo:text-align="justify" fo:margin-left="4.0361in">
        <style:tab-stops/>
      </style:paragraph-properties>
      <style:text-properties style:font-size-complex="12pt"/>
    </style:style>
    <style:style style:name="P1720" style:parent-style-name="Normal" style:family="paragraph">
      <style:paragraph-properties fo:text-align="justify" fo:margin-left="4.0361in">
        <style:tab-stops/>
      </style:paragraph-properties>
      <style:text-properties style:font-size-complex="12pt"/>
    </style:style>
    <style:style style:name="P1721" style:parent-style-name="Normal" style:family="paragraph">
      <style:paragraph-properties fo:text-align="justify" fo:margin-left="4.0361in">
        <style:tab-stops/>
      </style:paragraph-properties>
      <style:text-properties style:font-size-complex="12pt"/>
    </style:style>
    <style:style style:name="P1722" style:parent-style-name="Normal" style:family="paragraph">
      <style:paragraph-properties fo:text-align="justify" fo:margin-left="4.0361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text-properties style:font-weight-complex="bold"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fo:font-weight="bold" style:font-weight-asian="bold" style:font-weight-complex="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style:tab-stops>
          <style:tab-stop style:type="left" style:position="5.1187in"/>
          <style:tab-stop style:type="left" style:leader-style="solid" style:leader-text="_" style:position="6.3in"/>
        </style:tab-stops>
      </style:paragraph-properties>
      <style:text-properties style:font-weight-complex="bold" style:font-size-complex="12pt"/>
    </style:style>
    <style:style style:name="P1736" style:parent-style-name="Normal" style:family="paragraph">
      <style:paragraph-properties>
        <style:tab-stops>
          <style:tab-stop style:type="left" style:position="5.1187in"/>
          <style:tab-stop style:type="left" style:leader-style="solid" style:leader-text="_" style:position="6.3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indent="0.043in">
        <style:tab-stops>
          <style:tab-stop style:type="left" style:position="5.1187in"/>
          <style:tab-stop style:type="left" style:leader-style="solid" style:leader-text="_" style:position="6.3in"/>
        </style:tab-stops>
      </style:paragraph-properties>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margin-left="5.1187in" fo:margin-right="0.5895in" fo:text-indent="0.2944in">
        <style:tab-stops/>
      </style:paragraph-properties>
      <style:text-properties fo:font-size="10pt" style:font-size-asian="10pt"/>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text-align="justify" fo:text-indent="2.9208in"/>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54" style:parent-style-name="Normal" style:family="paragraph">
      <style:paragraph-properties fo:text-align="justify" fo:text-indent="0.4048in"/>
      <style:text-properties fo:font-size="10pt" style:font-size-asian="10pt"/>
    </style:style>
    <style:style style:name="P17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56" style:parent-style-name="Normal" style:family="paragraph">
      <style:paragraph-properties fo:text-align="justify" fo:text-indent="0.4048in"/>
      <style:text-properties fo:font-size="10pt" style:font-size-asian="10pt"/>
    </style:style>
    <style:style style:name="P1757"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1758" style:parent-style-name="Normal" style:family="paragraph">
      <style:paragraph-properties fo:text-align="justify" fo:text-indent="0.4048in"/>
      <style:text-properties fo:font-size="10pt" style:font-size-asian="10pt"/>
    </style:style>
    <style:style style:name="P1759" style:parent-style-name="Normal" style:family="paragraph">
      <style:text-properties style:font-name="Calibri" style:font-name-asian="Calibri" fo:font-size="11pt" style:font-size-asian="11pt" style:font-size-complex="11pt"/>
    </style:style>
    <style:style style:name="P1760" style:parent-style-name="Normal" style:family="paragraph">
      <style:paragraph-properties fo:text-align="justify" fo:text-indent="0.6458in"/>
    </style:style>
    <style:style style:name="T1761" style:parent-style-name="DefaultParagraphFont" style:family="text">
      <style:text-properties fo:font-size="10pt" style:font-size-asian="10pt"/>
    </style:style>
    <style:style style:name="T1762" style:parent-style-name="DefaultParagraphFont" style:family="text">
      <style:text-properties fo:font-size="22pt" style:font-size-asian="22pt" style:font-size-complex="12pt"/>
    </style:style>
    <style:style style:name="P1763" style:parent-style-name="Normal" style:family="paragraph">
      <style:text-properties style:font-name-asian="Calibri"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size-complex="12pt" fo:language="en" fo:country="US"/>
    </style:style>
    <style:style style:name="P1766" style:parent-style-name="Normal" style:family="paragraph">
      <style:paragraph-properties fo:text-align="justify"/>
      <style:text-properties fo:color="#000000" style:font-size-complex="12pt"/>
    </style:style>
    <style:style style:name="P1767" style:parent-style-name="Normal" style:family="paragraph">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text-underline-type="single" style:text-underline-style="solid" style:text-underline-width="auto" style:text-underline-mode="continuous"/>
    </style:style>
    <style:style style:name="T1770"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771"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style:font-size-complex="12pt" style:text-underline-type="single" style:text-underline-style="solid" style:text-underline-width="auto" style:text-underline-mode="continuous"/>
    </style:style>
    <style:style style:name="T1774"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2847in"/>
      <style:text-properties fo:font-size="8pt" style:font-size-asian="8pt" style:font-size-complex="8pt"/>
    </style:style>
    <style:style style:name="P1777" style:parent-style-name="Normal" style:family="paragraph">
      <style:paragraph-properties fo:text-align="justify" fo:text-indent="1.1291in"/>
      <style:text-properties style:font-size-complex="12pt"/>
    </style:style>
    <style:style style:name="P1778" style:parent-style-name="Normal" style:family="paragraph">
      <style:paragraph-properties fo:text-align="justify" fo:margin-left="2.7041in" fo:text-indent="0.901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text-underline-type="single" style:text-underline-style="solid" style:text-underline-width="auto" style:text-underline-mode="continuous"/>
    </style:style>
    <style:style style:name="P1781" style:parent-style-name="Normal" style:family="paragraph">
      <style:paragraph-properties fo:text-align="justify" fo:text-indent="2.3444in"/>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style:font-size-complex="12pt"/>
    </style:style>
    <style:style style:name="P1784" style:parent-style-name="Normal" style:family="paragraph">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size-complex="12pt" fo:language="en" fo:country="US"/>
    </style:style>
    <style:style style:name="P1787" style:parent-style-name="Normal" style:family="paragraph">
      <style:paragraph-properties fo:text-align="justify"/>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text-underline-type="single" style:text-underline-style="solid" style:text-underline-width="auto" style:text-underline-mode="continuous"/>
    </style:style>
    <style:style style:name="T1790"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791"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92" style:parent-style-name="DefaultParagraphFont" style:family="text">
      <style:text-properties style:font-size-complex="12pt" style:text-underline-type="single" style:text-underline-style="solid" style:text-underline-width="auto" style:text-underline-mode="continuous"/>
    </style:style>
    <style:style style:name="T1793" style:parent-style-name="DefaultParagraphFont" style:family="text">
      <style:text-properties fo:font-size="22pt" style:font-size-asian="22pt"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text-underline-type="single" style:text-underline-style="solid" style:text-underline-width="auto" style:text-underline-mode="continuous"/>
    </style:style>
    <style:style style:name="T1795" style:parent-style-name="DefaultParagraphFont" style:family="text">
      <style:text-properties fo:font-size="21pt" style:font-size-asian="21pt" style:font-size-complex="21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indent="0.2472in"/>
    </style:style>
    <style:style style:name="T1798" style:parent-style-name="DefaultParagraphFont" style:family="text">
      <style:text-properties fo:font-size="8pt" style:font-size-asian="8pt" style:font-size-complex="8pt"/>
    </style:style>
    <style:style style:name="P1799" style:parent-style-name="Normal" style:family="paragraph">
      <style:text-properties style:font-size-complex="12pt"/>
    </style:style>
    <style:style style:name="P1800" style:parent-style-name="Normal" style:family="paragraph">
      <style:paragraph-properties fo:text-align="justify" fo:margin-left="2.7041in" fo:text-indent="3in">
        <style:tab-stops/>
      </style:paragraph-properties>
      <style:text-properties style:font-size-complex="12pt"/>
    </style:style>
    <style:style style:name="P1801" style:parent-style-name="Normal" style:family="paragraph">
      <style:paragraph-properties fo:text-align="justify" fo:margin-left="2.7041in" fo:text-indent="0.901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text-underline-type="single" style:text-underline-style="solid" style:text-underline-width="auto" style:text-underline-mode="continuous"/>
    </style:style>
    <style:style style:name="P1804" style:parent-style-name="Normal" style:family="paragraph">
      <style:paragraph-properties fo:text-align="justify" fo:text-indent="2.3444in"/>
    </style:style>
    <style:style style:name="T1805" style:parent-style-name="DefaultParagraphFont" style:family="text">
      <style:text-properties fo:font-size="8pt" style:font-size-asian="8pt" style:font-size-complex="8pt"/>
    </style:style>
    <style:style style:name="T1806" style:parent-style-name="DefaultParagraphFont" style:family="text">
      <style:text-properties style:font-size-complex="12pt"/>
    </style:style>
    <style:style style:name="P1807" style:parent-style-name="Normal" style:family="paragraph">
      <style:paragraph-properties fo:text-align="justify"/>
      <style:text-properties fo:font-weight="bold" style:font-weight-asian="bold" style:font-size-complex="12pt"/>
    </style:style>
    <style:style style:name="P1808" style:parent-style-name="Normal" style:family="paragraph">
      <style:paragraph-properties fo:text-align="justify" fo:text-indent="0.1972in"/>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875in">
        <style:tab-stops>
          <style:tab-stop style:type="left" style:leader-style="solid" style:leader-text="_" style:position="6.1034in"/>
        </style:tab-stops>
      </style:paragraph-properties>
      <style:text-properties style:font-size-complex="12pt"/>
    </style:style>
    <style:style style:name="P1811" style:parent-style-name="Normal" style:family="paragraph">
      <style:paragraph-properties fo:text-align="justify" fo:text-indent="0.4305in">
        <style:tab-stops>
          <style:tab-stop style:type="left" style:leader-style="solid" style:leader-text="_" style:position="6.1034in"/>
        </style:tab-stops>
      </style:paragraph-properties>
      <style:text-properties style:font-size-complex="12pt"/>
    </style:style>
    <style:style style:name="P1812" style:parent-style-name="Normal" style:family="paragraph">
      <style:paragraph-properties fo:text-align="justify" fo:text-indent="0.4048in">
        <style:tab-stops>
          <style:tab-stop style:type="left" style:leader-style="solid" style:leader-text="_" style:position="6.1034in"/>
        </style:tab-stops>
      </style:paragraph-properties>
    </style:style>
    <style:style style:name="T1813" style:parent-style-name="DefaultParagraphFont" style:family="text">
      <style:text-properties fo:font-size="10pt" style:font-size-asian="10pt"/>
    </style:style>
    <style:style style:name="T1814" style:parent-style-name="DefaultParagraphFont" style:family="text">
      <style:text-properties style:font-size-complex="12pt"/>
    </style:style>
    <style:style style:name="T1815" style:parent-style-name="DefaultParagraphFont" style:family="text">
      <style:text-properties fo:font-size="10pt" style:font-size-asian="10pt"/>
    </style:style>
    <style:style style:name="T1816" style:parent-style-name="DefaultParagraphFont" style:family="text">
      <style:text-properties style:font-size-complex="12pt"/>
    </style:style>
    <style:style style:name="P1817" style:parent-style-name="Normal" style:family="paragraph">
      <style:paragraph-properties fo:text-align="justify">
        <style:tab-stops>
          <style:tab-stop style:type="left" style:position="3.8881in"/>
        </style:tab-stops>
      </style:paragraph-properties>
      <style:text-properties style:font-size-complex="12pt"/>
    </style:style>
    <style:style style:name="P1818" style:parent-style-name="Normal" style:family="paragraph">
      <style:paragraph-properties fo:text-align="justify">
        <style:tab-stops>
          <style:tab-stop style:type="left" style:position="3.8881in"/>
        </style:tab-stops>
      </style:paragraph-properties>
      <style:text-properties style:font-size-complex="12pt"/>
    </style:style>
    <style:style style:name="P1819" style:parent-style-name="Normal" style:family="paragraph">
      <style:paragraph-properties fo:text-align="justify">
        <style:tab-stops>
          <style:tab-stop style:type="left" style:position="3.8881in"/>
        </style:tab-stops>
      </style:paragraph-properties>
      <style:text-properties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Calibri" style:font-name-asian="Calibri" fo:font-size="11pt" style:font-size-asian="11pt" style:font-size-complex="11pt"/>
    </style:style>
    <style:style style:name="P1823" style:parent-style-name="Normal" style:family="paragraph">
      <style:paragraph-properties fo:text-align="justify">
        <style:tab-stops>
          <style:tab-stop style:type="left" style:position="0.7875in"/>
          <style:tab-stop style:type="left" style:position="0.8861in"/>
        </style:tab-stops>
      </style:paragraph-properties>
    </style:style>
    <style:style style:name="T1824" style:parent-style-name="DefaultParagraphFont" style:family="text">
      <style:text-properties fo:font-size="8pt" style:font-size-asian="8pt" style:font-size-complex="8pt"/>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ab-stops>
          <style:tab-stop style:type="left" style:position="0.7875in"/>
          <style:tab-stop style:type="left" style:position="0.8861in"/>
        </style:tab-stops>
      </style:paragraph-properties>
    </style:style>
    <style:style style:name="T1828" style:parent-style-name="DefaultParagraphFont" style:family="text">
      <style:text-properties fo:font-size="8pt" style:font-size-asian="8pt" style:font-size-complex="8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text-indent="2.043in"/>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style:font-size-complex="12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fo:font-style="italic" style:font-style-asian="italic" style:font-style-complex="italic" style:font-size-complex="12pt"/>
    </style:style>
    <style:style style:name="P1841" style:parent-style-name="Normal" style:family="paragraph">
      <style:paragraph-properties fo:text-align="justify"/>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fo:font-style="italic" style:font-style-asian="italic" style:font-style-complex="italic" style:font-size-complex="12pt"/>
    </style:style>
    <style:style style:name="T1844"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8">LIETUVOS RESPUBLIKOS KRAŠTO APSAUGOS MINISTRAS</text:p>
      <text:p text:style-name="P9"/>
      <text:p text:style-name="P10">ĮSAKYMAS</text:p>
      <text:p text:style-name="P11"><text:span text:style-name="T12">DĖL KARINIŲ TERITORIJŲ IR NUSTATYTU ATSTUMU APLINK ŠIAS TERITORIJAS RIBŲ, VIRŠ KURIŲ DRAUDŽIAMI BEPILOČIŲ ORLAIVIŲ SKRYDŽIAI, BEI DRAUDŽIAMŲ FILMUOTI, FOTOGRAFUOTI AR KITU BŪDU VIZUALIZUOTI KARINIŲ TERITORIJŲ SĄRAŠO IR LEIDIMO VYKDYTI SKRYDŽIUS BEPILOČIAIS ORLAIVIAIS VIRŠ KARINIŲ TERITORIJŲ IR NUSTATYTU ATSTUMU APLINK ŠIAS TERITORIJAS, TAIP PAT LEIDIMO FILMUOTI, FOTOGRAFUOTI AR KITU BŪDU VIZUALIZUOTI KARINES TERITORIJAS SUTEIKIMO<text:s/></text:span><text:span text:style-name="T13">TVARKOS APRAŠO PATVIRTINIMO</text:span></text:p>
      <text:p text:style-name="P14"/>
      <text:p text:style-name="P15">2018 m. liepos 3 d. Nr. V-619<text:s/></text:p>
      <text:p text:style-name="P16">Vilnius</text:p>
      <text:p text:style-name="Normal"/>
      <text:p text:style-name="P17"/>
      <text:p text:style-name="P18">Vadovaudamasis Lietuvos Respublikos krašto apsaugos sistemos organizavimo ir karo tarnybos įstatymo 3 straipsnio 4 dalimi ir 10 straipsnio 4 dalimi:<text:s/></text:p>
      <text:p text:style-name="P19">1. T v i r t i n u <text:s/>pridedamus:</text:p>
      <text:p text:style-name="P20">1.1. Karinių teritorijų ir nustatytu atstumu aplink šias teritorijas ribų, virš kurių draudžiami bepiločių orlaivių skrydžiai, bei draudžiamų filmuoti, fotografuoti ar kitu būdu vizualizuoti karinių teritorijų sąrašą;</text:p>
      <text:p text:style-name="P21">1.2. Leidimo vykdyti skrydžius bepiločiais orlaiviais virš karinių teritorijų ir nustatytu atstumu aplink šias teritorijas, taip pat leidimo filmuoti, fotografuoti ar kitu būdu vizualizuoti karines teritorijas suteikimo tvarkos aprašą.<text:s/></text:p>
      <text:p text:style-name="P22">2. Į g a l i o j u Lietuvos kariuomenės vadą nustatyti:</text:p>
      <text:p text:style-name="P23">2.1. karinių mokymų ir pratybų laikotarpiu į šio įsakymo 1.1 papunkčiu patvirtintą sąrašą (taip pat teritorijų ne didesniu negu 2 km spinduliu aplink šias karines teritorijas) nepatenkančių karinių teritorijų, virš kurių draudžiami bepiločių orlaivių skrydžiai, sąrašą;</text:p>
      <text:p text:style-name="P24">2.2<text:s/>karinių mokymų ir pratybų laikotarpiu draudžiamų filmuoti, fotografuoti ar kitu būdu vizualizuoti ir į šio įsakymo 1.1 papunkčiu patvirtintą sąrašą nepatenkančių karinių teritorijų <text:s/>sąrašą.</text:p>
      <text:p text:style-name="P25">3. N u s t a t a u, kad šio įsakymo 1.1 papunktyje ir 2 punkte nurodyti sąrašai<text:s/><text:span text:style-name="T26">skelbiami ir Lietuvos Respublikos krašto apsaugos ministerijos interneto svetainėje (www.kam.lt).</text:span></text:p>
      <text:p text:style-name="P27"/>
      <text:p text:style-name="P28"/>
      <text:p text:style-name="P29"/>
      <text:p text:style-name="P30">Krašto apsaugos ministras<text:tab/>Raimundas Karoblis</text:p>
      <text:soft-page-break/>
      <text:p text:style-name="P31">PATVIRTINTA</text:p>
      <text:p text:style-name="P37">Lietuvos Respublikos</text:p>
      <text:p text:style-name="P38">krašto apsaugos ministro</text:p>
      <text:p text:style-name="P39">2018 m. liepos 3 d.<text:s/></text:p>
      <text:p text:style-name="P40">įsakymu Nr. V-619</text:p>
      <text:p text:style-name="P41"/>
      <text:p text:style-name="P42"><text:span text:style-name="T43">KARINIŲ TERITORIJŲ IR NUSTATYTU ATSTUMU APLINK ŠIAS TERITORIJAS RIBŲ, VIRŠ KURIŲ DRAUDŽIAMI BEPILOČIŲ ORLAIVIŲ SKRYDŽIAI, BEI DRAUDŽIAMŲ FILMUOTI, FOTOGRAFUOTI AR KITU BŪDU VIZUALIZUOTI KARINIŲ TERITORIJŲ SĄRAŠAS</text:span><text:span text:style-name="T44"><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 Nr.</text:p>
          </table:table-cell>
          <table:table-cell table:style-name="TableCell56" table:number-rows-spanned="2">
            <text:p text:style-name="P57">Karinės teritorijos numeris</text:p>
            <text:p text:style-name="P58"/>
          </table:table-cell>
          <table:table-cell table:style-name="TableCell59" table:number-rows-spanned="2">
            <text:p text:style-name="P60">Karinės teritorijos, kurią draudžiama filmuoti, fotografuoti ar kitu būdu vizualizuoti, adresas</text:p>
          </table:table-cell>
          <table:table-cell table:style-name="TableCell61" table:number-columns-spanned="2">
            <text:p text:style-name="P62"><text:span text:style-name="T63">Karinės teritorijos ir nustatytu atstumu aplink jas ribos,<text:s/></text:span><text:span text:style-name="T64">virš kurių draudžiami bepiločių orlaivių skrydžiai</text:span><text:span text:style-name="T65"><text:s/></text:span><text:span text:style-name="T66"><text:s/></text:span></text:p>
            <text:p text:style-name="P67"/>
          </table:table-cell>
          <table:covered-table-cell/>
          <table:table-cell table:style-name="TableCell68" table:number-rows-spanned="2">
            <text:p text:style-name="P69">Kontaktiniai duomenys dėl leidimo išdavimo</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WGS koordinačių taškai, kuriuos sujungus linijomis apibrėžiama teritorija</text:span></text:p>
          </table:table-cell>
          <table:table-cell table:style-name="TableCell77">
            <text:p text:style-name="P78">Viršutinės ir apatinės ribos</text:p>
          </table:table-cell>
          <table:covered-table-cell>
            <text:p text:style-name="P79"/>
          </table:covered-table-cell>
        </table:table-row>
        <table:table-row table:style-name="TableRow80">
          <table:table-cell table:style-name="TableCell81">
            <text:p text:style-name="P82">1.<text:tab/></text:p>
          </table:table-cell>
          <table:table-cell table:style-name="TableCell83">
            <text:p text:style-name="P84"><text:span text:style-name="T85">T1</text:span></text:p>
          </table:table-cell>
          <table:table-cell table:style-name="TableCell86">
            <text:p text:style-name="P87">Vilnius, Kapsų g. 44</text:p>
          </table:table-cell>
          <table:table-cell table:style-name="TableCell88">
            <text:p text:style-name="P89">25.27303211694403,54.66608504463390; 25.27383880197007,54.66147737592975; 25.27258823061625,54.65774340079638; 25.27630494794833,54.65555213890941; 25.27911310800414,54.65507983554363; 25.28149322867026,54.65516194269079; 25.28579920165324,54.65605929079563; 25.29127229608126,54.65689048842364; 25.29596219067602,54.65756653419591; 25.29662685926741,54.65872418783967; 25.29705465171605,54.65954131299138; 25.29669119068148,54.66084359846446; 25.29708367358072,54.66227654958758; 25.29725038224410,54.66327830986009; 25.29297919813660,54.66441853060351; 25.29098019551241,54.66501582647104;<text:s/><text:soft-page-break/>25.28974545676354,54.66553566507577; 25.28940018530978,54.66588387615432; 25.28913474318036,54.66698008792814; 25.28912328224670,54.66700361157339; 25.28746536875089,54.66806811615609; 25.28604909712613,54.66830960707185; 25.28522465488360,54.66837353930932; 25.28240624567616,54.66745163598880; 25.27879904392606,54.66689181669432; 25.27790737139221,54.66676838162464; 25.27303211694403,54.66608504463390</text:p>
          </table:table-cell>
          <table:table-cell table:style-name="TableCell90">
            <text:p text:style-name="P91">2000 FT MSL/GND</text:p>
          </table:table-cell>
          <table:table-cell table:style-name="TableCell92">
            <text:p text:style-name="Normal"><text:span text:style-name="T93">El. p.<text:s/></text:span><text:span text:style-name="T94">jhq.jss@mil.lt,</text:span><text:span text:style-name="T95"><text:line-break/>tel. +370 521 13 904</text:span></text:p>
          </table:table-cell>
        </table:table-row>
        <text:soft-page-break/>
        <table:table-row table:style-name="TableRow96">
          <table:table-cell table:style-name="TableCell97">
            <text:p text:style-name="P98">2.<text:tab/></text:p>
          </table:table-cell>
          <table:table-cell table:style-name="TableCell99">
            <text:p text:style-name="P100"><text:span text:style-name="T101">T2</text:span></text:p>
          </table:table-cell>
          <table:table-cell table:style-name="TableCell102">
            <text:p text:style-name="P103">Vilnius, Jono Kairiūkščio g. 14</text:p>
          </table:table-cell>
          <table:table-cell table:style-name="TableCell104">
            <text:p text:style-name="P105">54.75705449856098,25.26937417562504; 54.75712144414772,25.27190800181633; 54.76427592770121,25.27140261556657; 54.76366449643121,25.26800992522627; 54.76393455343298,25.26478291204170; 54.76446913502830,25.26036492092124; 54.75734621215970,25.25800572687574; 54.75771043031784,25.26230076567348; 54.75753914451119,25.26399747290369; 54.75733023616063,25.26701503178576; 54.75705449856098,25.26937417562504</text:p>
          </table:table-cell>
          <table:table-cell table:style-name="TableCell106">
            <text:p text:style-name="P107">2000 FT MSL/GND</text:p>
          </table:table-cell>
          <table:table-cell table:style-name="TableCell108">
            <text:p text:style-name="Normal"><text:span text:style-name="T109">El. p.<text:s/></text:span><text:span text:style-name="T110">Ldkgediminostabobataliono.budetojas@mil.lt,</text:span></text:p>
            <text:p text:style-name="Normal"><text:span text:style-name="T111">tel. +370 706 80 104</text:span></text:p>
          </table:table-cell>
        </table:table-row>
        <table:table-row table:style-name="TableRow112">
          <table:table-cell table:style-name="TableCell113">
            <text:p text:style-name="P114">3.<text:tab/></text:p>
          </table:table-cell>
          <table:table-cell table:style-name="TableCell115">
            <text:p text:style-name="P116"><text:span text:style-name="T117">T3</text:span></text:p>
          </table:table-cell>
          <table:table-cell table:style-name="TableCell118">
            <text:p text:style-name="P119">Vilnius, Mindaugo g. 26</text:p>
          </table:table-cell>
          <table:table-cell table:style-name="TableCell120">
            <text:p text:style-name="P121">54.67501997409519,25.27479368828259; 54.67513947730884,25.27598492516986; 54.67596415326094,25.27550557656477; 54.67585073452455,25.27450567000606; 54.67501997409519,25.27479368828259</text:p>
          </table:table-cell>
          <table:table-cell table:style-name="TableCell122">
            <text:p text:style-name="P123">2000 FT MSL/GND</text:p>
          </table:table-cell>
          <table:table-cell table:style-name="TableCell124">
            <text:p text:style-name="Normal"><text:span text:style-name="T125">El. p.<text:s/></text:span><text:span text:style-name="T126">karo.policija@mil.lt</text:span><text:span text:style-name="T127">,</text:span></text:p>
            <text:p text:style-name="Normal"><text:span text:style-name="T128">tel. +370 521 03 804</text:span><text:span text:style-name="T129"><text:s/></text:span></text:p>
          </table:table-cell>
        </table:table-row>
        <table:table-row table:style-name="TableRow130">
          <table:table-cell table:style-name="TableCell131">
            <text:p text:style-name="P132">4.<text:tab/></text:p>
          </table:table-cell>
          <table:table-cell table:style-name="TableCell133">
            <text:p text:style-name="P134"><text:span text:style-name="T135">T4</text:span></text:p>
          </table:table-cell>
          <table:table-cell table:style-name="TableCell136">
            <text:p text:style-name="P137">Vilnius, Savanorių pr. 8</text:p>
          </table:table-cell>
          <table:table-cell table:style-name="TableCell138">
            <text:p text:style-name="P139">54.68024234799430,25.26022509736634; 54.67949212358623,25.25693997382231; 54.67848154094900,25.25354630208994; 54.67615798376377,25.25639650408623; 54.67688842210086,25.26163110141929; 54.67698148174529,25.26168931061829; 54.67808014789551,25.26220109923695; 54.68021492171490,25.26078467952727; 54.68024234799430,25.26022509736634</text:p>
          </table:table-cell>
          <table:table-cell table:style-name="TableCell140">
            <text:p text:style-name="P141">2000 FT MSL/GND</text:p>
          </table:table-cell>
          <table:table-cell table:style-name="TableCell142">
            <text:p text:style-name="Normal"><text:span text:style-name="T143">El. p.<text:s/></text:span><text:span text:style-name="T144">jkc.budetojas@mil.lt,</text:span></text:p>
            <text:p text:style-name="P145">tel.: <text:s/>(8 5) 278 5124, (8 5) 269 4655;</text:p>
            <text:p text:style-name="P146">faks.: (8 5) 265 2066, (8 5) 269 4663</text:p>
          </table:table-cell>
        </table:table-row>
        <table:table-row table:style-name="TableRow147">
          <table:table-cell table:style-name="TableCell148">
            <text:p text:style-name="P149">5.<text:tab/></text:p>
          </table:table-cell>
          <table:table-cell table:style-name="TableCell150">
            <text:p text:style-name="P151"><text:span text:style-name="T152">T5</text:span></text:p>
          </table:table-cell>
          <table:table-cell table:style-name="TableCell153">
            <text:p text:style-name="P154">Vilnius, Viršuliškių g. 36</text:p>
          </table:table-cell>
          <table:table-cell table:style-name="TableCell155">
            <text:p text:style-name="P156">54.71085020900525,25.22715270294447; 54.71117806856828,25.22506058864605; 54.71148384809138,25.22316826834719; 54.70990089208868,25.22099709568595; 54.70945209024088,25.22076332028360; 54.70877969316502,25.22092532006672; 54.70819924044474,25.22159608330546; 54.70771466433277,25.22233771057807; 54.70738135944799,25.22298618316626; 54.70718304464752,25.22385906313015; 54.70705957760723,25.22634414169106; 54.70710502276380,25.22834601772380; 54.71038726390571,25.23022994102278; 54.71085020900525,25.22715270294447</text:p>
          </table:table-cell>
          <table:table-cell table:style-name="TableCell157">
            <text:p text:style-name="P158">2000 FT MSL/GND</text:p>
          </table:table-cell>
          <table:table-cell table:style-name="TableCell159">
            <text:p text:style-name="Normal"><text:span text:style-name="T160">El. p.<text:s/></text:span><text:span text:style-name="T161">ktdt.budetojas@mil.lt,</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
                </table:table-cell>
                <table:table-cell table:style-name="TableCell168">
                  <text:p text:style-name="P169">tel.:<text:s/></text:p>
                  <text:p text:style-name="P170">+370 706 83 604,</text:p>
                  <text:p text:style-name="Normal"><text:span text:style-name="T171">+370 680 62 604</text:span></text:p>
                </table:table-cell>
              </table:table-row>
            </table:table>
            <text:p text:style-name="P172"/>
          </table:table-cell>
        </table:table-row>
        <table:table-row table:style-name="TableRow173">
          <table:table-cell table:style-name="TableCell174">
            <text:p text:style-name="P175">6.<text:tab/></text:p>
          </table:table-cell>
          <table:table-cell table:style-name="TableCell176">
            <text:p text:style-name="P177"><text:span text:style-name="T178">T6</text:span></text:p>
          </table:table-cell>
          <table:table-cell table:style-name="TableCell179">
            <text:p text:style-name="P180">Vilnius, Tauro g. 14</text:p>
          </table:table-cell>
          <table:table-cell table:style-name="TableCell181">
            <text:p text:style-name="P182">54.68660399817162,25.27169783180817; 54.68644820246009,25.27145661488657; 54.68513493823244,25.27149715194964; 54.68482909025273,25.27166367636923; 54.68469496939495,25.27229719556547; 54.68464305420627,25.27254593995821; 54.68445374446641,25.27337629683234; 54.68440839857102,25.27386565628320; 54.68437430825598,25.27470644461787; 54.68493570103728,25.27641965957685; 54.68527778346647,25.27581394957246; 54.68602093666866,25.27439416440892; 54.68688882638503,25.27226926004438; 54.68660399817162,25.27169783180817</text:p>
          </table:table-cell>
          <table:table-cell table:style-name="TableCell183">
            <text:p text:style-name="P184">2000 FT MSL/GND</text:p>
          </table:table-cell>
          <table:table-cell table:style-name="TableCell185">
            <text:p text:style-name="Normal"><text:span text:style-name="T186">El. p. SOPBudetojas@mil.lt,</text:span></text:p>
            <text:p text:style-name="P187">tel. <text:s/>+370 5 2785 003,</text:p>
            <text:p text:style-name="P188">mob. +370 680 65 003</text:p>
            <text:p text:style-name="P189"/>
          </table:table-cell>
        </table:table-row>
        <table:table-row table:style-name="TableRow190">
          <table:table-cell table:style-name="TableCell191">
            <text:p text:style-name="P192">7.<text:tab/></text:p>
          </table:table-cell>
          <table:table-cell table:style-name="TableCell193">
            <text:p text:style-name="P194"><text:span text:style-name="T195">T7</text:span></text:p>
          </table:table-cell>
          <table:table-cell table:style-name="TableCell196">
            <text:p text:style-name="P197">Vilnius, Raudondvaris<text:s/></text:p>
          </table:table-cell>
          <table:table-cell table:style-name="TableCell198">
            <text:p text:style-name="P199">54.82683121692032,25.28307312555939; 54.81221749021757,25.27623133612987; 54.80805274973053,25.27944030824403; 54.80418412813569,25.29586857042947; 54.80912667880801,25.31061280824379;<text:s/><text:soft-page-break/>54.82981994738774,25.30742356850799; 54.82683121692032,25.28307312555939</text:p>
          </table:table-cell>
          <table:table-cell table:style-name="TableCell200">
            <text:p text:style-name="P201">2000 FT MSL/GND</text:p>
          </table:table-cell>
          <table:table-cell table:style-name="TableCell202">
            <text:p text:style-name="Normal"><text:span text:style-name="T203">El. p.<text:s/></text:span><text:span text:style-name="T204">rmc.budetojas@mil.lt</text:span><text:span text:style-name="T205">,</text:span></text:p>
            <text:p text:style-name="Normal"><text:span text:style-name="T206">tel. +370 5 274 8110</text:span></text:p>
          </table:table-cell>
        </table:table-row>
        <text:soft-page-break/>
        <table:table-row table:style-name="TableRow207">
          <table:table-cell table:style-name="TableCell208">
            <text:p text:style-name="P209">8.<text:tab/></text:p>
          </table:table-cell>
          <table:table-cell table:style-name="TableCell210">
            <text:p text:style-name="P211"><text:span text:style-name="T212">T8</text:span></text:p>
          </table:table-cell>
          <table:table-cell table:style-name="TableCell213">
            <text:p text:style-name="P214">Vilnius, Šilo g. 5A, Leono Sapiegos g. 21</text:p>
          </table:table-cell>
          <table:table-cell table:style-name="TableCell215">
            <text:p text:style-name="P216">54.70246062279130,25.30972587584563; 54.70039994931381,25.30905138897224; 54.69914756405162,25.31508255049809; 54.70024076006146,25.31560551116516; 54.70381621817919,25.31795294926357; 54.70487583302689,25.31351836981597; 54.70465699928975,25.31271589199850; 54.70501475398146,25.31066494399507; 54.70246062279130,25.30972587584563</text:p>
          </table:table-cell>
          <table:table-cell table:style-name="TableCell217">
            <text:p text:style-name="P218">2000 FT MSL/GND</text:p>
          </table:table-cell>
          <table:table-cell table:style-name="TableCell219">
            <text:p text:style-name="Normal"><text:span text:style-name="T220">El. p.<text:s/></text:span><text:span text:style-name="T221">akademijos.budetojas@mil.lt,</text:span></text:p>
            <text:p text:style-name="P222">tel. +370 706 84 688 <text:s/></text:p>
          </table:table-cell>
        </table:table-row>
        <table:table-row table:style-name="TableRow223">
          <table:table-cell table:style-name="TableCell224">
            <text:p text:style-name="P225">9.<text:tab/></text:p>
          </table:table-cell>
          <table:table-cell table:style-name="TableCell226">
            <text:p text:style-name="P227"><text:span text:style-name="T228">T9</text:span></text:p>
          </table:table-cell>
          <table:table-cell table:style-name="TableCell229">
            <text:p text:style-name="P230">Vilnius, Gedimino pr. 40</text:p>
          </table:table-cell>
          <table:table-cell table:style-name="TableCell231">
            <text:p text:style-name="P232">54.68737580245022,25.27006230779610; 54.68714672822568,25.27169667861713; 54.68848986732092,25.27219909956247; 54.68878499700266,25.27049752366690; 54.68737580245022,25.27006230779610</text:p>
          </table:table-cell>
          <table:table-cell table:style-name="TableCell233">
            <text:p text:style-name="P234">2000 FT MSL/GND</text:p>
          </table:table-cell>
          <table:table-cell table:style-name="TableCell235">
            <text:p text:style-name="Normal"><text:span text:style-name="T236">El. p.</text:span><text:span text:style-name="T237"><text:s/></text:span><text:span text:style-name="T238">vrc@vrc.lt</text:span><text:span text:style-name="T239">,</text:span></text:p>
            <text:p text:style-name="Normal"><text:span text:style-name="T240">tel. +370 706 63 014</text:span></text:p>
          </table:table-cell>
        </table:table-row>
        <table:table-row table:style-name="TableRow241">
          <table:table-cell table:style-name="TableCell242">
            <text:p text:style-name="P243">10.<text:tab/></text:p>
          </table:table-cell>
          <table:table-cell table:style-name="TableCell244">
            <text:p text:style-name="P245"><text:span text:style-name="T246">T10</text:span></text:p>
          </table:table-cell>
          <table:table-cell table:style-name="TableCell247">
            <text:p text:style-name="P248">Vilnius, Liepkalnis</text:p>
          </table:table-cell>
          <table:table-cell table:style-name="TableCell249">
            <text:p text:style-name="P250">54.63440951448219,25.31071660025078; 54.63547067838437,25.31656602743281; 54.64028594461345,25.31441625760705; 54.63820402332339,25.30737897423936; 54.63812862028406,25.30700366208030; 54.63440951448219,25.31071660025078</text:p>
          </table:table-cell>
          <table:table-cell table:style-name="TableCell251">
            <text:p text:style-name="P252">2000 FT MSL/GND</text:p>
          </table:table-cell>
          <table:table-cell table:style-name="TableCell253">
            <text:p text:style-name="Normal"><text:span text:style-name="T254">El. p.<text:s/></text:span><text:span text:style-name="T255">jhq.jss@mil.lt,</text:span><text:span text:style-name="T256"><text:line-break/>tel. +370 521 13 904</text:span></text:p>
          </table:table-cell>
        </table:table-row>
        <table:table-row table:style-name="TableRow257">
          <table:table-cell table:style-name="TableCell258">
            <text:p text:style-name="P259">11.<text:tab/></text:p>
          </table:table-cell>
          <table:table-cell table:style-name="TableCell260">
            <text:p text:style-name="P261"><text:span text:style-name="T262">T11</text:span></text:p>
          </table:table-cell>
          <table:table-cell table:style-name="TableCell263">
            <text:p text:style-name="P264">Vilniaus r. sav., Nemenčinė, Kalno g. 27</text:p>
          </table:table-cell>
          <table:table-cell table:style-name="TableCell265">
            <text:p text:style-name="P266">54.85126614222914,25.44589863265846; 54.84398738215596,25.44136828124590; 54.83983681199975,25.44818597717109; 54.83773102644019,25.45342860514482; 54.83634914822959,25.45606972489582; 54.84144876153627,25.46001616713660; 54.84421789871416,25.46241588764061; 54.84547252834996,25.46376585197926; 54.84600891716791,25.46251113134515; 54.84841215775106,25.45824850336928; 54.85043947305655,25.45501941997534; 54.85126614222914,25.44589863265846</text:p>
          </table:table-cell>
          <table:table-cell table:style-name="TableCell267">
            <text:p text:style-name="P268">2000 FT MSL/GND</text:p>
          </table:table-cell>
          <table:table-cell table:style-name="TableCell269">
            <text:p text:style-name="Normal"><text:span text:style-name="T270">El. p.<text:s/></text:span><text:span text:style-name="T271">ARKRC.Budetojas@mil.lt,</text:span></text:p>
            <text:p text:style-name="P272">tel.: +370 5 <text:s/>238 1352,</text:p>
            <text:p text:style-name="P273">(8 5)  210 8854</text:p>
          </table:table-cell>
        </table:table-row>
        <table:table-row table:style-name="TableRow274">
          <table:table-cell table:style-name="TableCell275">
            <text:p text:style-name="P276">12.<text:tab/></text:p>
          </table:table-cell>
          <table:table-cell table:style-name="TableCell277">
            <text:p text:style-name="P278"><text:span text:style-name="T279">T12</text:span></text:p>
          </table:table-cell>
          <table:table-cell table:style-name="TableCell280">
            <text:p text:style-name="P281">Vilnius, Jankiškių g. 50</text:p>
          </table:table-cell>
          <table:table-cell table:style-name="TableCell282">
            <text:p text:style-name="P283">54.65128084891830,25.19974359184867; 54.65385976191198,25.19923734355303; 54.65520716060033,25.19697298234959; 54.65686503768106,25.19413344424612; 54.65735499356070,25.19184071198074; 54.65761307184027,25.18630445793130; 54.65664503188604,25.17996197148585; 54.65224088512851,25.17857066141324; 54.64910846757579,25.18068730163282; 54.64653419607062,25.18931716030611; 54.65128084891830,25.19974359184867</text:p>
          </table:table-cell>
          <table:table-cell table:style-name="TableCell284">
            <text:p text:style-name="P285">2000 FT MSL/GND</text:p>
          </table:table-cell>
          <table:table-cell table:style-name="TableCell286">
            <text:p text:style-name="Normal"><text:span text:style-name="T287">El. p.<text:s/></text:span><text:span text:style-name="T288">Info</text:span><text:span text:style-name="T289">@aotd.kam.lt,</text:span></text:p>
            <text:p text:style-name="P290">tel.: +370 659 52 626,</text:p>
            <text:p text:style-name="Normal"><text:span text:style-name="T291">+370 659 06 352</text:span></text:p>
          </table:table-cell>
        </table:table-row>
        <table:table-row table:style-name="TableRow292">
          <table:table-cell table:style-name="TableCell293">
            <text:p text:style-name="P294">13.<text:tab/></text:p>
          </table:table-cell>
          <table:table-cell table:style-name="TableCell295">
            <text:p text:style-name="P296"><text:span text:style-name="T297">T13</text:span></text:p>
          </table:table-cell>
          <table:table-cell table:style-name="TableCell298">
            <text:p text:style-name="P299">Vilnius, Šv. Ignoto g. 8</text:p>
          </table:table-cell>
          <table:table-cell table:style-name="TableCell300">
            <text:p text:style-name="P301">54.68284977212278,25.27967882069526; 54.68282867645637,25.27967909785933; 54.68281180304173,25.27967931948259; 54.68279071484401,25.27967959633463; 54.68277383705864,25.27967259117961; 54.68275696267234,25.27966558719587; 54.68275274711216,25.27966564280376; 54.68239511413644,25.27989411191435; 54.68189575775470,25.28024639471262; 54.68171583353975,25.28087888826625; 54.68123397240575,25.28127031182562; 54.68093062368369,25.28201615079550; 54.68061707586688,25.28248793180696; 54.68161700238883,25.28641840340841; 54.68323561908652,25.28666597684562; 54.68378975201718,25.28480490875086; 54.68349527168352,25.28251656781049; 54.68284977212278,25.27967882069526</text:p>
          </table:table-cell>
          <table:table-cell table:style-name="TableCell302">
            <text:p text:style-name="P303">2000 FT MSL/GND</text:p>
          </table:table-cell>
          <table:table-cell table:style-name="TableCell304">
            <text:p text:style-name="Normal"><text:span text:style-name="T305">El. p.<text:s/></text:span><text:span text:style-name="T306">karo.policija@mil.lt</text:span><text:span text:style-name="T307">,</text:span></text:p>
            <text:p text:style-name="P308">tel. +370 5 <text:s/>210 3804</text:p>
          </table:table-cell>
        </table:table-row>
        <table:table-row table:style-name="TableRow309">
          <table:table-cell table:style-name="TableCell310">
            <text:p text:style-name="P311">14.<text:tab/></text:p>
          </table:table-cell>
          <table:table-cell table:style-name="TableCell312">
            <text:p text:style-name="P313"><text:span text:style-name="T314">T14</text:span></text:p>
          </table:table-cell>
          <table:table-cell table:style-name="TableCell315">
            <text:p text:style-name="P316">Kaunas, Gedimino g. 25</text:p>
          </table:table-cell>
          <table:table-cell table:style-name="TableCell317">
            <text:p text:style-name="P318">54.89381027632773,23.91727891229034; 54.89367702489291,23.92114506474335; 54.89533852186616,23.92129038852820; 54.89543487028596,23.91745357718081; 54.89381027632773,23.91727891229034</text:p>
          </table:table-cell>
          <table:table-cell table:style-name="TableCell319">
            <text:p text:style-name="P320">2000 FT MSL/GND</text:p>
          </table:table-cell>
          <table:table-cell table:style-name="TableCell321">
            <text:p text:style-name="Normal"><text:span text:style-name="T322">E. p.<text:s/></text:span><text:span text:style-name="T323">LAF.HQ</text:span><text:span text:style-name="T324">@mil.lt</text:span><text:span text:style-name="T325">,</text:span></text:p>
            <text:p text:style-name="Normal"><text:span text:style-name="T326">tel.<text:s/></text:span><text:span text:style-name="T327">+370 37 30 76 08,</text:span></text:p>
            <text:p text:style-name="Normal"><text:span text:style-name="T328">faks. +370 37 30 76 91</text:span></text:p>
          </table:table-cell>
        </table:table-row>
        <text:soft-page-break/>
        <table:table-row table:style-name="TableRow329">
          <table:table-cell table:style-name="TableCell330">
            <text:p text:style-name="P331">15.<text:tab/></text:p>
          </table:table-cell>
          <table:table-cell table:style-name="TableCell332">
            <text:p text:style-name="P333"><text:span text:style-name="T334">T15</text:span></text:p>
          </table:table-cell>
          <table:table-cell table:style-name="TableCell335">
            <text:p text:style-name="P336">Kauno r. sav., Domeikavos sen., Domeikavos k., Muitinės g. 4</text:p>
          </table:table-cell>
          <table:table-cell table:style-name="TableCell337">
            <text:p text:style-name="P338">54.95383826510722,23.89682359602032; 54.95131697119848,23.90129889162725; 54.95009394432189,23.90825173702613; 54.94974177036719,23.91004119075319; 54.95467403418924,23.91388286955101; 54.95598557039691,23.91518594170029; 54.95740474267416,23.91003468882402; 54.96014106556493,23.90438326040858; 54.95383826510722,23.89682359602032</text:p>
          </table:table-cell>
          <table:table-cell table:style-name="TableCell339">
            <text:p text:style-name="P340">2000 FT MSL/GND</text:p>
          </table:table-cell>
          <table:table-cell table:style-name="TableCell341">
            <text:p text:style-name="Normal"><text:span text:style-name="T342">El. p.<text:s/></text:span><text:span text:style-name="T343">jkc.budetojas@mil.lt ,</text:span></text:p>
            <text:p text:style-name="P344">tel.: <text:s/>(8 5) <text:s/>278 5124, (8 5) <text:s/>269 4655;</text:p>
            <text:p text:style-name="P345">faks.: (8 5) <text:s/>265 2066, (8 5) <text:s/>269 4663</text:p>
          </table:table-cell>
        </table:table-row>
        <table:table-row table:style-name="TableRow346">
          <table:table-cell table:style-name="TableCell347">
            <text:p text:style-name="P348">16.<text:tab/></text:p>
          </table:table-cell>
          <table:table-cell table:style-name="TableCell349">
            <text:p text:style-name="P350"><text:span text:style-name="T351">T16</text:span></text:p>
          </table:table-cell>
          <table:table-cell table:style-name="TableCell352">
            <text:p text:style-name="P353">Kaunas, Vaidoto g. 209<text:s/></text:p>
            <text:p text:style-name="P354"/>
            <text:p text:style-name="P355">Kaunas, Plytinės g. 11</text:p>
          </table:table-cell>
          <table:table-cell table:style-name="TableCell356">
            <text:p text:style-name="P357">54.86163317582206,23.94920611847531; 54.86079998832406,23.94643466392705; 54.86105596098129,23.94108846608165; 54.85596055651923,23.94307789843011; 54.85019517766267,23.94847492604406; 54.84457066637672,23.95709298149190; 54.85297999096910,23.97221858325285; 54.86040841695641,23.96023658315022; 54.86252039400521,23.95767569737199; 54.86242888196180,23.95600127354312; 54.86366603898840,23.95136817035901; 54.86163317582206,23.94920611847531</text:p>
          </table:table-cell>
          <table:table-cell table:style-name="TableCell358">
            <text:p text:style-name="P359">2000 FT MSL/GND</text:p>
          </table:table-cell>
          <table:table-cell table:style-name="TableCell360">
            <text:p text:style-name="Normal"><text:span text:style-name="T361">El. p.<text:s/></text:span><text:span text:style-name="T362">sopvdjb@mil.lt</text:span><text:span text:style-name="T363">,</text:span></text:p>
            <text:p text:style-name="P364">tel.+370 680 67 204;<text:s/></text:p>
            <text:p text:style-name="Normal"><text:span text:style-name="T365">el. p.<text:s/></text:span><text:span text:style-name="T366">jkc.budetojas@mil.lt,</text:span></text:p>
            <text:p text:style-name="P367">tel.: <text:s/>(8 5) <text:s/>278 5124, (8 5) <text:s/>269 4655;</text:p>
            <text:p text:style-name="Normal"><text:span text:style-name="T368">faks.: (8 5) <text:s/>265 2066, (8 5) <text:s/>269 4663</text:span></text:p>
          </table:table-cell>
        </table:table-row>
        <table:table-row table:style-name="TableRow369">
          <table:table-cell table:style-name="TableCell370">
            <text:p text:style-name="P371">17.<text:tab/></text:p>
          </table:table-cell>
          <table:table-cell table:style-name="TableCell372">
            <text:p text:style-name="P373"><text:span text:style-name="T374">T17</text:span></text:p>
          </table:table-cell>
          <table:table-cell table:style-name="TableCell375">
            <text:p text:style-name="P376">Kaunas, Vytauto pr. 49<text:s/></text:p>
          </table:table-cell>
          <table:table-cell table:style-name="TableCell377">
            <text:p text:style-name="P378">54.88958250277900,23.92046733313122; 54.88898114882947,23.92190900336919; 54.88953314665217,23.92296260937076; 54.89060928538672,23.92473776888476; 54.89192375895059,23.92477266579898; 54.89205404469723,23.92084110313029; 54.88958250277900,23.92046733313122</text:p>
          </table:table-cell>
          <table:table-cell table:style-name="TableCell379">
            <text:p text:style-name="P380">2000 FT MSL/GND</text:p>
          </table:table-cell>
          <table:table-cell table:style-name="TableCell381">
            <text:p text:style-name="Normal"><text:span text:style-name="T382">El. p.<text:s/></text:span><text:span text:style-name="T383">kmt.budetojas@mil.lt</text:span><text:span text:style-name="T384">,</text:span></text:p>
            <text:p text:style-name="P385">tel.: +370 37 20 57 58,<text:s/></text:p>
            <text:p text:style-name="P386"><text:span text:style-name="T387">+370 680 67 704</text:span><text:span text:style-name="T388"><text:s/></text:span></text:p>
          </table:table-cell>
        </table:table-row>
        <table:table-row table:style-name="TableRow389">
          <table:table-cell table:style-name="TableCell390">
            <text:p text:style-name="P391">18.<text:tab/></text:p>
          </table:table-cell>
          <table:table-cell table:style-name="TableCell392">
            <text:p text:style-name="P393"><text:span text:style-name="T394">T18</text:span></text:p>
          </table:table-cell>
          <table:table-cell table:style-name="TableCell395">
            <text:p text:style-name="P396">Kaunas, Kareivinių g. 9</text:p>
          </table:table-cell>
          <table:table-cell table:style-name="TableCell397">
            <text:p text:style-name="P398">54.86446411983648,23.96559253837501; 54.86288843613764,23.96218081953945; 54.86231614577648,23.96038032108842; 54.85901509944749,23.96433266708524; 54.85995482178134,23.97092455827973; 54.86080757340955,23.97372612412874; 54.86189627168287,23.97233716600465; 54.86396164414582,23.97444577023979; 54.86452328715806,23.97247141651470; 54.86635519316391,23.96896339549782; 54.86446411983648,23.96559253837501</text:p>
          </table:table-cell>
          <table:table-cell table:style-name="TableCell399">
            <text:p text:style-name="P400">2000 FT MSL/GND</text:p>
          </table:table-cell>
          <table:table-cell table:style-name="TableCell401">
            <text:p text:style-name="Normal"><text:span text:style-name="T402">El. p.<text:s/></text:span><text:span text:style-name="T403">JVIB.budetojas@mil.lt</text:span><text:span text:style-name="T404">,</text:span></text:p>
            <text:p text:style-name="P405">tel.: +370 37 34 60 59,<text:s/></text:p>
            <text:p text:style-name="Normal"><text:span text:style-name="T406">+370 680 66 804</text:span></text:p>
          </table:table-cell>
        </table:table-row>
        <table:table-row table:style-name="TableRow407">
          <table:table-cell table:style-name="TableCell408">
            <text:p text:style-name="P409">19.<text:tab/></text:p>
          </table:table-cell>
          <table:table-cell table:style-name="TableCell410">
            <text:p text:style-name="P411"><text:span text:style-name="T412">T19</text:span></text:p>
          </table:table-cell>
          <table:table-cell table:style-name="TableCell413">
            <text:p text:style-name="P414">Kaunas, Kampiškių g. 19</text:p>
          </table:table-cell>
          <table:table-cell table:style-name="TableCell415">
            <text:p text:style-name="P416">54.86619603732040,23.96607563323299; 54.86651329820081,23.96554367206765; 54.86673697923585,23.96461424079639; 54.86783808660357,23.96094799032333; 54.86658011226298,23.95955985232990; 54.86538958823154,23.96109051872604; 54.86426251920680,23.96383821910412; 54.86532490390357,23.96550386489431; 54.86619603732040,23.96607563323299</text:p>
          </table:table-cell>
          <table:table-cell table:style-name="TableCell417">
            <text:p text:style-name="P418">2000 FT MSL/GND</text:p>
          </table:table-cell>
          <table:table-cell table:style-name="TableCell419">
            <text:p text:style-name="Normal"><text:span text:style-name="T420">El. p.<text:s/></text:span><text:span text:style-name="T421">KOP.OESKVB@mil.lt</text:span><text:span text:style-name="T422">,</text:span></text:p>
            <text:p text:style-name="P423">tel. +370 37 30 78 64,<text:s/></text:p>
            <text:p text:style-name="Normal"><text:span text:style-name="T424">faks. +370 37 34 54 12</text:span></text:p>
          </table:table-cell>
        </table:table-row>
        <table:table-row table:style-name="TableRow425">
          <table:table-cell table:style-name="TableCell426">
            <text:p text:style-name="P427">20.<text:tab/></text:p>
          </table:table-cell>
          <table:table-cell table:style-name="TableCell428">
            <text:p text:style-name="P429"><text:span text:style-name="T430">T20</text:span></text:p>
          </table:table-cell>
          <table:table-cell table:style-name="TableCell431">
            <text:p text:style-name="P432"/>
            <text:p text:style-name="P433"/>
            <text:p text:style-name="P434">Kaunas, Gedimino g. 19</text:p>
          </table:table-cell>
          <table:table-cell table:style-name="TableCell435">
            <text:p text:style-name="P436">54.89372945350456,23.91935979252726; 54.89254334488098,23.91913836258689; 54.89248073491011,23.92085564689557; 54.89368047791748,23.92099927800737; 54.89372945350456,23.91935979252726</text:p>
          </table:table-cell>
          <table:table-cell table:style-name="TableCell437">
            <text:p text:style-name="P438">2000 FT MSL/GND</text:p>
          </table:table-cell>
          <table:table-cell table:style-name="TableCell439">
            <text:p text:style-name="Normal"><text:span text:style-name="T440">El. p.<text:s/></text:span><text:span text:style-name="T441">kasp.2r.budetojas@mil.lt</text:span><text:span text:style-name="T442">,</text:span></text:p>
            <text:p text:style-name="P443">tel.:<text:s/></text:p>
            <text:p text:style-name="P444">+370 706 78 004,</text:p>
            <text:p text:style-name="P445">+370 640 08 004</text:p>
          </table:table-cell>
        </table:table-row>
        <table:table-row table:style-name="TableRow446">
          <table:table-cell table:style-name="TableCell447">
            <text:p text:style-name="P448">21.<text:tab/></text:p>
          </table:table-cell>
          <table:table-cell table:style-name="TableCell449">
            <text:p text:style-name="P450"><text:span text:style-name="T451">T21</text:span></text:p>
          </table:table-cell>
          <table:table-cell table:style-name="TableCell452">
            <text:p text:style-name="P453"/>
            <text:p text:style-name="P454"/>
            <text:p text:style-name="P455">Kaunas, Jonavos g. 64</text:p>
          </table:table-cell>
          <table:table-cell table:style-name="TableCell456">
            <text:p text:style-name="P457">54.90691599531920,23.90233298306344; 54.90618181272476,23.90101954217982; 54.90512944968840,23.90262459464044; 54.90597500262139,23.90405530797698; 54.90691599531920,23.90233298306344</text:p>
          </table:table-cell>
          <table:table-cell table:style-name="TableCell458">
            <text:p text:style-name="P459">2000 FT MSL/GND</text:p>
          </table:table-cell>
          <table:table-cell table:style-name="TableCell460">
            <text:p text:style-name="Normal"><text:span text:style-name="T461">El. p.<text:s/></text:span><text:span text:style-name="T462">RKPKSkaunas@mil.lt</text:span><text:span text:style-name="T463">,</text:span></text:p>
            <text:p text:style-name="P464">tel.:<text:s/></text:p>
            <text:p text:style-name="P465"><text:span text:style-name="T466">+370 37 52 42 01, +370 706 74 301</text:span></text:p>
          </table:table-cell>
        </table:table-row>
        <table:table-row table:style-name="TableRow467">
          <table:table-cell table:style-name="TableCell468">
            <text:p text:style-name="P469">22.<text:tab/></text:p>
          </table:table-cell>
          <table:table-cell table:style-name="TableCell470">
            <text:p text:style-name="P471"><text:span text:style-name="T472">T22</text:span></text:p>
          </table:table-cell>
          <table:table-cell table:style-name="TableCell473">
            <text:p text:style-name="P474"/>
            <text:p text:style-name="P475">Kaunas, Dariaus ir Girėno g. 100</text:p>
          </table:table-cell>
          <table:table-cell table:style-name="TableCell476">
            <text:p text:style-name="P477">54.89644137915351,23.86311482512934; 54.88978187091897,23.86655877238168; 54.89077668684519,23.87669383218955; 54.89632385492706,23.87424452943227; 54.89777871978765,23.86737968722233; 54.89644137915351,23.86311482512934</text:p>
          </table:table-cell>
          <table:table-cell table:style-name="TableCell478">
            <text:p text:style-name="P479">2000 FT MSL/GND</text:p>
          </table:table-cell>
          <table:table-cell table:style-name="TableCell480">
            <text:p text:style-name="Normal"><text:span text:style-name="T481">El. p.<text:s/></text:span><text:span text:style-name="T482">LKM.budetojas</text:span><text:span text:style-name="T483">@mil.lt</text:span><text:span text:style-name="T484">,</text:span></text:p>
            <text:p text:style-name="P485">tel.: +370 37 39 14 02,</text:p>
            <text:p text:style-name="Normal"><text:span text:style-name="T486">8 706 79 305</text:span></text:p>
          </table:table-cell>
        </table:table-row>
        <table:table-row table:style-name="TableRow487">
          <table:table-cell table:style-name="TableCell488">
            <text:p text:style-name="P489">23.<text:tab/></text:p>
          </table:table-cell>
          <table:table-cell table:style-name="TableCell490">
            <text:p text:style-name="P491"><text:span text:style-name="T492">T23</text:span></text:p>
          </table:table-cell>
          <table:table-cell table:style-name="TableCell493">
            <text:p text:style-name="P494"/>
            <text:soft-page-break/>
            <text:p text:style-name="P495">Kaunas, Veiverių g. 132</text:p>
          </table:table-cell>
          <table:table-cell table:style-name="TableCell496">
            <text:p text:style-name="P497">54.88801591469650,23.88938651217813; 54.89000227762531,23.87877222995342; 54.87970066910233,23.87846229510669; 54.87924707629152,23.89269807074885;<text:s/><text:soft-page-break/>54.88278367661117,23.89406416025039; 54.88801591469650,23.88938651217813</text:p>
          </table:table-cell>
          <table:table-cell table:style-name="TableCell498">
            <text:p text:style-name="P499">2000 FT MSL/GND</text:p>
          </table:table-cell>
          <table:table-cell table:style-name="TableCell500">
            <text:p text:style-name="Normal"><text:span text:style-name="T501">El. p.<text:s/></text:span><text:span text:style-name="T502">ABAOB@mil.lt</text:span><text:span text:style-name="T503">,</text:span></text:p>
            <text:p text:style-name="Normal"><text:span text:style-name="T504">tel. +370 41 59 21 04,</text:span><text:span text:style-name="T505"><text:s text:c="2"/></text:span></text:p>
            <text:soft-page-break/>
            <text:p text:style-name="Normal"><text:span text:style-name="T506">faks. +370 41 59 21 92</text:span></text:p>
          </table:table-cell>
        </table:table-row>
        <text:soft-page-break/>
        <table:table-row table:style-name="TableRow507">
          <table:table-cell table:style-name="TableCell508">
            <text:p text:style-name="P509">24.<text:tab/></text:p>
          </table:table-cell>
          <table:table-cell table:style-name="TableCell510">
            <text:p text:style-name="P511"><text:span text:style-name="T512">T24</text:span></text:p>
          </table:table-cell>
          <table:table-cell table:style-name="TableCell513">
            <text:p text:style-name="P514">Kaunas, Antano Juozapavičiaus pr. 11<text:s/></text:p>
          </table:table-cell>
          <table:table-cell table:style-name="TableCell515">
            <text:p text:style-name="P516">54.86509919843478,23.94311075247965; 54.86366968680905,23.94073117903176; 54.86236865249757,23.94302998096227; 54.86387430095959,23.94545555209824; 54.86509919843478,23.94311075247965</text:p>
          </table:table-cell>
          <table:table-cell table:style-name="TableCell517">
            <text:p text:style-name="P518">2000 FT MSL/GND</text:p>
          </table:table-cell>
          <table:table-cell table:style-name="TableCell519">
            <text:p text:style-name="Normal"><text:span text:style-name="T520">El. p.<text:s/></text:span><text:span text:style-name="T521">jkc.budetojas@mil.lt,</text:span></text:p>
            <text:p text:style-name="P522">tel.: <text:s/></text:p>
            <text:p text:style-name="P523">(8 5) <text:s/>278 5124,<text:s/></text:p>
            <text:p text:style-name="P524">(8 5) <text:s/>269 4655;</text:p>
            <text:p text:style-name="P525">faks.: (8 5) <text:s/>265 2066,<text:s/></text:p>
            <text:p text:style-name="P526">(8 5) <text:s/>269 4663</text:p>
          </table:table-cell>
        </table:table-row>
        <table:table-row table:style-name="TableRow527">
          <table:table-cell table:style-name="TableCell528">
            <text:p text:style-name="P529">25.<text:tab/></text:p>
          </table:table-cell>
          <table:table-cell table:style-name="TableCell530">
            <text:p text:style-name="P531"><text:span text:style-name="T532">T25</text:span></text:p>
          </table:table-cell>
          <table:table-cell table:style-name="TableCell533">
            <text:p text:style-name="P534"/>
            <text:p text:style-name="P535"/>
            <text:p text:style-name="P536">Kėdainiai, Radvilų g. 20</text:p>
          </table:table-cell>
          <table:table-cell table:style-name="TableCell537">
            <text:p text:style-name="P538">55.28652938543678,23.97267895285633; 55.28500660322146,23.97628101558887; 55.28720329333152,23.97810807238507; 55.28792260492709,23.97634148944760; 55.28845213373374,23.97437911613277; 55.28652938543678,23.97267895285633</text:p>
          </table:table-cell>
          <table:table-cell table:style-name="TableCell539">
            <text:p text:style-name="P540">2000 FT MSL/GND</text:p>
          </table:table-cell>
          <table:table-cell table:style-name="TableCell541">
            <text:p text:style-name="Normal"><text:span text:style-name="T542">El. p.<text:s/></text:span><text:span text:style-name="T543">rkpkpkedainiai@mil.lt</text:span><text:span text:style-name="T544">, tel.:<text:s/></text:span></text:p>
            <text:p text:style-name="P545">+370 706 76 663,<text:s/></text:p>
            <text:p text:style-name="Normal"><text:span text:style-name="T546">+370 618 10 358</text:span></text:p>
          </table:table-cell>
        </table:table-row>
        <table:table-row table:style-name="TableRow547">
          <table:table-cell table:style-name="TableCell548">
            <text:p text:style-name="P549">26.<text:tab/></text:p>
          </table:table-cell>
          <table:table-cell table:style-name="TableCell550">
            <text:p text:style-name="P551"><text:span text:style-name="T552">T26</text:span></text:p>
          </table:table-cell>
          <table:table-cell table:style-name="TableCell553">
            <text:p text:style-name="P554"/>
            <text:p text:style-name="P555"/>
            <text:p text:style-name="P556"/>
            <text:p text:style-name="P557"/>
            <text:p text:style-name="P558"/>
            <text:p text:style-name="P559"/>
            <text:p text:style-name="P560"/>
            <text:p text:style-name="P561"/>
            <text:p text:style-name="P562"/>
            <text:p text:style-name="P563">Alytus, Ulonų g. 14<text:s/></text:p>
            <text:p text:style-name="P564"/>
            <text:p text:style-name="Normal"><text:span text:style-name="T565">Alytus, Birutės šaudykla</text:span></text:p>
          </table:table-cell>
          <table:table-cell table:style-name="TableCell566">
            <text:p text:style-name="P567"><text:span text:style-name="T568">54.38366194806546,24.05143584839860; 54.38272268895729,24.05029003998044; 54.38208847838613,24.04965772575929; 54.38142094212189,24.04908247394347; 54.38095375338274,24.04856463182864; 54.38021675546979,24.04804963116215; 54.37981520767135,24.04770559591286; 54.37951315333714,24.04713315673616; 54.37901100201285,24.04828273080955; 54.37340374911275,24.03945467854357; 54.37182464306434,24.04228837834380; 54.37078321563965,24.04343659908728; 54.36997625886022,24.04510250626501; 54.36900311703549,24.04684412327059; 54.36822816776422,24.04856579573210; 54.36738594579660,24.05052416768310; 54.36644308760275,24.05260159458323; 54.36553336763191,24.05502643549851; 54.36493383328644,24.05682048806611; 54.36429939813307,24.05832217603147; 54.36371419780332,24.06039942402214; 54.36310851513154,24.06201733653689; 54.36247224310494,24.06322952184834; 54.36153610519619,24.06449737139388; 54.36054109086773,24.06604792672196; 54.35990400569907,24.06766117667173; 54.35933863545361,24.06944343759123; 54.35925322493744,24.07101558289747; 54.35912595355875,24.07366133577038; 54.35902904567051,24.07607774978828; 54.35888953794177,24.07827540358325; 54.35884839977322,24.08076709334410; 54.35888351601868,24.08359075852224; 54.35911926899982,24.08526242868597; 54.35985391343565,24.08700422574292; 54.36098992995187,24.08812081891021; 54.36206344306830,24.08853570830392; 54.36297117474324,24.08905992970018; 54.36407845054595,24.08942223833413; 54.36515500493780,24.09041140492981; 54.36609844175525,24.09150869619212; 54.36683911829169,24.09255174719805; 54.36734340650149,24.09302273375236; 54.36784795028248,24.09158844177403; 54.36856664852434,24.08922220510248; 54.36954339275999,24.08745484516955; 54.37071739503028,24.08641908266491; 54.37152227141561,24.08559447212831; 54.37279531226834,24.08264741831745; 54.37476658729927,24.07727360761982; 54.37677052426245,24.07181375766569; 54.37830951366108,24.06751168212267;<text:s/></text:span><text:soft-page-break/><text:span text:style-name="T569">54.38001192528996,24.06286168405057; 54.38174406320213,24.05775551328321; 54.38276013824601,24.05482378943502; 54.38366229592632,24.05218220469517; 54.38376322416914,24.05183719698427; 54.38366194806546,24.05143584839860</text:span></text:p>
          </table:table-cell>
          <table:table-cell table:style-name="TableCell570">
            <text:p text:style-name="P571">2000 FT MSL/GND</text:p>
            <text:p text:style-name="P572"/>
          </table:table-cell>
          <table:table-cell table:style-name="TableCell573">
            <text:p text:style-name="Normal"><text:span text:style-name="T574">El. p.<text:s/></text:span><text:span text:style-name="T575">MPBGV.BUB.Budetojas@mil.lt</text:span><text:span text:style-name="T576">,</text:span></text:p>
            <text:p text:style-name="Normal"><text:span text:style-name="T577">tel. +370 680 66 904</text:span></text:p>
          </table:table-cell>
        </table:table-row>
        <text:soft-page-break/>
        <table:table-row table:style-name="TableRow578">
          <table:table-cell table:style-name="TableCell579">
            <text:p text:style-name="P580">27.<text:tab/></text:p>
          </table:table-cell>
          <table:table-cell table:style-name="TableCell581">
            <text:p text:style-name="P582">T27</text:p>
          </table:table-cell>
          <table:table-cell table:style-name="TableCell583">
            <text:p text:style-name="P584"/>
            <text:p text:style-name="P585"/>
            <text:p text:style-name="P586"/>
            <text:p text:style-name="P587"/>
            <text:p text:style-name="Normal"><text:span text:style-name="T588">Panevėžio r. sav., Velžio sen., Dembavos k., Pajuosčio pl. 73, Pajuostis</text:span></text:p>
          </table:table-cell>
          <table:table-cell table:style-name="TableCell589">
            <text:p text:style-name="P590">55.74154603760316,24.44671335370842; 55.74509926217807,24.43580540789267; 55.74639696875106,24.42992336463986; 55.74434783842232,24.42995941399524; 55.74414449392500,24.42314374589214; 55.74212939215830,24.42152194057783; 55.74129239933264,24.41901577886602; 55.73822706728809,24.42055972001661; 55.73687870225241,24.41949858400700; 55.73349445318859,24.42151800944385; 55.72267567502374,24.42571159336637; 55.72243175942119,24.43222410949689; 55.71937352641761,24.43196272499926; 55.71876194378512,24.42880221080379; 55.71703587319519,24.42752269257450; 55.71427353505099,24.43174941948225; 55.71183219540397,24.43243283135728; 55.71254480988590,24.44543082705171; 55.71360461628640,24.44717484224103; 55.71329129151296,24.44858909373437; 55.71413137560917,24.45048840462693; 55.71336135167867,24.45472730686566; 55.71553135868626,24.45616635927412; 55.71694871090874,24.46829645410825; 55.71795415736359,24.48450877238323; 55.73089840238959,24.48088933308388; 55.73214573901233,24.47776197466866; 55.73715996858517,24.48560547450347; 55.74209744610942,24.47176011401643; 55.74201100221143,24.46948940718229; 55.74315087297914,24.46331605920366; 55.74154603760316,24.44671335370842</text:p>
          </table:table-cell>
          <table:table-cell table:style-name="TableCell591">
            <text:p text:style-name="P592">2000 FT MSL/GND</text:p>
          </table:table-cell>
          <table:table-cell table:style-name="TableCell593">
            <text:p text:style-name="P594"/>
            <text:p text:style-name="Normal"><text:span text:style-name="T595">El. p.<text:s/></text:span><text:span text:style-name="T596">mpbgv.kmhb.budetojas@mil.lt</text:span><text:span text:style-name="T597">,</text:span></text:p>
            <text:p text:style-name="P598">tel.:<text:s/></text:p>
            <text:p text:style-name="P599">+370 454 66 600,</text:p>
            <text:p text:style-name="Normal"><text:span text:style-name="T600">+370 680 67 104</text:span></text:p>
          </table:table-cell>
        </table:table-row>
        <table:table-row table:style-name="TableRow601">
          <table:table-cell table:style-name="TableCell602">
            <text:p text:style-name="P603">28.<text:tab/></text:p>
          </table:table-cell>
          <table:table-cell table:style-name="TableCell604">
            <text:p text:style-name="P605">T28</text:p>
          </table:table-cell>
          <table:table-cell table:style-name="TableCell606">
            <text:p text:style-name="P607"/>
            <text:p text:style-name="P608">Panevėžio r. sav., Velžio sen., Dembavos k., Dembavos g. 30</text:p>
          </table:table-cell>
          <table:table-cell table:style-name="TableCell609">
            <text:p text:style-name="P610">55.73803909209073,24.41128581449528; 55.73883060376934,24.40364762689041; 55.73571305761496,24.40229782639987; 55.73487626814065,24.40509816457000; 55.73561085776003,24.41166835851798; 55.73803909209073,24.41128581449528</text:p>
          </table:table-cell>
          <table:table-cell table:style-name="TableCell611">
            <text:p text:style-name="P612">2000 FT MSL/GND</text:p>
          </table:table-cell>
          <table:table-cell table:style-name="TableCell613">
            <text:p text:style-name="P614"><text:span text:style-name="T615">El. p.<text:s/></text:span><text:span text:style-name="T616">rkpkspanavezys@mil.lt</text:span><text:span text:style-name="T617">, tel.:<text:s/></text:span><text:span text:style-name="T618">+370 45 59 45 32,<text:s/></text:span></text:p>
            <text:p text:style-name="P619">+370 706 72 905,</text:p>
            <text:p text:style-name="P620"><text:span text:style-name="T621">+370 687 17 442</text:span></text:p>
          </table:table-cell>
        </table:table-row>
        <table:table-row table:style-name="TableRow622">
          <table:table-cell table:style-name="TableCell623">
            <text:p text:style-name="P624">29.<text:tab/></text:p>
          </table:table-cell>
          <table:table-cell table:style-name="TableCell625">
            <text:p text:style-name="P626"><text:span text:style-name="T627">T29</text:span></text:p>
          </table:table-cell>
          <table:table-cell table:style-name="TableCell628">
            <text:p text:style-name="P629">Panevėžys, Montvilos g. 32</text:p>
          </table:table-cell>
          <table:table-cell table:style-name="TableCell630">
            <text:p text:style-name="P631">55.72061342560546,24.37653522745696; 55.72041558553906,24.37422217969517; 55.71870197985186,24.37532988164907; 55.71899506714178,24.37727659326214; 55.72061342560546,24.37653522745696</text:p>
          </table:table-cell>
          <table:table-cell table:style-name="TableCell632">
            <text:p text:style-name="P633">2000 FT MSL/GND</text:p>
          </table:table-cell>
          <table:table-cell table:style-name="TableCell634">
            <text:p text:style-name="P635"><text:span text:style-name="T636">El. p.<text:s/></text:span><text:span text:style-name="T637">jkc.budetojas@mil.lt,</text:span></text:p>
            <text:p text:style-name="P638">tel.: <text:s/>(8 5) <text:s/>278 5124,<text:s/></text:p>
            <text:p text:style-name="P639">(8 5) <text:s/>269 4655;</text:p>
            <text:p text:style-name="P640">faks.: (8 5) <text:s/>265 2066,<text:s/></text:p>
            <text:p text:style-name="P641">(8 5) <text:s/>269 4663</text:p>
          </table:table-cell>
        </table:table-row>
        <table:table-row table:style-name="TableRow642">
          <table:table-cell table:style-name="TableCell643">
            <text:p text:style-name="P644">30.<text:tab/></text:p>
          </table:table-cell>
          <table:table-cell table:style-name="TableCell645">
            <text:p text:style-name="P646"><text:span text:style-name="T647">T30</text:span></text:p>
          </table:table-cell>
          <table:table-cell table:style-name="TableCell648">
            <text:p text:style-name="P649"/>
            <text:p text:style-name="P650"/>
            <text:p text:style-name="Normal"><text:span text:style-name="T651">Radviliškio r. sav., Radviliškio sen., Linkaičių k.</text:span></text:p>
          </table:table-cell>
          <table:table-cell table:style-name="TableCell652">
            <text:p text:style-name="P653">55.77211699268031,23.62916045474943; 55.77451269565521,23.62482930119043; 55.78101268889833,23.61616720229381; 55.78198133152098,23.61328181042144; 55.78272117480532,23.60846696588752; 55.77456066876213,23.59384202222955; 55.76297127021030,23.61658009628021; 55.77211699268031,23.62916045474943</text:p>
          </table:table-cell>
          <table:table-cell table:style-name="TableCell654">
            <text:p text:style-name="P655">2000 FT MSL/GND</text:p>
          </table:table-cell>
          <table:table-cell table:style-name="TableCell656">
            <text:p text:style-name="P657"><text:span text:style-name="T658">El. p.</text:span><text:span text:style-name="T659"><text:s/></text:span><text:span text:style-name="T660">rin5@mil.lt</text:span><text:span text:style-name="T661">,<text:s/></text:span></text:p>
            <text:p text:style-name="P662">tel.: +370 45 50 70 84, +370 706 79 004, +370 680 62 058<text:s/></text:p>
            <text:p text:style-name="P663"/>
            <text:p text:style-name="P664"/>
          </table:table-cell>
        </table:table-row>
        <table:table-row table:style-name="TableRow665">
          <table:table-cell table:style-name="TableCell666">
            <text:p text:style-name="P667">31.<text:tab/></text:p>
          </table:table-cell>
          <table:table-cell table:style-name="TableCell668">
            <text:p text:style-name="P669"><text:span text:style-name="T670">T31</text:span></text:p>
          </table:table-cell>
          <table:table-cell table:style-name="TableCell671">
            <text:p text:style-name="P672"/>
            <text:p text:style-name="P673">Radviliškis, Dariaus ir Girėno g. 144</text:p>
          </table:table-cell>
          <table:table-cell table:style-name="TableCell674">
            <text:p text:style-name="P675">55.83464459520894,23.50955217033062; 55.82373643235175,23.49943569265295; 55.81329853489500,23.51392013846035; 55.81394621913676,23.52410085338204; 55.81589488788126,23.52772215538636; 55.81754873247736,23.52864123112909; 55.81785820104500,23.53105214697628; 55.82270008671155,23.52900521229754;<text:s/><text:soft-page-break/>55.82302569207217,23.52962732439899; 55.82602386409436,23.53046485496216; 55.83458805583594,23.52441136388651; 55.83464459520894,23.50955217033062</text:p>
          </table:table-cell>
          <table:table-cell table:style-name="TableCell676">
            <text:p text:style-name="P677">2000 FT MSL/GND</text:p>
          </table:table-cell>
          <table:table-cell table:style-name="TableCell678">
            <text:p text:style-name="Normal"><text:span text:style-name="T679">El. p.<text:s/></text:span><text:span text:style-name="T680">OGB.budetojas@mil.lt</text:span><text:span text:style-name="T681">,</text:span></text:p>
            <text:p text:style-name="P682">tel. +370 42 26 15 80,</text:p>
            <text:p text:style-name="Normal"><text:span text:style-name="T683">faks. +370 42 26 15 80</text:span></text:p>
          </table:table-cell>
        </table:table-row>
        <text:soft-page-break/>
        <table:table-row table:style-name="TableRow684">
          <table:table-cell table:style-name="TableCell685">
            <text:p text:style-name="P686">32.<text:tab/></text:p>
          </table:table-cell>
          <table:table-cell table:style-name="TableCell687">
            <text:p text:style-name="P688"><text:span text:style-name="T689">T32</text:span></text:p>
          </table:table-cell>
          <table:table-cell table:style-name="TableCell690">
            <text:p text:style-name="P691"/>
            <text:p text:style-name="P692"/>
            <text:p text:style-name="P693"/>
            <text:p text:style-name="P694"/>
            <text:p text:style-name="P695"/>
            <text:p text:style-name="P696"/>
            <text:p text:style-name="P697"/>
            <text:p text:style-name="P698"/>
            <text:p text:style-name="P699">Radviliškis, Dariaus ir Girėno g. 144</text:p>
          </table:table-cell>
          <table:table-cell table:style-name="TableCell700">
            <text:p text:style-name="P701">55.45670419032567,22.03378657593436; 55.45615780016336,22.03309027269310; 55.45555598459626,22.03217944150646; 55.45505743715749,22.03132421507583; 55.45448487506767,22.03025257868395; 55.45400328098971,22.02916323766961; 55.45376119399703,22.02826869852663; 55.45354049715854,22.02744801120701; 55.45316181441806,22.02648052594739; 55.45298814123086,22.02612722571388; 55.45276986126638,22.02643049942790; 55.45254892300322,22.02699239286364; 55.45241945355615,22.02735750208799; 55.45215575240919,22.02774979457387; 55.45211680672040,22.02790444017471; 55.45196623983685,22.02835570397256; 55.45170924816019,22.02892160891533; 55.45161448038990,22.02918492985810; 55.45132066225570,22.02986817042145; 55.45111560622573,22.03036178103881; 55.45071232644561,22.02987364188177; 55.45010760995558,22.02913480753495; 55.44980431985346,22.02976760266962; 55.44960345544315,22.02987738331148; 55.44937375538664,22.03009188824855; 55.44915060593068,22.03021723864599; 55.44908371533993,22.03041377601373; 55.44937617676129,22.03105314571366; 55.44931992228896,22.03157701787812; 55.44915080353236,22.03213969390989; 55.44879279390461,22.03249403715874; 55.44833273857199,22.03414851582928; 55.44820309264710,22.03605241620887; 55.44812118230146,22.03895205967149; 55.44804712860788,22.04162516101882; 55.44815168572911,22.04540267810388; 55.44762315564385,22.04594465788555; 55.44705853340504,22.04625240267964; 55.44725399383116,22.04665115011175; 55.44748922599305,22.04669648188723; 55.44759266919869,22.04688744743968; 55.44752800180306,22.04704871777748; 55.44667930790093,22.04699923405822; 55.44677564556250,22.04748571565325; 55.44705374282582,22.04894699515547; 55.44731427178224,22.04995767704779; 55.44748287371819,22.05002777695101; 55.44797448030789,22.05000368954995; 55.44808077026848,22.05037298834406; 55.44833402041998,22.05081393541102; 55.44799941384822,22.05090905965876; 55.44745575439162,22.05121199699683; 55.44756938240765,22.05209382015145; 55.44768666070656,22.05323109666727; 55.44788735900756,22.05320246457689; 55.44820069432839,22.05320831437916; 55.44853925113698,22.05337097813286; 55.44866095492486,22.05405569069433; 55.44863519748542,22.05458938452104; 55.44812302792970,22.05480628603064; 55.44784671150030,22.05501364289306; 55.44826161284680,22.05509651880321; 55.44859168984267,22.05543920656140; 55.44865372946625,22.05583186220850; 55.44872960206529,22.05604826869421; 55.44959219478482,22.05595435201786;<text:s/><text:soft-page-break/>55.45107261384842,22.05566012912958; 55.45174705497513,22.05556739213166; 55.45245947506117,22.05536840495846; 55.45240116289459,22.05403857891849; 55.45316197693786,22.05383530048565; 55.45360671639214,22.05373793191720; 55.45415777849001,22.05369435239837; 55.45453995007597,22.05360909874779; 55.45449101928703,22.05340808665070; 55.45444213942811,22.05237296354088; 55.45436601254279,22.05107633657632; 55.45428078700918,22.04968491098627; 55.45440438040439,22.04953755969752; 55.45472200542898,22.04932092559644; 55.45506545817275,22.04882081186423; 55.45557467554853,22.04847477467271; 55.45617436349338,22.04847135362427; 55.45688285190678,22.04844109125126; 55.45740873550880,22.04852149525198; 55.45797129064442,22.04862112956895; 55.45870272224375,22.04875917114401; 55.45936582387706,22.04930006258195; 55.45949766740125,22.04901890838668; 55.45985688403169,22.04801641092168; 55.45965218725101,22.04600116161343; 55.45936724383589,22.04448338303685; 55.45894559415045,22.04334971757224; 55.45831171995953,22.04243400048293; 55.45757314971750,22.04219516268345; 55.45675436427030,22.04202236197495; 55.45592486040214,22.04170495825680; 55.45530958515864,22.04127535886304; 55.45488312559710,22.04069503932698; 55.45474997605215,22.03962696583281; 55.45487298985700,22.03870705674738; 55.45521561618706,22.03750214560238; 55.45565117784147,22.03683087531723; 55.45614735670063,22.03613799304677; 55.45674120934887,22.03560821362418; 55.45700491658057,22.03440441707945; 55.45670419032567,22.03378657593436</text:p>
          </table:table-cell>
          <table:table-cell table:style-name="TableCell702">
            <text:p text:style-name="P703">2000 FT MSL/GND</text:p>
          </table:table-cell>
          <table:table-cell table:style-name="TableCell704">
            <text:p text:style-name="P705">El. p.<text:s/></text:p>
            <text:p text:style-name="Normal"><text:span text:style-name="T706">mpbzem.bgmpab.budetojas@mil.lt</text:span><text:span text:style-name="T707">,</text:span></text:p>
            <text:p text:style-name="P708">tel.:<text:s/></text:p>
            <text:p text:style-name="P709">+370 422 50 246,<text:s/></text:p>
            <text:p text:style-name="P710">+370 706 73 904</text:p>
            <text:p text:style-name="P711"/>
          </table:table-cell>
        </table:table-row>
        <text:soft-page-break/>
        <table:table-row table:style-name="TableRow712">
          <table:table-cell table:style-name="TableCell713">
            <text:p text:style-name="P714">33.<text:tab/></text:p>
          </table:table-cell>
          <table:table-cell table:style-name="TableCell715">
            <text:p text:style-name="P716"><text:span text:style-name="T717">T33</text:span></text:p>
          </table:table-cell>
          <table:table-cell table:style-name="TableCell718">
            <text:p text:style-name="P719"/>
            <text:p text:style-name="P720"/>
            <text:p text:style-name="Normal"><text:span text:style-name="T721">Mumaičių kaimas</text:span></text:p>
          </table:table-cell>
          <table:table-cell table:style-name="TableCell722">
            <text:p text:style-name="P723">55.90793017461202,23.46954379479609; 55.90710898404471,23.46896773843528; 55.90285239325730,23.45900302740677; 55.89311518141506,23.47085235795210; 55.89344279835294,23.47363479195703; 55.89184889849791,23.47745009667156; 55.89127326042047,23.47944871424778; 55.89126365668753,23.48019050523030; 55.89488412575092,23.48466415021693; 55.89698713678190,23.48709544133175; 55.89805020716914,23.48842832628440; 55.90682089992913,23.49605757068491; 55.91030365545716,23.48769322351103; 55.91094420493371,23.46973759990809; 55.90793017461202,23.46954379479609</text:p>
          </table:table-cell>
          <table:table-cell table:style-name="TableCell724">
            <text:p text:style-name="P725">2000 FT MSL/GND</text:p>
          </table:table-cell>
          <table:table-cell table:style-name="TableCell726">
            <text:p text:style-name="Normal"><text:span text:style-name="T727">El. p.<text:s/></text:span><text:span text:style-name="T728">jkc.budetojas@mil.lt,</text:span></text:p>
            <text:p text:style-name="P729">tel.: <text:s/>(8 5) <text:s/>278 5124, (8 5) <text:s/>269 4655;</text:p>
            <text:p text:style-name="Normal"><text:span text:style-name="T730">faks.: (8 5) <text:s/>265 2066, (8 5) <text:s/>269 4663</text:span></text:p>
          </table:table-cell>
        </table:table-row>
        <table:table-row table:style-name="TableRow731">
          <table:table-cell table:style-name="TableCell732">
            <text:p text:style-name="P733">34.<text:tab/></text:p>
          </table:table-cell>
          <table:table-cell table:style-name="TableCell734">
            <text:p text:style-name="P735"><text:span text:style-name="T736">T34</text:span></text:p>
          </table:table-cell>
          <table:table-cell table:style-name="TableCell737">
            <text:p text:style-name="P738"/>
            <text:p text:style-name="Normal"><text:span text:style-name="T739">Marijampolė, Vytauto g. 72</text:span></text:p>
          </table:table-cell>
          <table:table-cell table:style-name="TableCell740">
            <text:p text:style-name="P741">54.54709276567455,23.32912535295665; 54.53401752675755,23.33515197495971; 54.53331191592686,23.34104799584651; 54.53797803688215,23.35087606553831; 54.54536612816152,23.34802266867510; 54.54709276567455,23.32912535295665</text:p>
          </table:table-cell>
          <table:table-cell table:style-name="TableCell742">
            <text:p text:style-name="P743">2000 FT MSL/GND</text:p>
          </table:table-cell>
          <table:table-cell table:style-name="TableCell744">
            <text:p text:style-name="Normal"><text:span text:style-name="T745">El. p.<text:s/></text:span><text:span text:style-name="T746">vbplb.budetojas@mil.lt,</text:span></text:p>
            <text:p text:style-name="P747">tel. +370 343 91 166<text:s/></text:p>
          </table:table-cell>
        </table:table-row>
        <table:table-row table:style-name="TableRow748">
          <table:table-cell table:style-name="TableCell749">
            <text:p text:style-name="P750">35.<text:tab/></text:p>
          </table:table-cell>
          <table:table-cell table:style-name="TableCell751">
            <text:p text:style-name="P752"><text:span text:style-name="T753">T35</text:span></text:p>
          </table:table-cell>
          <table:table-cell table:style-name="TableCell754">
            <text:p text:style-name="P755"/>
            <text:p text:style-name="P756"/>
            <text:p text:style-name="Normal"><text:span text:style-name="T757">Klaipėda, Herkaus Manto g. 45 A</text:span></text:p>
          </table:table-cell>
          <table:table-cell table:style-name="TableCell758">
            <text:p text:style-name="P759">55.71624631216536,21.12518526174701; 55.71680133134037,21.12660212978291; 55.71675784781864,21.12828200496776; 55.71807160329282,21.12755196957864; 55.71846682388240,21.12972790969881; 55.72027273424039,21.12924142365054; 55.72108957276232,21.12982534289404; 55.72173222726633,21.12767062699859;<text:s/><text:soft-page-break/>55.72248205316569,21.12170433072674; 55.71974412243623,21.11955261678460; 55.71624631216536,21.12518526174701</text:p>
          </table:table-cell>
          <table:table-cell table:style-name="TableCell760">
            <text:p text:style-name="P761">2000 FT MSL/GND</text:p>
          </table:table-cell>
          <table:table-cell table:style-name="TableCell762">
            <text:p text:style-name="P763"><text:span text:style-name="T764">El. p. <text:s/></text:span><text:span text:style-name="T765">rin3@mil.lt</text:span><text:span text:style-name="T766">,<text:s/></text:span></text:p>
            <text:p text:style-name="P767">tel.: +370 46 49 60 94, +370 706 76 004,<text:s/></text:p>
            <text:p text:style-name="Normal"><text:span text:style-name="T768">+370 680 66 004<text:s/></text:span></text:p>
          </table:table-cell>
        </table:table-row>
        <text:soft-page-break/>
        <table:table-row table:style-name="TableRow769">
          <table:table-cell table:style-name="TableCell770">
            <text:p text:style-name="P771">36.<text:tab/></text:p>
          </table:table-cell>
          <table:table-cell table:style-name="TableCell772">
            <text:p text:style-name="P773"><text:span text:style-name="T774">T36</text:span></text:p>
          </table:table-cell>
          <table:table-cell table:style-name="TableCell775">
            <text:p text:style-name="Normal"><text:span text:style-name="T776">Klaipėda, Liepojos g. 5</text:span></text:p>
          </table:table-cell>
          <table:table-cell table:style-name="TableCell777">
            <text:p text:style-name="P778">55.74727623681023,21.11955227973076; 55.74536455576423,21.12092708416223; 55.74418535392320,21.12189754109524; 55.74328882482406,21.12299501400066; 55.74135357507732,21.12423996112847; 55.74137164772444,21.12598818903299; 55.74137131323978,21.12695932884336; 55.74149345895476,21.12806960945638; 55.74155929171010,21.12944634844022; 55.74176177701215,21.13043862413183; 55.74188215516658,21.13233980230243; 55.74212729085243,21.13441793547325; 55.74298674265785,21.13449336381617; 55.74415229443537,21.13462339192341; 55.74549367055383,21.13456354151727; 55.74632276203117,21.13475666033675; 55.74729532576531,21.13438644950580; 55.74887214379857,21.13407147654055; 55.74964059802292,21.13385516279979; 55.75090421313243,21.13334991775151; 55.75083345688924,21.13136338212074; 55.75101166468415,21.13068811856281; 55.75100693748389,21.13048231774064; 55.75104133668755,21.12972479188300; 55.75101574780679,21.12862777265438; 55.75101099681418,21.12787352524931; 55.75125388444506,21.12783330890378; 55.75154880563579,21.12783505978074; 55.75202319904525,21.12777844423403; 55.75240915187506,21.12777381991446; 55.75251637247411,21.12742360103603; 55.75242284022276,21.12672253900092; 55.75244850548508,21.12619610419032; 55.75222567032705,21.12602986867990; 55.75225227236688,21.12552647200742; 55.75265562084639,21.12515476973853; 55.75284451132021,21.12448087649239; 55.75287596290578,21.12372941054865; 55.75302205695085,21.12297171855305; 55.75327804442532,21.12254843725935; 55.75307196385842,21.12154709063879; 55.75256945773015,21.11969896854187; 55.75197153811011,21.11751111604836; 55.74727623681023,21.11955227973076</text:p>
          </table:table-cell>
          <table:table-cell table:style-name="TableCell779">
            <text:p text:style-name="P780">2000 FT MSL/GND</text:p>
          </table:table-cell>
          <table:table-cell table:style-name="TableCell781">
            <text:p text:style-name="Normal"><text:span text:style-name="T782">El. p.<text:s/></text:span><text:span text:style-name="T783">BDB.budetojas@mil.lt</text:span><text:span text:style-name="T784">,</text:span></text:p>
            <text:p text:style-name="P785">tel.:<text:s/></text:p>
            <text:p text:style-name="P786">+370 46 39 14 04,</text:p>
            <text:p text:style-name="P787">+370 680 66 404</text:p>
          </table:table-cell>
        </table:table-row>
        <table:table-row table:style-name="TableRow788">
          <table:table-cell table:style-name="TableCell789">
            <text:p text:style-name="P790">37.<text:tab/></text:p>
          </table:table-cell>
          <table:table-cell table:style-name="TableCell791">
            <text:p text:style-name="P792"><text:span text:style-name="T793">T37</text:span></text:p>
          </table:table-cell>
          <table:table-cell table:style-name="TableCell794">
            <text:p text:style-name="P795"/>
            <text:p text:style-name="P796">Klaipėda, Naujoji Uosto g. 24</text:p>
          </table:table-cell>
          <table:table-cell table:style-name="TableCell797">
            <text:p text:style-name="P798">55.71999379938899,21.11884955272883; 55.71940204553085,21.11747397392088; 55.71805855782855,21.11394361045374; 55.71315862228808,21.11952518676396; 55.71210540800420,21.12085532577720; 55.71324730768988,21.12348557147786; 55.71476691441311,21.12714156821125; 55.71999379938899,21.11884955272883</text:p>
          </table:table-cell>
          <table:table-cell table:style-name="TableCell799">
            <text:p text:style-name="P800">2000 FT MSL/GND</text:p>
          </table:table-cell>
          <table:table-cell table:style-name="TableCell801">
            <text:p text:style-name="Normal"><text:span text:style-name="T802">El. p.<text:s/></text:span><text:span text:style-name="T803">valdymo.centras</text:span><text:span text:style-name="T804">@mil.lt</text:span><text:span text:style-name="T805">,<text:s/></text:span><text:span text:style-name="T806"><text:s/></text:span></text:p>
            <text:p text:style-name="Normal"><text:span text:style-name="T807">tel. 8 46 314 833</text:span></text:p>
          </table:table-cell>
        </table:table-row>
        <table:table-row table:style-name="TableRow808">
          <table:table-cell table:style-name="TableCell809">
            <text:p text:style-name="P810">38.<text:tab/></text:p>
          </table:table-cell>
          <table:table-cell table:style-name="TableCell811">
            <text:p text:style-name="P812"><text:span text:style-name="T813">T38</text:span></text:p>
          </table:table-cell>
          <table:table-cell table:style-name="TableCell814">
            <text:p text:style-name="P815"/>
            <text:p text:style-name="P816">Klaipėda, Vėtros g. 3A</text:p>
          </table:table-cell>
          <table:table-cell table:style-name="TableCell817">
            <text:p text:style-name="P818">55.73389127779754,21.09056987707868; 55.73401453782643,21.08880681395033; 55.73438221213765,21.08651730876573; 55.73072620111082,21.07952889856061; 55.72776975250454,21.09108433419993; 55.72976401258965,21.09333101183478; 55.73073471092094,21.09475568922170; 55.73156456415749,21.09387878468386; 55.73406055201349,21.09217656687171; 55.73389127779754,21.09056987707868</text:p>
          </table:table-cell>
          <table:table-cell table:style-name="TableCell819">
            <text:p text:style-name="P820">2000 FT MSL/GND</text:p>
          </table:table-cell>
          <table:table-cell table:style-name="TableCell821">
            <text:p text:style-name="Normal"><text:span text:style-name="T822">El. p.<text:s/></text:span><text:span text:style-name="T823">valdymo.centras</text:span><text:span text:style-name="T824">@mil.lt</text:span><text:span text:style-name="T825">,</text:span></text:p>
            <text:p text:style-name="Normal"><text:span text:style-name="T826">tel. 8 46 314 833</text:span></text:p>
          </table:table-cell>
        </table:table-row>
        <table:table-row table:style-name="TableRow827">
          <table:table-cell table:style-name="TableCell828">
            <text:p text:style-name="P829">39.<text:tab/></text:p>
          </table:table-cell>
          <table:table-cell table:style-name="TableCell830">
            <text:p text:style-name="P831"><text:span text:style-name="T832">T39</text:span></text:p>
          </table:table-cell>
          <table:table-cell table:style-name="TableCell833">
            <text:p text:style-name="P834"/>
            <text:p text:style-name="P835"/>
            <text:soft-page-break/>
            <text:p text:style-name="P836">Klaipėda, Skirvytės g. 1</text:p>
          </table:table-cell>
          <table:table-cell table:style-name="TableCell837">
            <text:p text:style-name="P838">55.66641749864729,21.16212070743945; 55.66582201289189,21.15962689535821; 55.66438536835146,21.15454931927500; 55.66422415848450,21.15119476341369; 55.66396544703952,21.14919882856454;<text:s/><text:soft-page-break/>55.66329960548650,21.14319566944395; 55.66116208720673,21.14446703406955; 55.66085191011608,21.14302321470512; 55.65330861760791,21.14745995715883; 55.65519641694605,21.15938128981457; 55.65665499106085,21.16758859677756; 55.65745056705265,21.17003874260416; 55.66641749864729,21.16212070743945</text:p>
          </table:table-cell>
          <table:table-cell table:style-name="TableCell839">
            <text:p text:style-name="P840">2000 FT MSL/GND</text:p>
          </table:table-cell>
          <table:table-cell table:style-name="TableCell841">
            <text:p text:style-name="Normal"><text:span text:style-name="T842">El. p.<text:s/></text:span><text:span text:style-name="T843">valdymo.centras</text:span><text:span text:style-name="T844">@mil.lt</text:span><text:span text:style-name="T845">,<text:s/></text:span><text:span text:style-name="T846"><text:s/></text:span></text:p>
            <text:p text:style-name="P847">tel. 8 46 314 833</text:p>
            <text:p text:style-name="P848"/>
          </table:table-cell>
        </table:table-row>
        <text:soft-page-break/>
        <table:table-row table:style-name="TableRow849">
          <table:table-cell table:style-name="TableCell850">
            <text:p text:style-name="P851">40.<text:tab/></text:p>
          </table:table-cell>
          <table:table-cell table:style-name="TableCell852">
            <text:p text:style-name="P853"><text:span text:style-name="T854">T40</text:span></text:p>
          </table:table-cell>
          <table:table-cell table:style-name="TableCell855">
            <text:p text:style-name="P856"/>
            <text:p text:style-name="P857"/>
            <text:p text:style-name="P858"/>
            <text:p text:style-name="P859"/>
            <text:p text:style-name="P860">Klaipėda, Jaunystės g. 7</text:p>
          </table:table-cell>
          <table:table-cell table:style-name="TableCell861">
            <text:p text:style-name="P862">55.72480235452766,21.16265416853125; 55.72433303244074,21.16311230688624; 55.72313878635681,21.16422456894718; 55.72183000733932,21.16566288038899; 55.72083799401572,21.16697454305457; 55.71899889604785,21.16845363391895; 55.71834167133655,21.16913777832041; 55.71831066099350,21.17013060483241; 55.71796141492236,21.17117937036979; 55.71741949351147,21.17259427467362; 55.71678677238408,21.17454636927749; 55.71732353600090,21.17892348480466; 55.71791854519667,21.18061232705689; 55.71855107059721,21.18237694191908; 55.71947346383340,21.18519996411922; 55.71986379349271,21.18650391824316; 55.72032042171501,21.19182565849176; 55.72371889886678,21.18948885621250; 55.72498031433975,21.18878324419678; 55.72661960330508,21.18769811597446; 55.72890918666678,21.18619463152486; 55.72950863221512,21.18550443033700; 55.72999036353357,21.18458604513227; 55.73016216276642,21.18304092999182; 55.72997507154015,21.18176206542680; 55.72650143307322,21.16984518317788; 55.72569624492563,21.16657078401738; 55.72528499951404,21.16252653897431; 55.72480235452766,21.16265416853125</text:p>
          </table:table-cell>
          <table:table-cell table:style-name="TableCell863">
            <text:p text:style-name="P864">2000 FT MSL/GND</text:p>
          </table:table-cell>
          <table:table-cell table:style-name="TableCell865">
            <text:p text:style-name="Normal"><text:span text:style-name="T866">El. p.<text:s/></text:span><text:span text:style-name="T867">mpbzem.budetojas@mil.lt</text:span><text:span text:style-name="T868">,</text:span></text:p>
            <text:p text:style-name="P869">tel.:</text:p>
            <text:p text:style-name="P870">+370 46 27 61 20,</text:p>
            <text:p text:style-name="P871">+370 706 70 001</text:p>
          </table:table-cell>
        </table:table-row>
        <table:table-row table:style-name="TableRow872">
          <table:table-cell table:style-name="TableCell873">
            <text:p text:style-name="P874">41.<text:tab/></text:p>
          </table:table-cell>
          <table:table-cell table:style-name="TableCell875">
            <text:p text:style-name="P876"><text:span text:style-name="T877">T41</text:span></text:p>
          </table:table-cell>
          <table:table-cell table:style-name="TableCell878">
            <text:p text:style-name="P879">Klaipėda, Kairių poligonas</text:p>
          </table:table-cell>
          <table:table-cell table:style-name="TableCell880">
            <text:p text:style-name="P881">55.63737613596626,21.15283514093127; 55.63682802186574,21.15325409204221; 55.63656150091331,21.15377056193990; 55.63616416330938,21.15441354459071; 55.63556169630947,21.15501385426939; 55.63500012845550,21.15567238291645; 55.63477391377404,21.15633504210994; 55.63459435791939,21.15648208326440; 55.63434723119778,21.15656161368373; 55.63411247132693,21.15681542989791; 55.63392893445706,21.15712277742408; 55.63373575902195,21.15735773812494; 55.63357156323113,21.15740074542360; 55.63343581389790,21.15760135733920; 55.63330441552287,21.15799046601970; 55.63306995628000,21.15854740582721; 55.63306035254814,21.15885326169116; 55.63287021103347,21.15911869045553; 55.63276841965111,21.15915567957934; 55.63258783995899,21.15929012755925; 55.63244027567369,21.15930478268875; 55.63229951463089,21.15929430955755; 55.63227032744821,21.15940103752863; 55.63219339760354,21.15956595349494; 55.63205606450794,21.15968449342777; 55.63194851731577,21.15971509153529; 55.63190039565427,21.15990250814241; 55.63181564379984,21.15985157866641; 55.63174334922557,21.15988618806150; 55.63160731681819,21.16001630257193; 55.63156821333499,21.16012891321356; 55.63126440036762,21.16046307830957; 55.63114100154233,21.16049355181307;<text:s/><text:soft-page-break/>55.63095636446668,21.16053914804385; 55.63080250013118,21.16071135306994; 55.63066132178777,21.16066916925346; 55.63044205456192,21.16077687638454; 55.63014359519602,21.16089941759216; 55.63003387117450,21.16098879097885; 55.62997399226029,21.16093541025303; 55.62978891038050,21.16114103325166; 55.62941062007326,21.16130197201435; 55.62930336909388,21.16140240584261; 55.62921468578833,21.16160370088017; 55.62908614068599,21.16153769176325; 55.62899071590790,21.16162691754724; 55.62864502333669,21.16188325166307; 55.62837344018545,21.16195098409272; 55.62816380551766,21.16228977797584; 55.62769959357826,21.16239469771156; 55.62677701613390,21.16266649582160; 55.62654525777706,21.16290940534290; 55.62631475570300,21.16269922053678; 55.62589571575304,21.16295985009647; 55.62572782407620,21.16305025901533; 55.62565238747364,21.16327582804820; 55.62530144678194,21.16356764654978; 55.62518975787292,21.16376406173318; 55.62487887591561,21.16384993582354; 55.62460605712219,21.16404412130685; 55.62416957929307,21.16412376625383; 55.62357507839108,21.16434102649255; 55.62325992696005,21.16459773082144; 55.62324585554089,21.16475621646783; 55.62308601448535,21.16479890540311; 55.62283632980381,21.16483282064497; 55.62276038595729,21.16504451730493; 55.62270268519606,21.16527064819930; 55.62261609926183,21.16500829747334; 55.62231453717400,21.16476262715323; 55.62181469737890,21.16467089870359; 55.62165802810353,21.16477567300773; 55.62155158003247,21.16494957915001; 55.62145891578345,21.16482580746161; 55.62125529740915,21.16487672020809; 55.62102736491029,21.16493679048081; 55.62092830783742,21.16508138896929; 55.62074979511139,21.16513012615288; 55.62048374096064,21.16509087266878; 55.62016218494146,21.16530862329850; 55.61995739010425,21.16527239338937; 55.61979848395048,21.16546414347160; 55.61952294628036,21.16554846368320; 55.61928540295526,21.16550730179964; 55.61911827589861,21.16540862559417; 55.61863105483560,21.16556387950194; 55.61815994102637,21.16559702905664; 55.61775309553397,21.16570189433076; 55.61742725109003,21.16584563778326; 55.61722101734222,21.16634393782012; 55.61689398992137,21.16643269449125; 55.61642512673446,21.16656451242546; 55.61602995026677,21.16664725228127; 55.61566552164821,21.16671676121777; 55.61558524350034,21.16699707897956; 55.61531714154229,21.16694991660067; 55.61487230997400,21.16702033337708; 55.61465279082906,21.16712106652235; 55.61431817169685,21.16720247144677; 55.61403504803366,21.16723788371903; 55.61372072670374,21.16727415518340; 55.61351798479053,21.16749257506979; 55.61324493181884,21.16766145026554;<text:s/><text:soft-page-break/>55.61315057282674,21.16791317592414; 55.61297053704855,21.16813168395459; 55.61263855601727,21.16805854016273; 55.61227656942931,21.16802928242803; 55.61201558139332,21.16804762284967; 55.61170302819618,21.16816503495723; 55.61133608881058,21.16825865391278; 55.61132447688311,21.16842314036585; 55.61083804310090,21.16866176704121; 55.61063345807943,21.16845793021090; 55.61032481934092,21.16876480218803; 55.61014499145940,21.16864090744031; 55.60991717872826,21.16879229930585; 55.60972349195461,21.16907805416133; 55.60940773335579,21.16941365524259; 55.60905490981753,21.16933764373453; 55.60868631222457,21.16918791463916; 55.60841490341382,21.16900752663489; 55.60800775747278,21.16900902108995; 55.60774758501116,21.16932577326238; 55.60757106770060,21.16963825697673; 55.60749387293643,21.16999400342910; 55.60732273791215,21.16988075203900; 55.60700210947435,21.17000185145179; 55.60685132544287,21.17018702420766; 55.60667654744499,21.17057414191939; 55.60549414984206,21.17123321951271; 55.60482271662642,21.17140495253285; 55.60406320274611,21.17140822681580; 55.60335429862103,21.17178315898941; 55.60226453971891,21.17213060536384; 55.60124496487126,21.17245141765119; 55.60097842076536,21.17247066543176; 55.60081619203497,21.17278009632094; 55.60048241501987,21.17295276386811; 55.59978611401950,21.17332910635783; 55.59927680229417,21.17350078868830; 55.59856026166836,21.17359583120663; 55.59812610961888,21.17367180701038; 55.59782804302196,21.17410142746407; 55.59746568228064,21.17394531431425; 55.59727002105936,21.17436769377320; 55.59676424375739,21.17467565404500; 55.59627094652344,21.17439253466176; 55.59575197075627,21.17415588927479; 55.59543155044856,21.17476807087303; 55.59491027265933,21.17484117782776; 55.59422267249077,21.17577430520900; 55.59432900735963,21.17679989835533; 55.59336853530724,21.17671905778825; 55.59263586705568,21.17750783831940; 55.59126743417667,21.17782414118964; 55.58990324590202,21.17836191161035; 55.58852029471874,21.18000904717166; 55.58539166071497,21.18177529310641; 55.58407333856021,21.18437552387281; 55.58132312160101,21.18825628689966; 55.58013996142903,21.18944516730146; 55.57809385147889,21.19121008453555; 55.57543930794957,21.19375480627382; 55.57191098038259,21.19702918055459; 55.57139838025169,21.19818216096939; 55.57042397343201,21.19853829793255; 55.57031865329093,21.19908423165874; 55.56975917923890,21.20028290480326; 55.56917153942062,21.20127655154151; 55.56871389797141,21.20176373687021; 55.56835729424235,21.20149837463221; 55.56811159693041,21.20093489555818; 55.56761096479102,21.20051370546820;<text:s/><text:soft-page-break/>55.56712072084725,21.20063583709004; 55.56595973201690,21.20162571765376; 55.56403476323615,21.20294038141924; 55.56189005257175,21.20363287169453; 55.55838930590415,21.20578453534372; 55.55533843409192,21.20735850281849; 55.55389467832686,21.20718514480851; 55.55291526409271,21.20707082952998; 55.55106045568520,21.20692569644340; 55.54970333630444,21.20601912460913; 55.54786070256041,21.20641871691815; 55.54515048515201,21.20612662729391; 55.54316800908761,21.20683640256213; 55.54132650570426,21.20667630991195; 55.53984568892690,21.20800339637855; 55.53768644537293,21.20822560071408; 55.53717557270988,21.20912647160880; 55.53614700316903,21.20876438077151; 55.53441181596797,21.20967900841699; 55.53311861366512,21.20840006351892; 55.52647112452524,21.21238844516355; 55.52579421126228,21.21315617875533; 55.52501546263502,21.21493887941113; 55.52414931208299,21.21636894739356; 55.52281881421452,21.21710939262103; 55.52256358415575,21.21849701118456; 55.52278725207611,21.21941888454827; 55.52153564829767,21.22008132024089; 55.52139314458409,21.22102858086015; 55.52230736310790,21.22175930279567; 55.52336595592754,21.22348983301568; 55.52449973030568,21.22492682080078; 55.52575904424796,21.22649950777045; 55.52677242052757,21.22801677815680; 55.52776792212044,21.22989032108572; 55.52843882300002,21.23146106415256; 55.52886149989051,21.23347400881035; 55.52904927008881,21.23473062015573; 55.52911779709167,21.23606201464485; 55.52914772886001,21.23753293430435; 55.52915850018867,21.23897377018861; 55.52939598341392,21.24065028157557; 55.52957345055226,21.24148278153288; 55.52998426450011,21.24212108285366; 55.53057169790436,21.24302077179380; 55.53089238532165,21.24392545948613; 55.53120716812272,21.24463718660770; 55.53120574223812,21.24541259513033; 55.53104833355888,21.24657638829949; 55.53109932658504,21.24755149190081; 55.53134384222090,21.24811690201558; 55.53169936259657,21.24841799887229; 55.53214887008235,21.24857540964274; 55.53252833196748,21.24906418648510; 55.53263926289397,21.24970842226049; 55.53251378705389,21.25062660444510; 55.53215140749103,21.25244818033758; 55.53386344906662,21.25113819588912; 55.53529355201294,21.24978886290646; 55.53706899647177,21.24810162161841; 55.53784903269331,21.24804785372164; 55.53807540089540,21.24865987653285; 55.53877783570507,21.24992973093476; 55.53961536356980,21.25250934501880; 55.54078828136488,21.25597325236470; 55.54299673627944,21.26243593891231; 55.54446729395193,21.26924730933686; 55.54542417593094,21.27352110688618; 55.54638415226608,21.27834471505589; 55.54710393053927,21.27783052246328;<text:s/><text:soft-page-break/>55.54862118056564,21.27574319807135; 55.54991116174629,21.27327752505411; 55.55338728950638,21.27376495151151; 55.55777324981988,21.27391918092905; 55.56093530895618,21.27440325036354; 55.56249286345352,21.27457910084220; 55.56500490763804,21.27066770224950; 55.56774111494960,21.26623283793948; 55.56559220105823,21.26214301588682; 55.56582891069993,21.26147456613579; 55.56616294750258,21.26068979649889; 55.56649441114115,21.25999932525157; 55.56658176050846,21.25970227816428; 55.57025876425983,21.24782004588988; 55.57155515218487,21.24665042421409; 55.57430597489097,21.24345207508215; 55.57643179173831,21.24308119765624; 55.57827031301195,21.24249926064108; 55.57886298951805,21.24247470922026; 55.57946060043859,21.24223720857284; 55.57983322350727,21.24194268041228; 55.57994320229293,21.24172085754732; 55.57992938293794,21.24135509978236; 55.57977490851843,21.24085644905368; 55.58021820165397,21.24016598621327; 55.58036407348873,21.24001430999087; 55.58059757796757,21.24045519371472; 55.58070899112846,21.24029564238018; 55.58078049491097,21.24041266932269; 55.58086823790682,21.24074190730775; 55.58099627401307,21.24127374833089; 55.58125339289469,21.24120556488276; 55.58175136366160,21.24094646796740; 55.58226985186090,21.24058298039530; 55.58366472109053,21.23979379825762; 55.58516345845734,21.23892336619047; 55.58585832034738,21.23847044617099; 55.58622806806522,21.23837563750327; 55.58653842568452,21.23845238895482; 55.58704703834221,21.23854364301142; 55.58775959883850,21.23867778325525; 55.58817401481464,21.23875666703863; 55.58849837436854,21.23876029871415; 55.58878151329560,21.23883160831360; 55.58909686693553,21.23891635096370; 55.58943918963676,21.23898291953349; 55.58975845149970,21.23897712724421; 55.58995786347393,21.23895504646418; 55.59013412330057,21.23891818767530; 55.59030099317285,21.23886556668247; 55.59047668250674,21.23880257485520; 55.59058482099353,21.23879330599820; 55.59069599323816,21.23876718229076; 55.59080639338453,21.23869122786401; 55.59095921996496,21.23865971119450; 55.59104050247946,21.23865494287490; 55.59119646630164,21.23864026579217; 55.59134303127805,21.23863719454317; 55.59153428449301,21.23855413371448; 55.59172230010352,21.23855127128659; 55.59190943944007,21.23849278146322; 55.59222665673425,21.23853292614556; 55.59251440835432,21.23844981896460; 55.59273948121020,21.23845631494807; 55.59305814999426,21.23832476987324; 55.59357935873365,21.23821586689654; 55.59401858367211,21.23817001390184; 55.59458666657861,21.23807052574787; 55.59500592193622,21.23804006208388; 55.59523022294370,21.23792180444588;<text:s/><text:soft-page-break/>55.59548574689576,21.23782367939529; 55.59571857220323,21.23776306655554; 55.59590821275338,21.23775885358987; 55.59612417464176,21.23774138909166; 55.59628127447336,21.23768463417171; 55.59643736593317,21.23758173509280; 55.59657066015638,21.23752758641773; 55.59670696537354,21.23747197429952; 55.59682797146076,21.23748838666621; 55.59693667779051,21.23755887555195; 55.59705220615697,21.23764150574255; 55.59717453073090,21.23774234147573; 55.59723303785410,21.23782829008604; 55.59725990598745,21.23799256891322; 55.59727893072768,21.23814789737667; 55.59796500526164,21.23815503819317; 55.59849342914318,21.23807056575163; 55.59924852903316,21.23675930587053; 55.60051626529233,21.23450112251511; 55.60122478726706,21.23323095960877; 55.60217556391736,21.23257744623458; 55.60377078445874,21.23076724932519; 55.60520809486286,21.22893306447127; 55.60667778242688,21.22709823308170; 55.60889470299407,21.22515429656584; 55.61085582592074,21.22370415433950; 55.61186294060730,21.22228567456856; 55.61205817211425,21.22269144950345; 55.61220787148714,21.22322954028753; 55.61241299542057,21.22391739587158; 55.61282440871786,21.22394861720298; 55.61325478769368,21.22404050821729; 55.61369821278215,21.22394920789339; 55.61419787820519,21.22406730849271; 55.61459326159996,21.22413089756059; 55.61510586273548,21.22406544902242; 55.61555199281726,21.22409547057692; 55.61603263026798,21.22415144231542; 55.61647216523845,21.22405823785048; 55.61657971815670,21.22416253330687; 55.61673463613477,21.22450613524961; 55.61694237575377,21.22484930216000; 55.61715289774053,21.22485210809806; 55.61750261355554,21.22495700869682; 55.61763203118828,21.22509738116453; 55.61781563621402,21.22530872877740; 55.61810037538312,21.22518074009052; 55.61948836046342,21.22384734157102; 55.62142915751783,21.22153014348579; 55.62288541393552,21.21972688462719; 55.62434203776014,21.21788554598147; 55.62558010366282,21.21634340934073; 55.62646217420928,21.21525866639020; 55.62772941108528,21.21434755104857; 55.62888047280314,21.21300307276958; 55.62876533581840,21.21263167742822; 55.62846276007841,21.21353773868722; 55.62712812717382,21.21464303844946; 55.62919982551786,21.21185005813559; 55.63075457765162,21.21012069006303; 55.63084841747256,21.20882534362565; 55.63101973151510,21.20676303578897; 55.63162426837607,21.20574009636266; 55.63228737015244,21.20407060392749; 55.63297898778450,21.20251945649361; 55.63416455525031,21.20047585349712; 55.63495482636930,21.19905392533785; 55.63562112201170,21.19857964574015; 55.63623722835363,21.19806072480471; 55.63713202530856,21.19546880726985; 55.63883294329186,21.19160577308070; 55.64050681550656,21.18887001164083; 55.64162081129015,21.18724212626955; 55.64302942144213,21.18503748901811; 55.64356664438882,21.18418454036384; 55.64355842174006,21.18293010583965; 55.64407228503642,21.18102464107050; 55.64477183612764,21.17889951939219; 55.64489966654051,21.17783345634613; 55.64411160346171,21.17517068220426; 55.64321986357277,21.17037820443013; 55.64244333018921,21.16560928329175; 55.64201740203019,21.16370286271792; 55.64142446770618,21.16035510707928; 55.64122715852388,21.16009707430603; 55.64075976181609,21.15975495684361; 55.64023578219738,21.15689862792994; 55.63940555960838,21.15662084105042; 55.63927597865157,21.15598180864195; 55.63860774112722,21.15442613042286; 55.63812163572217,21.15245025028152; 55.63737613596626,21.15283514093127</text:p>
          </table:table-cell>
          <table:table-cell table:style-name="TableCell882">
            <text:p text:style-name="Normal"><text:span text:style-name="T883">6650 FT MSL/GND</text:span></text:p>
          </table:table-cell>
          <table:table-cell table:style-name="TableCell884">
            <text:p text:style-name="Normal"><text:span text:style-name="T885">El. p.<text:s/></text:span><text:span text:style-name="T886">mpbzem.budetojas@mil.lt</text:span><text:span text:style-name="T887">, <text:s/></text:span></text:p>
            <text:p text:style-name="P888">tel.:<text:s/></text:p>
            <text:p text:style-name="P889">+370 46 27 61 20,</text:p>
            <text:p text:style-name="P890">+370 706 70 001;</text:p>
            <text:p text:style-name="Normal"><text:span text:style-name="T891">el. p.<text:s/></text:span><text:span text:style-name="T892">jkc.budetojas@mil.lt,</text:span></text:p>
            <text:p text:style-name="P893">tel.: <text:s/>(8 5) <text:s/>278 5124, (8 5) <text:s/>269 4655;</text:p>
            <text:p text:style-name="P894">faks.: (8 5) <text:s/>265 2066, (8 5) <text:s/>269 4663</text:p>
          </table:table-cell>
        </table:table-row>
        <text:soft-page-break/>
        <table:table-row table:style-name="TableRow895">
          <table:table-cell table:style-name="TableCell896">
            <text:p text:style-name="P897">42.<text:tab/></text:p>
          </table:table-cell>
          <table:table-cell table:style-name="TableCell898">
            <text:p text:style-name="P899"><text:span text:style-name="T900">T42</text:span></text:p>
          </table:table-cell>
          <table:table-cell table:style-name="TableCell901">
            <text:p text:style-name="P902"/>
            <text:p text:style-name="P903">Klaipėda, Pilies g. 4</text:p>
          </table:table-cell>
          <table:table-cell table:style-name="TableCell904">
            <text:p text:style-name="P905">55.69932310855174,21.11937059861736; 55.70070221383241,21.12577551401277; 55.70312659123064,21.13379503679266; 55.70725059461119,21.13013962477640; 55.70692494891825,21.12687614776875; 55.70624931206800,21.12493361945445; 55.70549154041051,21.12189088352591; 55.70393105969768,21.11520698432712; 55.69932310855174,21.11937059861736</text:p>
          </table:table-cell>
          <table:table-cell table:style-name="TableCell906">
            <text:p text:style-name="Normal"><text:span text:style-name="T907">2000 FT MSL/GND</text:span></text:p>
          </table:table-cell>
          <table:table-cell table:style-name="TableCell908">
            <text:p text:style-name="Normal"><text:span text:style-name="T909">El. p.<text:s/></text:span><text:span text:style-name="T910">valdymo.centras</text:span><text:span text:style-name="T911">@mil.lt</text:span><text:span text:style-name="T912">,</text:span><text:span text:style-name="T913"><text:s text:c="2"/></text:span></text:p>
            <text:p text:style-name="P914">tel. 8 46 314 833</text:p>
            <text:p text:style-name="P915"/>
          </table:table-cell>
        </table:table-row>
        <table:table-row table:style-name="TableRow916">
          <table:table-cell table:style-name="TableCell917">
            <text:p text:style-name="P918">43.<text:tab/></text:p>
          </table:table-cell>
          <table:table-cell table:style-name="TableCell919">
            <text:p text:style-name="P920"><text:span text:style-name="T921">T43</text:span></text:p>
          </table:table-cell>
          <table:table-cell table:style-name="TableCell922">
            <text:p text:style-name="P923"/>
            <text:p text:style-name="P924"/>
            <text:p text:style-name="P925"/>
            <text:p text:style-name="P926"/>
            <text:p text:style-name="P927"/>
            <text:p text:style-name="P928"/>
            <text:p text:style-name="P929"/>
            <text:p text:style-name="P930"/>
            <text:p text:style-name="Normal"><text:span text:style-name="T931">Tauragės r. sav., Tauragės sen., Laužo k.</text:span></text:p>
          </table:table-cell>
          <table:table-cell table:style-name="TableCell932">
            <text:p text:style-name="P933">55.18293007048429,22.32530935892179; 55.18205951157326,22.32498684163488; 55.18075521871865,22.32422406551904; 55.17956303949610,22.32274210831028; 55.17882059079437,22.32085207423137; 55.17793856912387,22.32002042172151; 55.17746905661742,22.31917071999893; 55.17676252058180,22.31815876829178; 55.17613842432123,22.31743285756801; 55.17537935015852,22.31610717903348; 55.17477652863699,22.31431847875257; 55.17424398417048,22.31304254184350; 55.17358202165607,22.31167630378791; 55.17353147915338,22.31079235353508; 55.17327781754265,22.30960586535320; 55.17313692616368,22.30906772828631; 55.17284617893127,22.30892598347340; 55.17258941307117,22.30881825889878; 55.17225123012865,22.30864303097027; 55.17206671153941,22.30837903894173; 55.17159113354574,22.30799813370330; 55.17116016433576,22.30788808175671; 55.17120375281694,22.30814551342211; 55.17124357883009,22.30863755460949; 55.17132546515333,22.30987161677960; 55.17122028194729,22.31085661032351; 55.17105496726794,22.31284485502199; 55.17101059104674,22.31513830266854; 55.17051367138965,22.31522813288927; 55.16342340930856,22.31515614191774; 55.16349529983787,22.33218870310033; 55.16364117936256,22.34904266170662; 55.16697351509378,22.34886664373100; 55.17211758638431,22.34865319246920; 55.17473699008408,22.34866258686472; 55.17879818038496,22.34859808731835; 55.18090869110704,22.34850415932155; 55.18308392180099,22.34852966121875; 55.18304589168475,22.34816256163612; 55.18299077564815,22.34779076901135; 55.18282690114728,22.34671814297258; 55.18268460411632,22.34596181529415; 55.18253243926505,22.34467186278187; 55.18236365141690,22.34355398766277; 55.18218036138785,22.34187232572493; 55.18208764795689,22.34096670086964; 55.18201506809854,22.33947077195862; 55.18191349222379,22.33721658717105; 55.18181710072685,22.33532051121049; 55.18169782884852,22.33308319825627; 55.18166642360279,22.33090428410414; 55.18258152113179,22.32848797858451; 55.18340527601314,22.32559458001993; 55.18293007048429,22.32530935892179</text:p>
          </table:table-cell>
          <table:table-cell table:style-name="TableCell934">
            <text:p text:style-name="P935">2000 FT MSL/GND</text:p>
          </table:table-cell>
          <table:table-cell table:style-name="TableCell936">
            <text:p text:style-name="Normal"><text:span text:style-name="T937">El. p.<text:s/></text:span><text:span text:style-name="T938">mpbzem.kmpb.budetojas@mil.lt,</text:span><text:span text:style-name="T939"><text:s text:c="2"/></text:span></text:p>
            <text:p text:style-name="P940">tel.:<text:s/></text:p>
            <text:p text:style-name="P941">+370 446 61 543,</text:p>
            <text:p text:style-name="P942">+370 680 62 104</text:p>
          </table:table-cell>
        </table:table-row>
        <table:table-row table:style-name="TableRow943">
          <table:table-cell table:style-name="TableCell944">
            <text:p text:style-name="P945">44.<text:tab/></text:p>
          </table:table-cell>
          <table:table-cell table:style-name="TableCell946">
            <text:p text:style-name="P947"><text:span text:style-name="T948">T44</text:span></text:p>
          </table:table-cell>
          <table:table-cell table:style-name="TableCell949">
            <text:p text:style-name="P950"/>
            <text:p text:style-name="P951"/>
            <text:p text:style-name="P952"/>
            <text:p text:style-name="P953"/>
            <text:p text:style-name="P954">Tauragė, Kęstučio šaudykla</text:p>
          </table:table-cell>
          <table:table-cell table:style-name="TableCell955">
            <text:p text:style-name="P956">55.10353041025925,22.36164879997244; 55.10408053870473,22.36589516535404; 55.10215567489870,22.36850194955382; 55.10289702858299,22.37443254435155; 55.10364480961347,22.38031788278083; 55.10438150356158,22.38585873432304; 55.10510265646246,22.39195977779908; 55.10582077336413,22.39802448385767; 55.10665863216323,22.40413734807513; 55.10900310406946,22.40335511924679; 55.11124667043451,22.40242048403739; 55.11546793606109,22.40046223907520; 55.11805745773189,22.39984819298962; 55.12218111558280,22.39805220885042; 55.12867800245275,22.39550845984948; 55.12785534531430,22.38933988712206; 55.12710791053470,22.38365728352656; 55.12636174403072,22.37793523172004; 55.12568979468826,22.37191800696208; 55.12487837050005,22.36554049601206; 55.12422808315500,22.35987232727843; 55.12355127469267,22.35382821022158; 55.10353041025925,22.36164879997244</text:p>
          </table:table-cell>
          <table:table-cell table:style-name="TableCell957">
            <text:p text:style-name="P958">6700 FT MSL/GND</text:p>
          </table:table-cell>
          <table:table-cell table:style-name="TableCell959">
            <text:p text:style-name="Normal"><text:span text:style-name="T960">El. p.<text:s/></text:span><text:span text:style-name="T961">mpbzem.kmpb.budetojas@mil.lt</text:span><text:span text:style-name="T962">,<text:s/></text:span></text:p>
            <text:p text:style-name="P963">tel.:<text:s/></text:p>
            <text:p text:style-name="P964">+370 446 61 543,</text:p>
            <text:p text:style-name="P965">+370 680 62 104</text:p>
          </table:table-cell>
        </table:table-row>
        <table:table-row table:style-name="TableRow966">
          <table:table-cell table:style-name="TableCell967">
            <text:p text:style-name="P968">45.<text:tab/></text:p>
          </table:table-cell>
          <table:table-cell table:style-name="TableCell969">
            <text:p text:style-name="P970">T45</text:p>
          </table:table-cell>
          <table:table-cell table:style-name="TableCell971">
            <text:p text:style-name="P972"/>
            <text:p text:style-name="P973">Prienų r. sav., Stakliškių sen., Antaveršio k.</text:p>
          </table:table-cell>
          <table:table-cell table:style-name="TableCell974">
            <text:p text:style-name="P975">54.612897, 24.461778; 54.609573, 24.460918; 54.606604, 24.463944; 54.604704, 24.469969; 54.606176, 24.477827; 54.611254, 24.476778; 54.613599, 24.471621</text:p>
          </table:table-cell>
          <table:table-cell table:style-name="TableCell976">
            <text:p text:style-name="P977">2000 FT MSL/GND</text:p>
          </table:table-cell>
          <table:table-cell table:style-name="TableCell978">
            <text:p text:style-name="Normal"><text:span text:style-name="T979">El. p.<text:s/></text:span><text:span text:style-name="T980">KOP.OESKVB@mil.lt,</text:span><text:span text:style-name="T981"><text:s/></text:span></text:p>
            <text:p text:style-name="P982">tel. +370 37 30 78 64,</text:p>
            <text:p text:style-name="Normal"><text:span text:style-name="T983">faks. +370 37 34 54 12</text:span></text:p>
          </table:table-cell>
        </table:table-row>
        <table:table-row table:style-name="TableRow984">
          <table:table-cell table:style-name="TableCell985">
            <text:p text:style-name="P986">46.<text:tab/></text:p>
          </table:table-cell>
          <table:table-cell table:style-name="TableCell987">
            <text:p text:style-name="P988"><text:span text:style-name="T989">T46</text:span></text:p>
          </table:table-cell>
          <table:table-cell table:style-name="TableCell990">
            <text:p text:style-name="P991"/>
            <text:p text:style-name="P992">Neringa, Žaliojo Kelio g. 1</text:p>
          </table:table-cell>
          <table:table-cell table:style-name="TableCell993">
            <text:p text:style-name="P994">55.57333338093489,21.10771860457058; 55.57074270399768,21.12183527210572; 55.56899855455684,21.12744365433819; 55.558392, 21.126626; 55.561410, 21.105752</text:p>
          </table:table-cell>
          <table:table-cell table:style-name="TableCell995">
            <text:p text:style-name="P996">2000 FT MSL/GND</text:p>
          </table:table-cell>
          <table:table-cell table:style-name="TableCell997">
            <text:p text:style-name="Normal"><text:span text:style-name="T998">El. p.<text:s/></text:span><text:span text:style-name="T999">KOP.OESKVB@mil.lt,</text:span><text:span text:style-name="T1000"><text:s/></text:span></text:p>
            <text:p text:style-name="P1001">tel. +370 37 30 78 64,<text:s/></text:p>
            <text:p text:style-name="Normal"><text:span text:style-name="T1002">faks. +370 37 34 54 12</text:span></text:p>
          </table:table-cell>
        </table:table-row>
        <table:table-row table:style-name="TableRow1003">
          <table:table-cell table:style-name="TableCell1004">
            <text:p text:style-name="P1005">47.<text:tab/></text:p>
          </table:table-cell>
          <table:table-cell table:style-name="TableCell1006">
            <text:p text:style-name="P1007"><text:span text:style-name="T1008">T47</text:span></text:p>
          </table:table-cell>
          <table:table-cell table:style-name="TableCell1009">
            <text:p text:style-name="P1010"/>
            <text:p text:style-name="P1011">Neringa, <text:s/>Kuršių g. 1</text:p>
          </table:table-cell>
          <table:table-cell table:style-name="TableCell1012">
            <text:p text:style-name="P1013">5.31968409443180,21.00605292934008; 55.32285280240629,20.99664928055880; 55.31484420048113,20.99198773220931; 55.31432683360620,20.99743579520911; 55.31336721316299,21.00355944427753; 55.31186694509305,21.00936698165367; 55.31303996258722,21.01059214460670; 55.31498338669220,21.01125122373913; 55.31700762363641,21.01261682212164; 55.31968409443180,21.00605292934008</text:p>
          </table:table-cell>
          <table:table-cell table:style-name="TableCell1014">
            <text:p text:style-name="P1015">2000 FT MSL/GND</text:p>
          </table:table-cell>
          <table:table-cell table:style-name="TableCell1016">
            <text:p text:style-name="Normal"><text:span text:style-name="T1017">El. p. valdymo.centras@mil.lt</text:span><text:span text:style-name="T1018">,</text:span></text:p>
            <text:p text:style-name="P1019">tel. +370 46 314833</text:p>
          </table:table-cell>
        </table:table-row>
        <table:table-row table:style-name="TableRow1020">
          <table:table-cell table:style-name="TableCell1021">
            <text:p text:style-name="P1022">48.<text:tab/></text:p>
          </table:table-cell>
          <table:table-cell table:style-name="TableCell1023">
            <text:p text:style-name="P1024"><text:span text:style-name="T1025">T48</text:span></text:p>
          </table:table-cell>
          <table:table-cell table:style-name="TableCell1026">
            <text:p text:style-name="P1027"/>
            <text:p text:style-name="Normal"><text:span text:style-name="T1028">Šilutės r. sav., Žemaičių Naumiesčio sen., Degučių k.</text:span></text:p>
          </table:table-cell>
          <table:table-cell table:style-name="TableCell1029">
            <text:p text:style-name="P1030">55.33382322921243,21.81132618137963; 55.33989412525715,21.81169471971939; 55.34372256005911,21.79721852457543; 55.34172090934602,21.78826471416208; 55.33481839151824,21.78087989349572; 55.33352439210194,21.78341440701632; 55.32744650665537,21.78608122284829; 55.32636227201317,21.80824402058366</text:p>
          </table:table-cell>
          <table:table-cell table:style-name="TableCell1031">
            <text:p text:style-name="Normal"><text:span text:style-name="T1032">2000 FT MSL/GND</text:span></text:p>
          </table:table-cell>
          <table:table-cell table:style-name="TableCell1033">
            <text:p text:style-name="Normal"><text:span text:style-name="T1034">El. p.<text:s/></text:span><text:span text:style-name="T1035">KOP.OESKVB@mil.lt,</text:span><text:span text:style-name="T1036"><text:s/></text:span></text:p>
            <text:p text:style-name="P1037">tel. +370 37 30 78 64,<text:s/></text:p>
            <text:p text:style-name="Normal"><text:span text:style-name="T1038">faks. +370 37 34 54 12</text:span></text:p>
          </table:table-cell>
        </table:table-row>
        <table:table-row table:style-name="TableRow1039">
          <table:table-cell table:style-name="TableCell1040">
            <text:p text:style-name="P1041">49.<text:tab/></text:p>
          </table:table-cell>
          <table:table-cell table:style-name="TableCell1042">
            <text:p text:style-name="P1043"><text:span text:style-name="T1044">T49</text:span></text:p>
          </table:table-cell>
          <table:table-cell table:style-name="TableCell1045">
            <text:p text:style-name="P1046"/>
            <text:p text:style-name="P1047">Ignalinos r. sav., Vidiškių sen., Ceikiškių k.</text:p>
          </table:table-cell>
          <table:table-cell table:style-name="TableCell1048">
            <text:p text:style-name="P1049">55.38044598305083,26.28879524828480; 55.38312122189974,26.29627712950254; 55.38903562759085,26.29930658246342; 55.39273590432878,26.28903700919351; 55.39048722477587,26.27505213465467; 55.38588922562637,26.27416979251545; 55.37939770695098,26.27961468232943; 55.38044598305083,26.28879524828480</text:p>
          </table:table-cell>
          <table:table-cell table:style-name="TableCell1050">
            <text:p text:style-name="Normal"><text:span text:style-name="T1051">2000 FT MSL/GND</text:span></text:p>
          </table:table-cell>
          <table:table-cell table:style-name="TableCell1052">
            <text:p text:style-name="Normal"><text:span text:style-name="T1053">El. p.<text:s/></text:span><text:span text:style-name="T1054">KOP.OESKVB@mil.lt</text:span><text:span text:style-name="T1055">,</text:span></text:p>
            <text:p text:style-name="P1056">tel. +370 37 30 78 64,<text:s/></text:p>
            <text:p text:style-name="Normal"><text:span text:style-name="T1057">faks. +370 37 34 54 12</text:span></text:p>
          </table:table-cell>
        </table:table-row>
        <table:table-row table:style-name="TableRow1058">
          <table:table-cell table:style-name="TableCell1059">
            <text:p text:style-name="P1060">50.<text:tab/></text:p>
          </table:table-cell>
          <table:table-cell table:style-name="TableCell1061">
            <text:p text:style-name="P1062"><text:span text:style-name="T1063">T50</text:span></text:p>
          </table:table-cell>
          <table:table-cell table:style-name="TableCell1064">
            <text:p text:style-name="P1065"/>
            <text:p text:style-name="P1066">Šiaulių r. sav., Šiaulių kaimiškoji sen., Sutkūnų k.</text:p>
          </table:table-cell>
          <table:table-cell table:style-name="TableCell1067">
            <text:p text:style-name="Normal"><text:span text:style-name="T1068">55.980570, <text:s/>23.346100; 55.974456, 23.340160; 55.968089, 23.359289; 55.976019, 23.370578; 55.980902, 23.365323; 55.984484, 23.355753; 55.984299, 23.351950</text:span></text:p>
          </table:table-cell>
          <table:table-cell table:style-name="TableCell1069">
            <text:p text:style-name="P1070">2000 FT MSL/GND</text:p>
          </table:table-cell>
          <table:table-cell table:style-name="TableCell1071">
            <text:p text:style-name="Normal"><text:span text:style-name="T1072">El. p.<text:s/></text:span><text:span text:style-name="T1073">KOP.OESKVB@mil.lt</text:span><text:span text:style-name="T1074">,</text:span></text:p>
            <text:p text:style-name="P1075">tel. +370 37 30 78 64,<text:s/></text:p>
            <text:p text:style-name="Normal"><text:span text:style-name="T1076">faks. +370 37 34 54 12</text:span></text:p>
          </table:table-cell>
        </table:table-row>
        <table:table-row table:style-name="TableRow1077">
          <table:table-cell table:style-name="TableCell1078">
            <text:p text:style-name="P1079">51.<text:tab/></text:p>
          </table:table-cell>
          <table:table-cell table:style-name="TableCell1080">
            <text:p text:style-name="P1081"><text:span text:style-name="T1082">T51</text:span></text:p>
          </table:table-cell>
          <table:table-cell table:style-name="TableCell1083">
            <text:p text:style-name="P1084"/>
            <text:p text:style-name="Normal"><text:span text:style-name="T1085">Šiauliai, Pakruojo g. 49</text:span></text:p>
          </table:table-cell>
          <table:table-cell table:style-name="TableCell1086">
            <text:p text:style-name="P1087">55.95014047551013,23.32419566925194; 55.95728207134332,23.33328578787896; 55.96022786488156,23.33613559404463; 55.96303403650003,23.33114786169521; 55.96607457723210,23.32181836817759; 55.96563817951350,23.31846741277693; 55.96280365314945,23.31507163956866; 55.95879461595170,23.31249149009115; 55.95567572830900,23.31067688459241; 55.95014047551013,23.32419566925194</text:p>
          </table:table-cell>
          <table:table-cell table:style-name="TableCell1088">
            <text:p text:style-name="P1089">2000 FT MSL/GND</text:p>
          </table:table-cell>
          <table:table-cell table:style-name="TableCell1090">
            <text:p text:style-name="P1091">Tel.:</text:p>
            <text:p text:style-name="Normal"><text:span text:style-name="T1092">+370 41 54 51 76, +370 706 78 604</text:span></text:p>
          </table:table-cell>
        </table:table-row>
        <table:table-row table:style-name="TableRow1093">
          <table:table-cell table:style-name="TableCell1094">
            <text:p text:style-name="P1095">52.<text:tab/></text:p>
          </table:table-cell>
          <table:table-cell table:style-name="TableCell1096">
            <text:p text:style-name="P1097"><text:span text:style-name="T1098">T52</text:span></text:p>
          </table:table-cell>
          <table:table-cell table:style-name="TableCell1099">
            <text:p text:style-name="P1100"/>
            <text:p text:style-name="P1101"/>
            <text:p text:style-name="Normal"><text:span text:style-name="T1102">Šiauliai, Lakūnų g. 3</text:span></text:p>
          </table:table-cell>
          <table:table-cell table:style-name="TableCell1103">
            <text:p text:style-name="P1104">55.92305879362209,23.35111060910468; 55.91527670045463,23.34055896532693; 55.89362414354192,23.35250377959497; 55.87361842907666,23.38389217615131; 55.85528610399580,23.42027354705664; 55.86083760254990,23.42138782761922; 55.87028648138981,23.43055978681174; 55.87224978567216,23.42945958642005; 55.88222484346542,23.44029888406884; 55.89029883330184,23.42834480679848; 55.89750313587215,23.43805657637356; 55.90752796684542,23.41419572482120; 55.92055699513484,23.39445719414572; 55.92305879362209,23.35111060910468</text:p>
          </table:table-cell>
          <table:table-cell table:style-name="TableCell1105">
            <text:p text:style-name="Normal"><text:span text:style-name="T1106">2000 FT MSL/GND</text:span></text:p>
          </table:table-cell>
          <table:table-cell table:style-name="TableCell1107">
            <text:p text:style-name="Normal"><text:span text:style-name="T1108">El. p.<text:s/></text:span><text:span text:style-name="T1109">ABAOB@mil.lt</text:span><text:span text:style-name="T1110">,</text:span></text:p>
            <text:p text:style-name="Normal"><text:span text:style-name="T1111">tel. +370 41 59 21 04,</text:span><text:span text:style-name="T1112"><text:s text:c="2"/></text:span></text:p>
            <text:p text:style-name="Normal"><text:span text:style-name="T1113">faks. +370 41 59 21 92</text:span></text:p>
          </table:table-cell>
        </table:table-row>
        <table:table-row table:style-name="TableRow1114">
          <table:table-cell table:style-name="TableCell1115">
            <text:p text:style-name="P1116">53.<text:tab/></text:p>
          </table:table-cell>
          <table:table-cell table:style-name="TableCell1117">
            <text:p text:style-name="P1118"><text:span text:style-name="T1119">T53</text:span></text:p>
          </table:table-cell>
          <table:table-cell table:style-name="TableCell1120">
            <text:p text:style-name="P1121"/>
            <text:p text:style-name="Normal"><text:span text:style-name="T1122">Vilkaviškio r. sav., Gražiškių sen., Bambinių k.</text:span></text:p>
          </table:table-cell>
          <table:table-cell table:style-name="TableCell1123">
            <text:p text:style-name="P1124">54.47013992684617,22.88990687948893; 54.46171722608712,22.88469566131479; 54.45491785022198,22.88569685803704; 54.45491245351899,22.88799293031736; 54.45391772465067,22.89209554912414; 54.45379421797938,22.90119248609615; 54.45545873581439,22.90125401931439; 54.45677717037415,22.90291728690598; 54.46030563118428,22.90906831588071; 54.46458339783185,22.91750524476530; 54.47013992684617,22.88990687948893</text:p>
            <text:p text:style-name="P1125"/>
          </table:table-cell>
          <table:table-cell table:style-name="TableCell1126">
            <text:p text:style-name="P1127">2000 FT MSL/GND</text:p>
          </table:table-cell>
          <table:table-cell table:style-name="TableCell1128">
            <text:p text:style-name="Normal"><text:span text:style-name="T1129">El. p.<text:s/></text:span><text:span text:style-name="T1130">KOP.OESKVB@mil.lt,</text:span><text:span text:style-name="T1131"><text:s/></text:span></text:p>
            <text:p text:style-name="P1132">tel. +370 37 30 78 64,<text:s/></text:p>
            <text:p text:style-name="Normal"><text:span text:style-name="T1133">faks. +370 37 34 54 12</text:span></text:p>
          </table:table-cell>
        </table:table-row>
        <table:table-row table:style-name="TableRow1134">
          <table:table-cell table:style-name="TableCell1135">
            <text:p text:style-name="P1136">54.<text:tab/></text:p>
          </table:table-cell>
          <table:table-cell table:style-name="TableCell1137">
            <text:p text:style-name="P1138"><text:span text:style-name="T1139">T54</text:span></text:p>
          </table:table-cell>
          <table:table-cell table:style-name="TableCell1140">
            <text:p text:style-name="P1141">Kauno r., Karmėlava, Pašlapių g. 7</text:p>
          </table:table-cell>
          <table:table-cell table:style-name="TableCell1142">
            <text:p text:style-name="P1143">54.977047, 24.080753; 54.971698, 24.068830; 54.965592, 24.077644; 54.966633, 24.088643; 54.970372, 24.092144</text:p>
          </table:table-cell>
          <table:table-cell table:style-name="TableCell1144">
            <text:p text:style-name="P1145">2000 FT MSL/GND</text:p>
          </table:table-cell>
          <table:table-cell table:style-name="TableCell1146">
            <text:p text:style-name="Normal"><text:span text:style-name="T1147">El. p.<text:s/></text:span><text:span text:style-name="T1148">KOP.OESKVB@mil.lt</text:span><text:span text:style-name="T1149">,</text:span></text:p>
            <text:p text:style-name="P1150">tel. +370 37 30 78 64,<text:s/></text:p>
            <text:p text:style-name="Normal"><text:span text:style-name="T1151">faks. +370 37 34 54 12</text:span></text:p>
          </table:table-cell>
        </table:table-row>
        <table:table-row table:style-name="TableRow1152">
          <table:table-cell table:style-name="TableCell1153">
            <text:p text:style-name="P1154">55.<text:tab/></text:p>
          </table:table-cell>
          <table:table-cell table:style-name="TableCell1155">
            <text:p text:style-name="P1156"><text:span text:style-name="T1157">T55</text:span></text:p>
          </table:table-cell>
          <table:table-cell table:style-name="TableCell1158">
            <text:p text:style-name="P1159"/>
            <text:p text:style-name="P1160">Pabradė, Generolo Silvestro Žukausko poligonas<text:s/></text:p>
          </table:table-cell>
          <table:table-cell table:style-name="TableCell1161">
            <text:p text:style-name="P1162">55.1383550000000,25.74508800000000; 54.9950140000000,25.74832500000000; 54.9966380000000,25.96843900000000; 55.1417220000000,25.94836300000000; 55.1383550000000,25.74508800000000</text:p>
          </table:table-cell>
          <table:table-cell table:style-name="TableCell1163">
            <text:p text:style-name="P1164">20200 FT MSL/GND</text:p>
          </table:table-cell>
          <table:table-cell table:style-name="TableCell1165">
            <text:p text:style-name="Normal"><text:span text:style-name="T1166">El. p.</text:span><text:span text:style-name="T1167"><text:s/></text:span><text:span text:style-name="T1168">Pabrpol.budetojas@mil.lt</text:span><text:span text:style-name="T1169">,<text:s/></text:span></text:p>
            <text:p text:style-name="Normal"><text:span text:style-name="T1170">tel.: 8 387 63 037, (8 5) <text:s/>278 5288<text:s/></text:span></text:p>
          </table:table-cell>
        </table:table-row>
        <table:table-row table:style-name="TableRow1171">
          <table:table-cell table:style-name="TableCell1172">
            <text:p text:style-name="P1173">56.<text:tab/></text:p>
          </table:table-cell>
          <table:table-cell table:style-name="TableCell1174">
            <text:p text:style-name="P1175">T56</text:p>
          </table:table-cell>
          <table:table-cell table:style-name="TableCell1176">
            <text:p text:style-name="P1177"/>
            <text:p text:style-name="P1178"/>
            <text:p text:style-name="Normal"><text:span text:style-name="T1179">Rukla, Gaižiūnų poligonas</text:span><text:span text:style-name="T1180"><text:s/></text:span></text:p>
            <text:p text:style-name="P1181"/>
            <text:p text:style-name="P1182">Rukla (Didžiojo Lietuvos etmono Jonušo Radvilos mokomasis pulkas)</text:p>
          </table:table-cell>
          <table:table-cell table:style-name="TableCell1183">
            <text:p text:style-name="P1184">55.07222623598623,24.35102966353107; 55.07465193338928,24.32547345589236; 55.06926387747056,24.30881210104818; 55.06663250705013,24.30174703312400; 55.06447876864037,24.30181253149084; 55.06040300331577,24.30803711849190; 55.05396962044787,24.31760511646899; 55.04380261054568,24.32346812958721; 55.03259041061315,24.33358142341357; 54.98130732843291,24.34801159226574; 54.98182979547332,24.35441814574181; 54.98766713018308,24.40842799648576; 54.98422513826783,24.42941297985522; 54.98598960382021,24.44790007577955; 54.98801295958410,24.45341631318501; 54.99316813533918,24.46116773530223; 55.00883877600733,24.45871477586675; 55.01632886859768,24.46654940061551; 55.01800537432572,24.46201033838209; 55.02004388285949,24.46032416515171; 55.02226642514260,24.45551857167642; 55.02619365232168,24.45380437823447; 55.03724666551476,24.44431491222274; 55.04059839628461,24.44687178368707; 55.04453102937865,24.44397358975119; 55.04858436248377,24.44101022687018; 55.05178265443316,24.43576974119555; 55.05255993528520,24.42460187001850; 55.05553395185724,24.41092262503164; 55.05689149166528,24.40222074022099; 55.06512253186388,24.38669644590046; 55.07354125874309,24.37431866011566; 55.07222623598623,24.35102966353107</text:p>
          </table:table-cell>
          <table:table-cell table:style-name="TableCell1185">
            <text:p text:style-name="P1186">6150 FT MSL/GND</text:p>
            <text:p text:style-name="P1187"/>
          </table:table-cell>
          <table:table-cell table:style-name="TableCell1188">
            <text:p text:style-name="Normal"><text:span text:style-name="T1189">El. p.<text:s/></text:span><text:span text:style-name="T1190">mpbudetojas@mil.lt,<text:s/></text:span></text:p>
            <text:p text:style-name="Normal"><text:span text:style-name="T1191">tel. +370 680 67 904;</text:span><text:span text:style-name="T1192"><text:s/></text:span></text:p>
            <text:p text:style-name="Normal"><text:span text:style-name="T1193">8 349 73 233</text:span></text:p>
            <text:p text:style-name="P1194"/>
            <text:p text:style-name="P1195"/>
          </table:table-cell>
        </table:table-row>
        <table:table-row table:style-name="TableRow1196">
          <table:table-cell table:style-name="TableCell1197">
            <text:p text:style-name="P1198">57.<text:tab/></text:p>
          </table:table-cell>
          <table:table-cell table:style-name="TableCell1199">
            <text:p text:style-name="P1200"><text:span text:style-name="T1201">T57</text:span></text:p>
          </table:table-cell>
          <table:table-cell table:style-name="TableCell1202">
            <text:p text:style-name="P1203"/>
            <text:p text:style-name="P1204"/>
            <text:p text:style-name="P1205">Rokai, Pulkininko Igno Musteikio poligonas<text:s/></text:p>
          </table:table-cell>
          <table:table-cell table:style-name="TableCell1206">
            <text:p text:style-name="P1207">54.80058340331462,23.88856227475822; 54.79492017672701,23.88694889186121; 54.78795835360832,23.89156103017402; 54.78139545719064,23.91446527073587; 54.77751803548333,23.93353455599378; 54.77530154725951,23.94644494237477; 54.77724099008037,23.95667542632468; 54.78514451777676,23.95692526766679; 54.79465668256981,23.96436357444537; 54.79857399964162,23.96350327025758; 54.80569753824012,23.95810582333457; 54.80955731342529,23.95542146922642; 54.81307601287124,23.95704345398648; 54.81395629051259,23.94445100075857; 54.81391460848830,23.92926406985729; 54.81333910435475,23.90682590822469; 54.80058340331462,23.88856227475822</text:p>
          </table:table-cell>
          <table:table-cell table:style-name="TableCell1208">
            <text:p text:style-name="P1209">6600 FT MSL/GND</text:p>
          </table:table-cell>
          <table:table-cell table:style-name="TableCell1210">
            <text:p text:style-name="P1211">Tel.:</text:p>
            <text:p text:style-name="P1212"/>
            <text:p text:style-name="P1213">+370 37 34 59 01, +370 706 76 204, +370 680 67 204<text:s/></text:p>
            <text:p text:style-name="P1214"/>
            <text:p text:style-name="P1215"/>
          </table:table-cell>
        </table:table-row>
        <table:table-row table:style-name="TableRow1216">
          <table:table-cell table:style-name="TableCell1217">
            <text:p text:style-name="P1218">58.<text:tab/></text:p>
          </table:table-cell>
          <table:table-cell table:style-name="TableCell1219">
            <text:p text:style-name="P1220"><text:span text:style-name="T1221">T58</text:span></text:p>
          </table:table-cell>
          <table:table-cell table:style-name="TableCell1222">
            <text:p text:style-name="P1223"/>
            <text:p text:style-name="P1224">Pilviškiai, Brigados generolo Kazio Veverskio poligonas Kazlų Rūdoje<text:s/></text:p>
          </table:table-cell>
          <table:table-cell table:style-name="TableCell1225">
            <text:p text:style-name="P1226">54.78899500357475,23.57992850215971; 54.80864226682952,23.59082358406215; 54.81943909945463,23.55475211345487; 54.83469490238678,23.50003781759903; 54.81266028616362,23.43461043048722; 54.80594947904707,23.42746024089313; 54.79912847375039,23.41362020830888; 54.79243025100234,23.40021567509197; 54.78778952148305,23.38386542655717; 54.78326984308336,23.37581898466792; 54.77748339299630,23.35864120870528; 54.77580671606231,23.35414522797002; 54.75943787381513,23.35542063654380; 54.75236011232695,23.40364400659064; 54.75256823673617,23.45247151298606; 54.77189091837342,23.51056574378812; 54.78899500357475,23.57992850215971</text:p>
          </table:table-cell>
          <table:table-cell table:style-name="TableCell1227">
            <text:p text:style-name="P1228">15000 FT MSL/GND</text:p>
          </table:table-cell>
          <table:table-cell table:style-name="TableCell1229">
            <text:p text:style-name="P1230">Tel. +370 343 30 984</text:p>
            <text:p text:style-name="P1231"/>
            <text:p text:style-name="P1232"/>
          </table:table-cell>
        </table:table-row>
        <table:table-row table:style-name="TableRow1233">
          <table:table-cell table:style-name="TableCell1234">
            <text:p text:style-name="P1235">59.<text:tab/></text:p>
          </table:table-cell>
          <table:table-cell table:style-name="TableCell1236">
            <text:p text:style-name="P1237"><text:span text:style-name="T1238">T59</text:span></text:p>
          </table:table-cell>
          <table:table-cell table:style-name="TableCell1239">
            <text:p text:style-name="P1240"/>
            <text:p text:style-name="P1241"/>
            <text:p text:style-name="P1242">Telšiai, Pagudonės poligonas</text:p>
          </table:table-cell>
          <table:table-cell table:style-name="TableCell1243">
            <text:p text:style-name="P1244">56.09954303838961,22.15826827074118; 56.09326117238463,22.15607775889577; 56.08633130761351,22.16316193605889; 56.08511703306748,22.16073430677562; 56.07740140746776,22.16422238289929; 56.07109424100730,22.16607173511488; 56.06761029410027,22.17209691841742; 56.06339878805124,22.17774551979684; 56.06588915802396,22.18646372645771; 56.06545728908893,22.18930650855804; 56.06699659814451,22.19002886644784; 56.06727109604738,22.20035700543411; 56.06827052671290,22.20455841672206; 56.07184570957118,22.20981667748219; 56.07798989016031,22.20931340575160; 56.08398860257788,22.20427869291734; 56.08642683098964,22.20269237788437; 56.08843009458492,22.20243932705226; 56.08955072097642,22.20272733693135; 56.09012672735091,22.20380312881067; 56.09114064735510,22.20409102398779; 56.09141759456897,22.20403546980102; 56.09372791033652,22.20269454257190; 56.09555127987117,22.20173922540957; 56.09911353312999,22.19986972464051; 56.10132840003438,22.19407807099832; 56.10252060894794,22.17613992441471; 56.09929847688779,22.16340226788487; 56.09954303838961,22.15826827074118</text:p>
          </table:table-cell>
          <table:table-cell table:style-name="TableCell1245">
            <text:p text:style-name="P1246">7000 FT MSL/GND</text:p>
          </table:table-cell>
          <table:table-cell table:style-name="TableCell1247">
            <text:p text:style-name="Normal"><text:span text:style-name="T1248">El. p.<text:s/></text:span><text:span text:style-name="T1249">KASP6R.budetojas@mil.lt</text:span><text:span text:style-name="T1250">,</text:span></text:p>
            <text:p text:style-name="P1251">tel.:</text:p>
            <text:p text:style-name="P1252">+370 41 54 51 76,</text:p>
            <text:p text:style-name="Normal"><text:span text:style-name="T1253">+370 706 78 604</text:span></text:p>
          </table:table-cell>
        </table:table-row>
        <table:table-row table:style-name="TableRow1254">
          <table:table-cell table:style-name="TableCell1255">
            <text:p text:style-name="P1256">60.<text:tab/></text:p>
          </table:table-cell>
          <table:table-cell table:style-name="TableCell1257">
            <text:p text:style-name="P1258"><text:span text:style-name="T1259">T60</text:span></text:p>
          </table:table-cell>
          <table:table-cell table:style-name="TableCell1260">
            <text:p text:style-name="P1261"/>
            <text:p text:style-name="P1262">Palanga, Klaipėdos pl. 1B</text:p>
          </table:table-cell>
          <table:table-cell table:style-name="TableCell1263">
            <text:p text:style-name="P1264">55.85945294262550,21.07110078833263; 55.85959209068972,21.08339004804169; 55.86156893853217,21.08315587356584; 55.86372601544952,21.08118433947198; 55.86552551306776,21.07879485797318; 55.86426916242726,21.07044194193999; 55.85945294262550,21.07110078833263</text:p>
          </table:table-cell>
          <table:table-cell table:style-name="TableCell1265">
            <text:p text:style-name="P1266">2000 FT MSL/GND</text:p>
          </table:table-cell>
          <table:table-cell table:style-name="TableCell1267">
            <text:p text:style-name="Normal"><text:span text:style-name="T1268">El. p.<text:s/></text:span><text:span text:style-name="T1269">ABAOB@mil.lt,</text:span><text:span text:style-name="T1270"><text:s/></text:span></text:p>
            <text:p text:style-name="Normal"><text:span text:style-name="T1271">tel. +370 41 59 21 04,</text:span><text:span text:style-name="T1272"><text:s text:c="2"/></text:span></text:p>
            <text:p text:style-name="Normal"><text:span text:style-name="T1273">faks. +370 41 59 21 92</text:span></text:p>
          </table:table-cell>
        </table:table-row>
        <table:table-row table:style-name="TableRow1274">
          <table:table-cell table:style-name="TableCell1275">
            <text:p text:style-name="P1276">61.<text:tab/></text:p>
          </table:table-cell>
          <table:table-cell table:style-name="TableCell1277">
            <text:p text:style-name="P1278"><text:span text:style-name="T1279">T61</text:span></text:p>
          </table:table-cell>
          <table:table-cell table:style-name="TableCell1280">
            <text:p text:style-name="P1281"/>
            <text:p text:style-name="P1282">Palanga, Vytauto g. 9</text:p>
          </table:table-cell>
          <table:table-cell table:style-name="TableCell1283">
            <text:p text:style-name="P1284">55.90378979603420,21.06185456074677; 55.90312945268637,21.05616013242192; 55.90248303957408,21.05277548382944; 55.90213354778606,21.05115428649828; 55.90122750834018,21.04708270489345; 55.89590302952988,21.04882467344649; 55.89615712845716,21.05227698453640; 55.89634577155391,21.05398965099039; 55.89641414892252,21.05722516577870; 55.89697782337661,21.06165169815203; 55.90378979603420,21.06185456074677</text:p>
          </table:table-cell>
          <table:table-cell table:style-name="TableCell1285">
            <text:p text:style-name="P1286">2000 FT MSL/GND</text:p>
          </table:table-cell>
          <table:table-cell table:style-name="TableCell1287">
            <text:p text:style-name="Normal"><text:span text:style-name="T1288">El. p.<text:s/></text:span><text:span text:style-name="T1289">valdymo.centras@mil.lt</text:span><text:span text:style-name="T1290">,</text:span><text:span text:style-name="T1291"><text:s/></text:span></text:p>
            <text:p text:style-name="P1292">tel. +370 46 31 48 33</text:p>
          </table:table-cell>
        </table:table-row>
        <table:table-row table:style-name="TableRow1293">
          <table:table-cell table:style-name="TableCell1294">
            <text:p text:style-name="P1295">62.<text:tab/></text:p>
          </table:table-cell>
          <table:table-cell table:style-name="TableCell1296">
            <text:p text:style-name="P1297">T62</text:p>
          </table:table-cell>
          <table:table-cell table:style-name="TableCell1298">
            <text:p text:style-name="P1299"/>
            <text:p text:style-name="P1300">Pakruojis, Savanorių g. 5</text:p>
          </table:table-cell>
          <table:table-cell table:style-name="TableCell1301">
            <text:p text:style-name="P1302">55.97993318312077,23.85749636196037; 55.97212166569173,23.84485302929645; 55.97047489954762,23.84794940460031; 55.96565837641165,23.85576563898426; 55.96584278718353,23.86648732653752; 55.97177350846323,23.87590940790735; 55.97993318312077,23.85749636196037</text:p>
          </table:table-cell>
          <table:table-cell table:style-name="TableCell1303">
            <text:p text:style-name="Normal"><text:span text:style-name="T1304">2000 FT MSL/GND</text:span></text:p>
          </table:table-cell>
          <table:table-cell table:style-name="TableCell1305">
            <text:p text:style-name="Normal"><text:span text:style-name="T1306">El. p.<text:s/></text:span><text:span text:style-name="T1307">607@mil.lt</text:span><text:span text:style-name="T1308">,<text:s/></text:span></text:p>
            <text:p text:style-name="P1309">tel.:<text:s/></text:p>
            <text:p text:style-name="Normal"><text:span text:style-name="T1310">+370 421 52 310, +370 682 25 399</text:span></text:p>
          </table:table-cell>
        </table:table-row>
        <table:table-row table:style-name="TableRow1311">
          <table:table-cell table:style-name="TableCell1312">
            <text:p text:style-name="P1313">63.<text:tab/></text:p>
          </table:table-cell>
          <table:table-cell table:style-name="TableCell1314">
            <text:p text:style-name="P1315"><text:span text:style-name="T1316">T63</text:span></text:p>
          </table:table-cell>
          <table:table-cell table:style-name="TableCell1317">
            <text:p text:style-name="P1318"/>
            <text:p text:style-name="P1319"/>
            <text:p text:style-name="P1320">Šakiai, Šaulių g. 28,</text:p>
          </table:table-cell>
          <table:table-cell table:style-name="TableCell1321">
            <text:p text:style-name="P1322">54.96030724394008,23.03027809724405; 54.95907725783967,23.03098968774859; 54.95649980587875,23.03415007530598; 54.95730534121967,23.03567305358289; 54.95789812879920,23.03744845751501; 54.95784537104804,23.03906412045604; 54.96039196574385,23.03903537344181; 54.96116522051700,23.03093575161727; 54.96030724394008,23.03027809724405</text:p>
          </table:table-cell>
          <table:table-cell table:style-name="TableCell1323">
            <text:p text:style-name="Normal"><text:span text:style-name="T1324">2000 FT MSL/GND</text:span></text:p>
          </table:table-cell>
          <table:table-cell table:style-name="TableCell1325">
            <text:p text:style-name="Normal"><text:span text:style-name="T1326">El. p.<text:s/></text:span><text:span text:style-name="T1327">kasp.2r.budetojas@mil.lt,</text:span><text:span text:style-name="T1328"><text:s/></text:span></text:p>
            <text:p text:style-name="P1329">tel.:<text:s/></text:p>
            <text:p text:style-name="P1330">+370 706 78 004,</text:p>
            <text:p text:style-name="P1331">+370 640 08 004</text:p>
          </table:table-cell>
        </table:table-row>
        <table:table-row table:style-name="TableRow1332">
          <table:table-cell table:style-name="TableCell1333">
            <text:p text:style-name="P1334">64.<text:tab/></text:p>
          </table:table-cell>
          <table:table-cell table:style-name="TableCell1335">
            <text:p text:style-name="P1336">T64<text:s/></text:p>
          </table:table-cell>
          <table:table-cell table:style-name="TableCell1337">
            <text:p text:style-name="P1338"/>
            <text:p text:style-name="Normal"><text:span text:style-name="T1339">Liupkiškių kaimas, Šalčininkų rajonas.</text:span></text:p>
          </table:table-cell>
          <table:table-cell table:style-name="TableCell1340">
            <text:p text:style-name="Normal"><text:span text:style-name="T1341">54.25153000000000,25.01544900000000; 54.25115200000000,25.03658300000000; 54.24438200000000,25.03665900000000; 54.23551300000000,25.04010200000000; 54.23164100000000,25.02946500000000; 54.23168300000000,25.02328300000000; 54.23357600000000,25.01489000000000; 54.23741600000000,25.00332400000000; 54.24302000000000,24.99981500000000; 54.25003400000000,25.00581100000000;</text:span><text:span text:style-name="T1342"><text:s/></text:span><text:span text:style-name="T1343">54.25221400000000,25.01220600000000.</text:span><text:span text:style-name="T1344"><text:s/></text:span></text:p>
          </table:table-cell>
          <table:table-cell table:style-name="TableCell1345">
            <text:p text:style-name="P1346"><text:span text:style-name="T1347">2000 FT<text:s/></text:span></text:p>
            <text:p text:style-name="P1348">MSL/GND<text:s/></text:p>
          </table:table-cell>
          <table:table-cell table:style-name="TableCell1349">
            <text:p text:style-name="Normal"><text:span text:style-name="T1350">El. p.<text:s/></text:span><text:span text:style-name="T1351">karo.policija@mil.lt,</text:span><text:span text:style-name="T1352"><text:s/></text:span></text:p>
            <text:p text:style-name="P1353">tel. +370 5 210 3804<text:s/></text:p>
          </table:table-cell>
        </table:table-row>
        <table:table-row table:style-name="TableRow1354">
          <table:table-cell table:style-name="TableCell1355">
            <text:p text:style-name="P1356">65.<text:tab/></text:p>
          </table:table-cell>
          <table:table-cell table:style-name="TableCell1357">
            <text:p text:style-name="P1358">T65</text:p>
          </table:table-cell>
          <table:table-cell table:style-name="TableCell1359">
            <text:p text:style-name="P1360">Ilgoji g. 18, Ricielių km., Druskininkų savivaldybė, Leipalingio seniūnija</text:p>
          </table:table-cell>
          <table:table-cell table:style-name="TableCell1361">
            <text:p text:style-name="Normal"><text:span text:style-name="T1362">54.08897500000000, 23.96804300000000, 54.08956300000000, 23.97998900000000, 54.08758000000000, 23.98887700000000, 54.07926400000000, 23..99274900000000, 54.07003400000000, 23. 98283800000000, 54.07358200000000, 23.96915400000000, 54.08382100000000, 23.96191400000000</text:span></text:p>
          </table:table-cell>
          <table:table-cell table:style-name="TableCell1363">
            <text:p text:style-name="P1364">2000 FT<text:s/></text:p>
            <text:p text:style-name="P1365">MSL/GND</text:p>
          </table:table-cell>
          <table:table-cell table:style-name="TableCell1366">
            <text:p text:style-name="Normal"><text:span text:style-name="T1367">El. p.<text:s/></text:span><text:span text:style-name="T1368">kasp.1r.budetojas@mil.lt</text:span><text:span text:style-name="T1369">, <text:s text:c="3"/></text:span></text:p>
            <text:p text:style-name="Normal"><text:span text:style-name="T1370">tel. <text:s/>8 315 73 321</text:span></text:p>
          </table:table-cell>
        </table:table-row>
      </table:table>
      <text:p text:style-name="P1371"/>
      <text:p text:style-name="P1372"><text:span text:style-name="T1373">____________________________</text:span></text:p>
      <text:p text:style-name="P1374">PATVIRTINTA</text:p>
      <text:p text:style-name="P1380">Lietuvos Respublikos</text:p>
      <text:p text:style-name="P1381">krašto apsaugos ministro</text:p>
      <text:p text:style-name="P1382">2018 m. liepos 3 d.<text:s/></text:p>
      <text:p text:style-name="P1383">įsakymu Nr. V-619</text:p>
      <text:p text:style-name="P1384"/>
      <text:p text:style-name="P1385"/>
      <text:p text:style-name="P1386"><text:span text:style-name="T1387">LEIDIMO VYKDYTI SKRYDŽIUS BEPILOČIAIS ORLAIVIAIS VIRŠ KARINIŲ TERITORIJŲ IR NUSTATYTU ATSTUMU APLINK ŠIAS TERITORIJAS, TAIP PAT LEIDIMO FILMUOTI, FOTOGRAFUOTI AR KITU BŪDU VIZUALIZUOTI KARINES TERITORIJAS SUTEIKIMO<text:s/></text:span><text:span text:style-name="T1388">TVARKOS APRAŠAS<text:s/></text:span></text:p>
      <text:p text:style-name="P1389"/>
      <text:p text:style-name="P1390"><text:span text:style-name="T1391">I</text:span><text:span text:style-name="T1392"><text:s/>SKYRIUS</text:span></text:p>
      <text:p text:style-name="P1393"><text:span text:style-name="T1394">BENDROSIOS NUOSTATOS</text:span></text:p>
      <text:p text:style-name="P1395"/>
      <text:p text:style-name="P1396"><text:span text:style-name="T1397">1</text:span><text:span text:style-name="T1398">. Leidimo vykdyti skrydžius bepiločiais orlaiviais virš karinių teritorijų ir nustatytu atstumu aplink šias teritorijas, taip pat leidimo filmuoti, fotografuoti ar kitu būdu vizualizuoti karines teritorijas suteikimo tvarkos aprašas (toliau – tvarkos aprašas) reglamentuoja leidimo filmuoti, fotografuoti ar kitaip vizualizuoti karines teritorijas (toliau – leidimas vizualizuoti) ir leidimo bepiločio orlaivio valdytojui vykdyti skrydžius virš karinių teritorijų ir nustatytu atstumu aplink šias teritorijas (toliau – karinė teritorija) (toliau – leidimas vykdyti skrydį) suteikimo tvarką.<text:s/></text:span></text:p>
      <text:p text:style-name="P1399"><text:span text:style-name="T1400">2</text:span><text:span text:style-name="T1401">. Tvarkos apraše vartojamos sąvokos atitinka</text:span><text:s/>Lietuvos Respublikos krašto apsaugos sistemos organizavimo ir karo tarnybos įstatyme,<text:span text:style-name="T1402"><text:s/>Lietuvos Respublikos aviacijos įstatyme, Lietuvos Respublikos oro erdvės organizavimo taisyklėse, patvirtintose Lietuvos Respublikos Vyriausybės 2004 m. kovo 17 d. nutarimu Nr. 285 „Dėl Lietuvos Respublikos oro erdvės organizavimo taisyklių patvirtinimo“ (toliau – Lietuvos Respublikos oro erdvės organizavimo taisyklės), Bepiločių orlaivių naudojimo taisyklėse, patvirtintose Civilinės aviacijos administracijos direktoriaus 2014 m. sausio 23 d. įsakymu Nr. 4R-17 „Dėl Bepiločių orlaivių naudojimo taisyklių patvirtinimo“ (toliau – Bepiločių orlaivių naudojimo taisyklės), vartojamas sąvokas.</text:span></text:p>
      <text:p text:style-name="P1403"><text:span text:style-name="T1404">3</text:span><text:span text:style-name="T1405">. Tvarkos aprašo nuostatos dėl karinių teritorijų filmavimo, fotografavimo ar vizualizavimo kitu būdu netaikomos krašto apsaugos sistemos institucijų kariams, žvalgybos pareigūnams, valstybės tarnautojams, darbuotojams, dirbantiems pagal darbo sutartį, taip pat užsienio valstybių kariams ir karinėms pajėgoms priskirtiems civiliams tarnautojams, dalyvaujantiems Lietuvos Respublikoje tarptautinėse operacijose, pratybose ir kituose karinio bendradarbiavimo renginiuose. Krašto apsaugos sistemos institucijų kariams, žvalgybos pareigūnams, valstybės tarnautojams, darbuotojams, dirbantiems pagal darbo sutartį, karinių teritorijų filmavimo, fotografavimo ar kitokio vizualizavimo tvarka nustatoma vidaus tvarkos taisyklėse ar standartinėse veiklos procedūrose. Užsienio valstybių kariams ir karinėms pajėgoms priskirtiems civiliams tarnautojams, dalyvaujantiems Lietuvos Respublikoje tarptautinėse operacijose, pratybose ir kituose karinio bendradarbiavimo renginiuose, filmuojant, fotografuojant ar kitaip vizualizuojant karines teritorijos taikoma tokia pati tvarka, kaip ir krašto apsaugos sistemos institucijų kariams.<text:s/></text:span></text:p>
      <text:p text:style-name="P1406"><text:span text:style-name="T1407">4</text:span><text:span text:style-name="T1408">. <text:s/>Tvarkos aprašo nuostatos dėl karinių teritorijų filmavimo, fotografavimo ar kitokio vizualizavimo, išskyrus tvarkos aprašo 23 punktą, netaikomos, kai filmuojami, fotografuojami ar kitaip vizualizuojami karinėje teritorijoje (išskyrus Antrojo operatyvinių tarnybų departamento prie Krašto apsaugos ministerijos valdomose ar naudojamose karinėse teritorijose) vykstantys šventiniai, taip pat kiti krašto apsaugos sistemos institucijų ir jų padalinių organizuojami oficialūs renginiai.</text:span></text:p>
      <text:p text:style-name="Normal"/>
      <text:p text:style-name="P1409"><text:span text:style-name="T1410">II</text:span><text:span text:style-name="T1411"><text:s/>SKYRIUS</text:span></text:p>
      <text:p text:style-name="P1412"><text:span text:style-name="T1413">LEIDIMO VYKDYTI SKRYDĮ BEPILOČIU ORLAIVIU, IŠSKYRUS BEPILOTĮ VALSTYBĖS ORLAIVĮ, SUTEIKIMO TVARKA<text:s/></text:span></text:p>
      <text:p text:style-name="P1414"/>
      <text:p text:style-name="P1415"><text:span text:style-name="T1416">5</text:span><text:span text:style-name="T1417">. Jei karinė teritorija, virš kurios planuojama vykdyti bepiločio orlaivio skrydį, patenka į oro erdvės draudžiamas, ribojamas arba pasienio zonas, išduotas leidimas vykdyti bepiločio orlaivio skrydį oro erdvės draudžiamoje, ribojamoje arba pasienio zonoje atitinkamai laikomas leidimu vykdyti skrydį atitinkamos karinės teritorijos dalyje, patenkančioje į šiame punkte nurodytas zonas.<text:s/></text:span></text:p>
      <text:p text:style-name="P1418"><text:span text:style-name="T1419">6</text:span><text:span text:style-name="T1420">. Bepiločio orlaivio valdytojas privalo užpildyti paraišką (forma pateikta 1 priede) (toliau šiame skyriuje – paraiška) dėl leidimo vykdyti skrydį išdavimo ir ją pateikti krašto apsaugos sistemos institucijos ar pagrindinio karinio vieneto vadovui, atsakingam už karinės teritorijos apsaugos organizavimą (toliau – sprendimą priimantis vadovas), Karinių teritorijų ir nustatytu atstumu aplink šias teritorijas ribų, virš kurių draudžiami bepiločių orlaivių skrydžiai, bei draudžiamų filmuoti, fotografuoti ar kitu būdu vizualizuoti karinių teritorijų sąraše (toliau – Karinių teritorijų sąrašas) nurodytais (pateiktais prie karinių teritorijų, virš kurių planuojama vykdyti bepiločio orlaivio skrydį, nuorodų) kontaktais arba užpildytą paraišką pateikti atvykus į krašto apsaugos sistemos instituciją ar karinį vienetą, kurio teritorijoje planuojama vykdyti bepiločio orlaivio skrydį. <text:s/></text:span></text:p>
      <text:p text:style-name="P1421"><text:span text:style-name="T1422">7</text:span><text:span text:style-name="T1423">. Leidimas vykdyti skrydį bepiločiu orlaiviu, išskyrus bepilotį valstybės orlaivį, suteikiamas, jei:</text:span></text:p>
      <text:p text:style-name="P1424"><text:span text:style-name="T1425">7.1</text:span><text:span text:style-name="T1426">. paraiškoje pateikti visi reikalaujami duomenys;</text:span></text:p>
      <text:p text:style-name="P1427"><text:span text:style-name="T1428">7.2</text:span><text:span text:style-name="T1429">. bepiločio orlaivio vykdomas skrydis ir skrydžio metu renkama informacija (jei renkama) nekelia grėsmės karinėje teritorijoje esančio personalo, turto, informacijos ir vykdomos veiklos saugumui;<text:s/></text:span></text:p>
      <text:p text:style-name="P1430"><text:span text:style-name="T1431">7.3</text:span><text:span text:style-name="T1432">. atitinkamoje teritorijoje nėra bepiločių orlaivių skrydžių vykdymui nustatytų kitų draudimų; <text:s/></text:span></text:p>
      <text:p text:style-name="P1433"><text:span text:style-name="T1434">7.4</text:span><text:span text:style-name="T1435">. pareiškėjas sutinka su paraiškos 8 ir 9 punktuose nurodytomis sąlygomis (kai bepiločio orlaivio skrydžio vykdymo metu planuojama rinkti informaciją).</text:span></text:p>
      <text:p text:style-name="P1436"><text:span text:style-name="T1437">8</text:span><text:span text:style-name="T1438">. Sprendimą dėl leidimo vykdyti bepiločio orlaivio skrydį išdavimo ar neišdavimo priima sprendimą priimantis vadovas per kuo trumpesnį laiką, bet ne vėliau kaip per 5 darbo dienas nuo paraiškos gavimo dienos. Apie priimtą sprendimą informuojamas bepiločio orlaivio valdytojas <text:s/>paraiškoje nurodytais kontaktais.</text:span></text:p>
      <text:p text:style-name="P1439"><text:span text:style-name="T1440">9</text:span><text:span text:style-name="T1441">. Leidimas skristi įsigalioja sprendimą priimančiam vadovui įrašius atitinkamas žymas paraiškoje.<text:s/></text:span></text:p>
      <text:p text:style-name="P1442"><text:span text:style-name="T1443">10</text:span><text:span text:style-name="T1444">. Suteikdamas leidimą skristi sprendimą priimantis vadovas:</text:span></text:p>
      <text:p text:style-name="P1445"><text:span text:style-name="T1446">10.1</text:span><text:span text:style-name="T1447">. nustato skrydžio maršrutą;</text:span></text:p>
      <text:p text:style-name="P1448"><text:span text:style-name="T1449">10.2</text:span><text:span text:style-name="T1450">. turi teisę nustatyti:</text:span></text:p>
      <text:p text:style-name="P1451"><text:span text:style-name="T1452">10.2.1</text:span><text:span text:style-name="T1453">. papildomas skrydžio sąlygas;</text:span></text:p>
      <text:p text:style-name="P1454"><text:span text:style-name="T1455">10.2.2</text:span><text:span text:style-name="T1456">. informacijos rinkimo priemones, kurios sumontuojamos bepilotyje orlaivyje;<text:s/></text:span></text:p>
      <text:p text:style-name="P1457"><text:span text:style-name="T1458">10.2.3</text:span><text:span text:style-name="T1459">. aplinkybes, kada valdytojas privalo nutraukti skrydį;</text:span></text:p>
      <text:p text:style-name="P1460"><text:span text:style-name="T1461">10.2.4</text:span><text:span text:style-name="T1462">. skrydžio metu surinktos informacijos sprendimą priimančio vadovo paskirtam asmeniui (toliau – atsakingas asmuo) pateikimo būdą ir sąlygas (jei tai yra būtina).</text:span></text:p>
      <text:p text:style-name="P1463"><text:span text:style-name="T1464">11</text:span><text:span text:style-name="T1465">. Bepiločio orlaivio valdytojas, gavęs leidimą vykdyti skrydį bepiločiu orlaiviu virš karinių teritorijų, privalo:</text:span></text:p>
      <text:p text:style-name="P1466"><text:span text:style-name="T1467">11.1</text:span><text:span text:style-name="T1468">. sudaryti sąlygas atsakingam asmeniui prieš skrydį apžiūrėti bepilotį orlaivį, pateikti jam asmens tapatybę patvirtinančius dokumentus ir kitus dokumentus, susijusius su leidime vykdyti skrydį bepiločiu orlaiviu nurodytų duomenų patikrinimu, taip pat sudaryti sąlygas atsakingam asmeniui stebėti bepiločio orlaivio skrydį;</text:span></text:p>
      <text:p text:style-name="P1469"><text:span text:style-name="T1470">11.2</text:span><text:span text:style-name="T1471">. laikytis Lietuvos Respublikos oro erdvės organizavimo taisyklėse ir Bepiločių orlaivių naudojimo taisyklėse nustatytų reikalavimų, taip pat leidime nurodytų skrydžio sąlygų ir saugumo reikalavimų;<text:s/></text:span></text:p>
      <text:p text:style-name="P1472"><text:span text:style-name="T1473">11.3</text:span><text:span text:style-name="T1474">. vykdyti atsakingo asmens nurodymus, susijusius su vykdomu bepiločio orlaivio skrydžiu virš karinės teritorijos;</text:span></text:p>
      <text:p text:style-name="P1475"><text:span text:style-name="T1476">11.4</text:span><text:span text:style-name="T1477">. gavus nurodymą nutraukti skrydį užtikrinti, kad bepilotis orlaivis nedelsiant paliktų karinę teritoriją atsakingo asmens nustatytu maršrutu, o jei maršrutas nenustatytas – trumpiausiu saugiu maršrutu;</text:span></text:p>
      <text:p text:style-name="P1478"><text:span text:style-name="T1479">12</text:span><text:span text:style-name="T1480">. jei bepilotyje orlaivyje yra sumontuota informacijos rinkimo įranga ir nustatytas <text:s/>tvarkos aprašo 10.2.4 papunktyje reikalavimas, bepiločio orlaivio valdytojas, pabaigęs vykdyti skrydį, turi nedelsdamas pateikti atsakingam asmeniui bepilotyje orlaivyje sumontuotos informacijos rinkimo įrangos skrydžio virš karinės teritorijos metu surinktą informaciją.<text:s/></text:span></text:p>
      <text:p text:style-name="P1481"><text:span text:style-name="T1482">13</text:span><text:span text:style-name="T1483">. Atsakingas asmuo turi teisę:</text:span></text:p>
      <text:p text:style-name="P1484"><text:span text:style-name="T1485">13.1</text:span><text:span text:style-name="T1486">. neleisti vykdyti skrydžio bepiločiu orlaiviu, jei skrydžio organizavimo metu nustatomas neatitikimas su leidime nurodytais duomenimis;<text:s/></text:span></text:p>
      <text:p text:style-name="P1487"><text:span text:style-name="T1488">13.2</text:span><text:span text:style-name="T1489">. instruktuoti dėl leidime nurodytų skrydžio vykdymo bepiločiu orlaiviu apribojimų;</text:span></text:p>
      <text:p text:style-name="P1490"><text:span text:style-name="T1491">13.3</text:span><text:span text:style-name="T1492">. bepiločio orlaivio skrydžio metu stebėti, kaip vykdomas skrydis, ir kontroliuoti, kaip laikomasi leidime nustatytų reikalavimų;</text:span></text:p>
      <text:p text:style-name="P1493"><text:span text:style-name="T1494">13.4</text:span><text:span text:style-name="T1495">. nedelsdamas nurodyti nutraukti skrydį, jei bepiločio orlaivio skrydžio metu nesilaikoma leidime nustatytų reikalavimų;</text:span></text:p>
      <text:p text:style-name="P1496">13.5. patikrinti bepilotyje orlaivyje sumontuotų informacijos rinkimo įrenginių surinktą informaciją, jei yra taikomas tvarkos aprašo 10.2.4 papunktyje nurodytas reikalavimas;<text:s/></text:p>
      <text:p text:style-name="P1497">13.6. paimti krašto apsaugos sistemos institucijos ar karinio vieneto žinion bepilotyje orlaivyje sumontuotų informacijos rinkimo įrenginių surinktą informaciją, kuri gali kelti grėsmę karinėje teritorijoje esančio personalo, turto, informacijos ir vykdomos veiklos saugumui, ir ją pašalinti iš įrenginio. Sprendimą priimantis vadovas ne vėliau kaip per 20 darbo dienų priima sprendimą dėl paimtos informacijos grąžinimo bepiločio orlaivio valdytojui, jos sunaikinimo, kai asmuo sutinka dėl informacijos sunaikinimo, ar paimtos informacijos saugojimo, iki bus galima ją grąžinti.</text:p>
      <text:p text:style-name="P1498">14. Jeigu bepiločio orlaivio valdytojas nesutinka leisti patikrinti bepilotyje orlaivyje sumontuotų informacijos rinkimo įrenginių surinktos informacijos ar atsisako pašalinti surinktą informaciją, kai to reikalaujama tvarkos aprašo 13.6 papunktyje nustatytu atveju, iš bepiločio orlaivio valdytojo paimami įrenginiai su surinkta informacija, taip pat surenkama medžiaga apie įvykį ir perduodama Lietuvos kariuomenės Karo policijai.</text:p>
      <text:p text:style-name="P1499"/>
      <text:p text:style-name="P1500"><text:span text:style-name="T1501">III</text:span><text:span text:style-name="T1502"><text:s/>SKYRIUS</text:span></text:p>
      <text:p text:style-name="P1503"><text:span text:style-name="T1504">LEIDIMO VYKDYTI SKRYDĮ<text:s/></text:span><text:span text:style-name="T1505">BEPILOČIU VALSTYBĖS <text:s/>ORLAIVIU <text:s/>SUTEIKIMO <text:s/>TVARKA</text:span></text:p>
      <text:p text:style-name="P1506"/>
      <text:p text:style-name="P1507"><text:span text:style-name="T1508">15</text:span><text:span text:style-name="T1509">. Bepiločio valstybės orlaivio valdytojas apie poreikį vykdyti skrydžius virš karinės teritorijos privalo informuoti sprendimą priimantį vadovą ar jo įgaliotą asmenį prieš planuojamą skrydį, bet ne vėliau kaip likus 30 min. iki įskridimo į karinę teritoriją, Karinių teritorijų sąraše nurodytais kontaktais.</text:span></text:p>
      <text:p text:style-name="P1510"><text:span text:style-name="T1511">16</text:span><text:span text:style-name="T1512">. Bepiločio valstybės orlaivio valdytojas, pateikdamas informaciją apie planuojamą skrydį karinėje teritorijoje, nurodo:</text:span></text:p>
      <text:p text:style-name="P1513"><text:span text:style-name="T1514">16.1</text:span><text:span text:style-name="T1515">. bepiločio orlaivio duomenis;<text:s/></text:span></text:p>
      <text:p text:style-name="P1516"><text:span text:style-name="T1517">16.2</text:span><text:span text:style-name="T1518">. planuojamą įskridimo į karinę teritoriją ir išskridimo iš jos laiką ir vietą;</text:span></text:p>
      <text:p text:style-name="P1519"><text:span text:style-name="T1520">16.3</text:span><text:span text:style-name="T1521">. skrydžio karinėje teritorijoje planą;</text:span></text:p>
      <text:p text:style-name="P1522"><text:span text:style-name="T1523">16.4</text:span><text:span text:style-name="T1524">. jei planuojama tūpti (kilti) karinėje teritorijoje – tūpimo (kilimo) vietas, laiką;</text:span></text:p>
      <text:p text:style-name="P1525"><text:span text:style-name="T1526">16.5</text:span><text:span text:style-name="T1527">. bepiločio valstybės orlaivio valdytojo kontaktinius duomenis (jei reikalaujama).</text:span></text:p>
      <text:p text:style-name="P1528"><text:span text:style-name="T1529">17</text:span><text:span text:style-name="T1530">. Bepiločio valstybės orlaivio valdytojui pateikus informaciją laikoma, kad išduotas leidimas vykdyti skrydį, išskyrus atvejus, kai sprendimą priimantis vadovas, įvertinęs grėsmes karinėje teritorijoje esančiam personalui, turtui, informacijai ir vykdomos veiklos saugumui, priima sprendimą neleisti vykdyti bepiločio valstybės orlaivio skrydžio arba skrydžio vykdymą atidėti kitam lakotarpiui. Apie priimtą sprendimą nedelsiant informuojamas bepiločio valstybės orlaivio valdytojas.</text:span></text:p>
      <text:p text:style-name="P1531"/>
      <text:p text:style-name="P1532"><text:span text:style-name="T1533">IV</text:span><text:span text:style-name="T1534"><text:s/>SKYRIUS</text:span></text:p>
      <text:p text:style-name="P1535"><text:span text:style-name="T1536">LEIDIMO VIZUALIZUOTI SUTEIKIMO TVARKA</text:span></text:p>
      <text:p text:style-name="P1537"/>
      <text:p text:style-name="P1538">18. Tvarkos aprašo II skyriuje nenumatytais atvejais<text:s/><text:span text:style-name="T1539">asmuo,<text:s/></text:span>pageidaujantis<text:s/><text:span text:style-name="T1540">filmuoti, fotografuoti<text:s/></text:span><text:span text:style-name="T1541">ar kitu būdu vizualizuoti</text:span><text:span text:style-name="T1542"><text:s/>karinę teritoriją (toliau – pareiškėjas),<text:s/></text:span>pateikia užpildytą paraišką (forma pateikta 2 priede) (toliau šiame skyriuje – paraiška) Karinių teritorijų sąraše nurodytais (pateiktais prie karinių teritorijų, kurias ketinama vizualizuoti, nuorodų) kontaktais.<text:s/></text:p>
      <text:p text:style-name="P1543"><text:span text:style-name="T1544">19</text:span><text:span text:style-name="T1545">. Sprendimą dėl leidimo vizualizuoti išdavimo ar neišdavimo priima sprendimą priimantis vadovas per kuo trumpesnį laiką, bet ne vėliau kaip per 3 darbo dienas nuo paraiškos gavimo dienos. Apie priimtą sprendimą pareiškėjas informuojamas paraiškoje nurodytais kontaktais.</text:span></text:p>
      <text:p text:style-name="P1546"><text:span text:style-name="T1547">20</text:span><text:span text:style-name="T1548">. Leidimas vizualizuoti suteikiamas, jei:</text:span></text:p>
      <text:p text:style-name="P1549"><text:span text:style-name="T1550">20.1</text:span><text:span text:style-name="T1551">. paraiškoje pateikiami visi reikalaujami duomenys;<text:s/></text:span></text:p>
      <text:p text:style-name="P1552"><text:span text:style-name="T1553">20.2</text:span><text:span text:style-name="T1554">. filmavimas, fotografavimas ar vizualizavimas kitu būdu nekelia grėsmės karinėje teritorijoje esančio personalo, turto, informacijos ir vykdomos veiklos saugumui;</text:span></text:p>
      <text:p text:style-name="P1555"><text:span text:style-name="T1556">20.3</text:span><text:span text:style-name="T1557">. pareiškėjas sutinka su paraiškos 5 ir 6 punktuose nurodytomis sąlygomis.<text:s/></text:span></text:p>
      <text:p text:style-name="P1558">21. Leidimas vizualizuoti įsigalioja sprendimą priimančiam vadovui atlikus atitinkamas žymas paraiškoje.</text:p>
      <text:p text:style-name="P1559">22. <text:s/>Suteikdamas leidimą vizualizuoti sprendimą priimantis vadovas ar jo įgaliotas asmuo turi teisę nustatyti:</text:p>
      <text:p text:style-name="P1560">22.1. karinėje teritorijoje esančius objektus ar karinės teritorijos dalis, kurias draudžiama filmuoti, fotografuoti ar kitaip vizualizuoti (jei tai kelia grėsmę personalui, įslaptintos informacijos ir vykdomos veiklos saugumui); <text:s/></text:p>
      <text:p text:style-name="P1561">22.2. aplinkybes, kada pareiškėjas privalo nutraukti karinės teritorijos filmavimą, fotografavimą ar jos vizualizavimą kitu būdu.<text:s/></text:p>
      <text:p text:style-name="P1562">23. Asmuo, filmuojantis, fotografuojantis ar kitaip vizualizuojantis karinę teritoriję, už karinės teritorijos apsaugą atsakingiems asmenims pareikalavus privalo leisti susipažinti su surinkta vizualia informacija ir, jei surinkta informacija gali kelti grėsmę karinėje teritorijoje esančio personalo, turto, informacijos ar vykdomos veiklos saugumui, leisti ją ar jos dalį<text:s/><text:span text:style-name="T1563">p</text:span>aimti krašto apsaugos sistemos institucijos ar karinio vieneto žinion ir ją pašalinti iš įrenginio. Sprendimą priimantis vadovas ne vėliau kaip per 20 darbo dienų priima sprendimą dėl paimtos informacijos grąžinimo asmeniui, jos sunaikinimo, kai asmuo sutinka dėl informacijos sunaikinimo ar paimtos informacijos saugojimo, iki bus galima ją grąžinti. <text:s/></text:p>
      <text:p text:style-name="P1564">24. Jeigu asmuo atsisako vykdyti už karinės teritorijos apsaugą atsakingų asmenų reikalavimus, nustatytus tvarkos aprašo 23 punkte, iš asmens paimami įrenginiai su surinkta informacija, taip pat surenkama medžiaga apie įvykį ir perduodama Lietuvos kariuomenės Karo policijai.</text:p>
      <text:p text:style-name="P1565"/>
      <text:p text:style-name="P1566"><text:span text:style-name="T1567">V</text:span><text:span text:style-name="T1568"><text:s/>SKYRIUS</text:span></text:p>
      <text:p text:style-name="P1569"><text:span text:style-name="T1570">BAIGIAMOSIOS NUOSTATOS</text:span></text:p>
      <text:p text:style-name="P1571"/>
      <text:p text:style-name="P1572"><text:span text:style-name="T1573">25</text:span><text:span text:style-name="T1574">. Sprendimas neišduoti leidimo skristi ar vizualizuoti ne vėliau kaip per 30 kalendorinių dienų nuo priimto sprendimo dienos gali būti skundžiamas Lietuvos Respublikos viešojo administravimo įstatymo nustatyta tvarka.</text:span></text:p>
      <text:p text:style-name="P1575"><text:span text:style-name="T1576">26</text:span><text:span text:style-name="T1577">. Asmenims, <text:s/>neteisėtai vykdantiems b</text:span><text:span text:style-name="T1578">epiločių orlaivių skrydžius virš karinių teritorijų arba nustatytu atstumu iki jų arba filmuojantiems, fotografuojantiems ar kitaip vizualizuojantiems karines teritorijas, arba perduodantiems gautą vaizdinę informaciją kitiems asmenims, taikoma administracinė atsakomybė Lietuvos Respublikos administracinių nusižengimų kodekse nustatyta tvarka.</text:span></text:p>
      <text:p text:style-name="P1579"/>
      <text:p text:style-name="P1580"><text:span text:style-name="T1581">_________________________</text:span></text:p>
      <text:p text:style-name="P1582">Leidimo vykdyti skrydžius bepiločiais<text:s/></text:p>
      <text:p text:style-name="P1588">orlaiviais virš karinių teritorijų ir<text:s/></text:p>
      <text:p text:style-name="P1589">nustatytu atstumu aplink šias teritorijas,<text:s/></text:p>
      <text:p text:style-name="P1590">taip pat leidimo filmuoti, fotografuoti<text:s/></text:p>
      <text:p text:style-name="P1591">ar kitu būdu vizualizuoti karines<text:s/></text:p>
      <text:p text:style-name="P1592">teritorijas suteikimo tvarkos aprašo</text:p>
      <text:p text:style-name="P1593"><text:span text:style-name="T1594">1</text:span><text:span text:style-name="T1595"><text:s/>priedas</text:span></text:p>
      <text:p text:style-name="P1596"/>
      <text:p text:style-name="P1597"><text:span text:style-name="T1598">(Paraiškos dėl leidimo vykdyti skrydžius bepiločiais orlaiviais virš karinių teritorijų ir nustatytu atstumu aplink šias teritorijas forma)</text:span></text:p>
      <text:p text:style-name="P1599"/>
      <text:p text:style-name="P1600">PARAIŠKA</text:p>
      <text:p text:style-name="P1601"><text:span text:style-name="T1602">DĖL LEIDIMO<text:s/></text:span><text:span text:style-name="T1603">VYKDYTI SKRYDŽIUS BEPILOČIAIS ORLAIVIAIS VIRŠ KARINIŲ TERITORIJŲ</text:span><text:span text:style-name="T1604"><text:s/></text:span><text:span text:style-name="T1605">IR NUSTATYTU ATSTUMU APLINK ŠIAS TERITORIJAS SUTEIKIMO</text:span></text:p>
      <text:p text:style-name="P1606"/>
      <text:p text:style-name="P1607"><text:span text:style-name="T1608">____________________________*</text:span><text:span text:style-name="T1609"><text:tab/></text:span><text:span text:style-name="T1610">Nr.<text:s/></text:span><text:span text:style-name="T1611"><text:tab/></text:span></text:p>
      <text:p text:style-name="P1612"><text:span text:style-name="T1613">(paraiškos pildymo data ir laikas)</text:span><text:span text:style-name="T1614"><text:tab/></text:span><text:span text:style-name="T1615"><text:tab/>*</text:span></text:p>
      <text:p text:style-name="P1616">(vietovė)</text:p>
      <text:p text:style-name="P1617">Bepiločio orlaivio valdytojo kontaktiniai duomenys:</text:p>
      <text:p text:style-name="P1618">Adresas: *</text:p>
      <text:p text:style-name="P1619">Tel.*</text:p>
      <text:p text:style-name="P1620">Elektroniniai kontaktiniai duomenys sprendimui perduoti <text:s text:c="6"/>______________*</text:p>
      <text:p text:style-name="P1621"><text:span text:style-name="T1622">(faks., el. paštas ar kt.)</text:span></text:p>
      <text:p text:style-name="P1623"/>
      <text:p text:style-name="P1624">1.<text:tab/>*</text:p>
      <text:p text:style-name="P1625">(bepiločio orlaivio priklausomybė, tipas (markė), masė, registravimo ženklas (jeigu suteiktas))</text:p>
      <text:p text:style-name="P1626">2.<text:tab/>*</text:p>
      <text:p text:style-name="P1627">(bepiločio orlaivio valdytojo vardas ir pavardė, licencijos Nr. (jeigu suteiktas))</text:p>
      <text:p text:style-name="P1628">3.<text:tab/>*</text:p>
      <text:p text:style-name="P1629">(skrydžio data, pradžios ir pabaigos laikas)</text:p>
      <text:p text:style-name="P1630">4. ______________________________________________________________________________*</text:p>
      <text:p text:style-name="P1631">(pakilimo / nusileidimo vieta ir skrydžio maršrutas, karinės teritorijos numeris)</text:p>
      <text:p text:style-name="P1632">5._______________________________________________________________________________*</text:p>
      <text:p text:style-name="P1633">(orlaivyje įrengta / naudojama įranga)</text:p>
      <text:p text:style-name="P1634">6._______________________________________________________________________________*</text:p>
      <text:p text:style-name="P1635">(skrydžio tikslas)</text:p>
      <text:p text:style-name="P1636">7. _______________________________________________________________________________*</text:p>
      <text:p text:style-name="P1637">(Jei bus renkama informacija, nurodyti, kokia informacija ir kokiomis priemonėmis bus renkama, taip pat kokiam tikslui bus naudojama.)</text:p>
      <text:p text:style-name="P1638">Paraiškos 8 ir 9 punktai pildomi, jei bepiločio orlaivio skrydžio metu bus renkama informacija:</text:p>
      <text:p text:style-name="P1639"><text:span text:style-name="T1640"><draw:custom-shape svg:x="1.97292in" svg:y="0.05208in" svg:width="4.57639in" svg:height="0.73056in" draw:z-index="251656192" draw:id="id0" draw:style-name="a1" draw:name="Stačiakampis 4" text:anchor-type="paragraph"><svg:title/><svg:desc/><text:p text:style-name="P1641">už karinės teritorijos saugumą atsakingam asmeniui pareikalavus<text:s/></text:p><text:p text:style-name="P1642">pateikti filmavimo, fotografavimo ar kitokio vizualizavimo metu surinktą informaciją.</text:p><draw:enhanced-geometry draw:type="non-primitive" svg:viewBox="0 0 21600 21600" draw:enhanced-path="M 0 0 L 21600 0 21600 21600 0 21600 Z N"/></draw:custom-shape></text:span><text:span text:style-name="T1643">8. Sutinku</text:span><text:span text:style-name="T1644">□<text:s/></text:span><text:span text:style-name="T1645">/</text:span><text:span text:style-name="T1646"><text:s/></text:span><text:span text:style-name="T1647">nesutinku</text:span><text:span text:style-name="T1648">□</text:span><text:span text:style-name="T1649"><text:s/></text:span></text:p>
      <text:p text:style-name="P1650">(norimą langelį pažymėti)</text:p>
      <text:p text:style-name="P1651"/>
      <text:p text:style-name="P1652"><text:span text:style-name="T1653">____________________</text:span><text:span text:style-name="T1654"><text:tab/></text:span><text:span text:style-name="T1655"><text:tab/></text:span><text:span text:style-name="T1656"><text:tab/><text:s/>(pareiškėjo vardas ir pavardė, parašas)</text:span></text:p>
      <text:p text:style-name="P1657"><text:span text:style-name="T1658"><draw:custom-shape svg:x="1.97292in" svg:y="0.15139in" svg:width="4.57639in" svg:height="0.73056in" draw:z-index="251657216" draw:id="id1" draw:style-name="a2" draw:name="Stačiakampis 3" text:anchor-type="paragraph"><svg:title/><svg:desc/><text:p text:style-name="P1659">kad surinkta informacija, kelianti grėsmę karinėje teritorijoje esančio personalo, turto, informacijos ir vykdomos veiklos saugumui, be išlygų bus pašalinta iš įrenginio.</text:p><text:p text:style-name="P1660"/><draw:enhanced-geometry draw:type="non-primitive" svg:viewBox="0 0 21600 21600" draw:enhanced-path="M 0 0 L 21600 0 21600 21600 0 21600 Z N"/></draw:custom-shape></text:span><text:span text:style-name="T1661">9.<text:s/></text:span><text:span text:style-name="T1662">Sutinku</text:span><text:span text:style-name="T1663">□<text:s/></text:span><text:span text:style-name="T1664">/ nesutinku</text:span><text:span text:style-name="T1665">□</text:span><text:span text:style-name="T1666">,</text:span></text:p>
      <text:p text:style-name="P1667"><text:span text:style-name="T1668">(norimą langelį pažymėti)</text:span><text:span text:style-name="T1669"><text:s text:c="32"/></text:span><text:span text:style-name="T1670"><text:tab/></text:span><text:span text:style-name="T1671"><text:tab/></text:span></text:p>
      <text:p text:style-name="P1672"/>
      <text:p text:style-name="P1673"/>
      <text:p text:style-name="P1674"><text:span text:style-name="T1675">____________________</text:span><text:span text:style-name="T1676"><text:tab/></text:span><text:span text:style-name="T1677"><text:tab/></text:span><text:span text:style-name="T1678"><text:tab/><text:s/>(pareiškėjo vardas ir pavardė, parašas)</text:span><text:span text:style-name="T1679"><text:tab/></text:span></text:p>
      <text:p text:style-name="P1680"/>
      <text:p text:style-name="P1681">Esu informuotas, kad, siekiant priimti sprendimą dėl leidimo išdavimo, įgalioti subjektai tikrins mane, rinks, gaus ir tvarkys reikiamus duomenis apie mane iš valstybės registrų (kadastrų), klasifikatorių ir kitų duomenų bankų, taip pat kitą informaciją apie mane iš juridinių ar fizinių asmenų ir užsienio institucijų.</text:p>
      <text:p text:style-name="P1682"/>
      <text:p text:style-name="P1683">____________________________</text:p>
      <text:p text:style-name="P1684"><text:span text:style-name="T1685">(bepiločio orlaivio valdytojo parašas)</text:span><text:span text:style-name="T1686"><text:s/>*</text:span></text:p>
      <text:p text:style-name="P1687"/>
      <text:p text:style-name="Normal"><text:span text:style-name="T1688">Suteikiu</text:span><text:span text:style-name="T1689"><text:s/>leidimą vykdyti skrydį virš karinės teritorijos. <text:s text:c="9"/></text:span><text:span text:style-name="T1690">_____________________________<text:s/></text:span></text:p>
      <text:p text:style-name="P1691"><text:span text:style-name="T1692">(Suteikiant leidimą įrašomos skrydžio vykdymo sąlygos ir apribojimai.) <text:s text:c="2"/></text:span><text:span text:style-name="T1693">(asmens, išdavusio leidimą, vardas ir pavardė, parašas, data)</text:span></text:p>
      <text:p text:style-name="P1694">___________________________________________________________________________</text:p>
      <text:p text:style-name="P1695">___________________________________________________________________________</text:p>
      <text:p text:style-name="P1696"/>
      <text:p text:style-name="Normal"><text:span text:style-name="T1697">Nesuteikiu</text:span><text:span text:style-name="T1698"><text:s/>leidimo vykdyti skrydį virš karinės teritorijos. <text:s text:c="2"/>_____________________________ <text:s/></text:span></text:p>
      <text:p text:style-name="P1699"><text:span text:style-name="T1700">(Nurodomos leidimo nesuteikimo priežastys.)</text:span><text:span text:style-name="T1701"><text:tab/></text:span><text:span text:style-name="T1702">(asmens, neišdavusio leidimo, vardas ir pavardė, parašas, data)</text:span></text:p>
      <text:p text:style-name="P1703">____________________________________________________________________________</text:p>
      <text:p text:style-name="P1704"/>
      <text:p text:style-name="P1705"><text:span text:style-name="T1706">Pastaba.<text:s/></text:span><text:span text:style-name="T1707">*<text:s/></text:span><text:span text:style-name="T1708">Užpildyti privaloma.</text:span></text:p>
      <text:p text:style-name="P1709"/>
      <text:p text:style-name="P1715"><text:span text:style-name="T1716">Leidimo vykdyti skrydžius bepiločiais<text:s/></text:span></text:p>
      <text:p text:style-name="P1717">orlaiviais virš karinių teritorijų ir<text:s/></text:p>
      <text:p text:style-name="P1718">nustatytu atstumu aplink šias teritorijas,<text:s/></text:p>
      <text:p text:style-name="P1719">taip pat leidimo filmuoti, fotografuoti<text:s/></text:p>
      <text:p text:style-name="P1720">ar kitu būdu vizualizuoti karines<text:s/></text:p>
      <text:p text:style-name="P1721">teritorijas suteikimo <text:s/>tvarkos aprašo<text:s/></text:p>
      <text:p text:style-name="P1722"><text:span text:style-name="T1723">2</text:span><text:span text:style-name="T1724"><text:s/>priedas</text:span></text:p>
      <text:p text:style-name="P1725"/>
      <text:p text:style-name="P1726"><text:span text:style-name="T1727">(Paraiškos dėl leidimo filmuoti, fotografuoti ar kitaip vizualizuoti karinę teritoriją<text:s/></text:span></text:p>
      <text:p text:style-name="P1728"><text:span text:style-name="T1729">forma)</text:span></text:p>
      <text:p text:style-name="P1730"/>
      <text:p text:style-name="P1731">PARAIŠKA</text:p>
      <text:p text:style-name="P1732"><text:span text:style-name="T1733">DĖL LEIDIMO<text:s/></text:span><text:span text:style-name="T1734">FILMUOTI, FOTOGRAFUOTI AR KITAIP VIZUALIZUOTI KARINĘ TARITORIJĄ SUTEIKIMO</text:span></text:p>
      <text:p text:style-name="P1735"/>
      <text:p text:style-name="P1736"><text:span text:style-name="T1737">_______________________ *</text:span><text:span text:style-name="T1738"><text:tab/></text:span><text:span text:style-name="T1739">Nr.</text:span><text:span text:style-name="T1740"><text:s text:c="6"/></text:span></text:p>
      <text:p text:style-name="P1741"><text:span text:style-name="T1742">(paraiškos pildymo data ir laikas)</text:span><text:span text:style-name="T1743"><text:tab/></text:span><text:span text:style-name="T1744"><text:tab/>*</text:span></text:p>
      <text:p text:style-name="P1745">(vietovė)</text:p>
      <text:p text:style-name="P1746">Pareiškėjo kontaktiniai duomenys:</text:p>
      <text:p text:style-name="P1747">Adresas: <text:s/>_____________ *</text:p>
      <text:p text:style-name="P1748">Tel. <text:s text:c="8"/>______________* <text:s text:c="6"/></text:p>
      <text:p text:style-name="P1749">Elektroniniai kontaktiniai duomenys sprendimui perduoti <text:s text:c="6"/>______________*</text:p>
      <text:p text:style-name="P1750"><text:span text:style-name="T1751">(faks., el. paštas ar kt.)</text:span></text:p>
      <text:p text:style-name="P1752"/>
      <text:p text:style-name="P1753">1.<text:tab/>*</text:p>
      <text:p text:style-name="P1754">(objektai, teritorijos, kuriuos norima fotografuoti, filmuoti ar kitaip vizualizuoti)</text:p>
      <text:p text:style-name="P1755">2.<text:tab/>*</text:p>
      <text:p text:style-name="P1756">(filmuoti, fotografuoti ar kitu būdu vizualizuoti skirto įrenginio tipas (modelis), kiti parametrai)</text:p>
      <text:p text:style-name="P1757">3.<text:tab/>*</text:p>
      <text:p text:style-name="P1758">(filmavimo, fotografavimo ar kitokio vizualizavimo pradžios ir pabaigos laikas)</text:p>
      <text:p text:style-name="P1759">4. ______________________________________________________________________________*</text:p>
      <text:p text:style-name="P1760"><text:span text:style-name="T1761">(nurodyti tikslą ir kam bus naudojama informacija)</text:span><text:span text:style-name="T1762"><text:s/></text:span></text:p>
      <text:p text:style-name="P1763"/>
      <text:p text:style-name="P1764"><text:span text:style-name="T1765"><draw:custom-shape svg:x="1.8375in" svg:y="0.07986in" svg:width="4.78819in" svg:height="0.73056in" draw:z-index="251658240" draw:id="id2" draw:style-name="a3" draw:name="Stačiakampis 6" text:anchor-type="paragraph"><svg:title/><svg:desc/><text:p text:style-name="P1766">už karinės teritorijos saugumą atsakingam asmeniui pareikalavus<text:s/></text:p><text:p text:style-name="P1767">pateikti filmavimo, fotografavimo ar kitokio vizualizavimo metu surinktą informaciją.</text:p><draw:enhanced-geometry draw:type="non-primitive" svg:viewBox="0 0 21600 21600" draw:enhanced-path="M 0 0 L 21600 0 21600 21600 0 21600 Z N"/></draw:custom-shape></text:span><text:span text:style-name="T1768">5.</text:span><text:span text:style-name="T1769"><text:s/>Sutinku</text:span><text:span text:style-name="T1770">□</text:span><text:span text:style-name="T1771"><text:s/></text:span><text:span text:style-name="T1772">/</text:span><text:span text:style-name="T1773"><text:s/>nesutinku</text:span><text:span text:style-name="T1774">□</text:span><text:span text:style-name="T1775"><text:s/></text:span></text:p>
      <text:p text:style-name="P1776">(norimą langelį pažymėti)</text:p>
      <text:p text:style-name="P1777"/>
      <text:p text:style-name="P1778"><text:span text:style-name="T1779">____________________</text:span><text:span text:style-name="T1780"><text:s text:c="10"/></text:span></text:p>
      <text:p text:style-name="P1781"><text:span text:style-name="T1782">(pareiškėjo vardas ir pavardė, parašas)</text:span><text:span text:style-name="T1783"><text:tab/></text:span></text:p>
      <text:p text:style-name="P1784"/>
      <text:p text:style-name="P1785"><text:span text:style-name="T1786"><draw:custom-shape svg:x="1.93542in" svg:y="0.16597in" svg:width="4.68819in" svg:height="0.73056in" draw:z-index="251659264" draw:id="id3" draw:style-name="a4" draw:name="Stačiakampis 5" text:anchor-type="paragraph"><svg:title/><svg:desc/><text:p text:style-name="P1787">kad surinkta informacija, kelianti grėsmę karinėje teritorijoje esančio personalo, turto, informacijos ir vykdomos veiklos saugumui, <text:s/>be išlygų bus pašalinta iš įrenginio.</text:p><draw:enhanced-geometry draw:type="non-primitive" svg:viewBox="0 0 21600 21600" draw:enhanced-path="M 0 0 L 21600 0 21600 21600 0 21600 Z N"/></draw:custom-shape></text:span><text:span text:style-name="T1788">6.<text:s/></text:span><text:span text:style-name="T1789">Sutinku</text:span><text:span text:style-name="T1790">□</text:span><text:span text:style-name="T1791"><text:s/></text:span><text:span text:style-name="T1792">/</text:span><text:span text:style-name="T1793"><text:s/></text:span><text:span text:style-name="T1794">nesutinku</text:span><text:span text:style-name="T1795">□</text:span><text:span text:style-name="T1796">,</text:span></text:p>
      <text:p text:style-name="P1797"><text:span text:style-name="T1798">(norimą langelį pažymėti)</text:span></text:p>
      <text:p text:style-name="P1799"/>
      <text:p text:style-name="P1800"/>
      <text:p text:style-name="P1801"><text:span text:style-name="T1802">____________________</text:span><text:span text:style-name="T1803"><text:s text:c="10"/></text:span></text:p>
      <text:p text:style-name="P1804"><text:span text:style-name="T1805">(pareiškėjo vardas ir pavardė, parašas)</text:span><text:span text:style-name="T1806"><text:tab/></text:span></text:p>
      <text:p text:style-name="P1807"/>
      <text:p text:style-name="P1808"><text:span text:style-name="T1809">Esu informuotas, kad, siekiant priimti sprendimą dėl leidimo išdavimo, įgalioti subjektai tikrins mane, rinks, gaus ir tvarkys reikiamus duomenis apie mane iš valstybės registrų (kadastrų), klasifikatorių ir kitų duomenų bankų, taip pat kitą informaciją apie mane iš juridinių ar fizinių asmenų ir užsienio institucijų.</text:span></text:p>
      <text:p text:style-name="P1810"/>
      <text:p text:style-name="P1811">____________________* <text:s text:c="56"/>__________________*</text:p>
      <text:p text:style-name="P1812"><text:span text:style-name="T1813">(pareiškėjo vardas ir pavardė) <text:s/></text:span><text:span text:style-name="T1814"><text:s text:c="62"/></text:span><text:span text:style-name="T1815">(pareiškėjo parašas)</text:span><text:span text:style-name="T1816"><text:s/></text:span></text:p>
      <text:p text:style-name="P1817"/>
      <text:p text:style-name="P1818"/>
      <text:p text:style-name="P1819"/>
      <text:p text:style-name="Normal"><text:span text:style-name="T1820">Suteikiu</text:span><text:span text:style-name="T1821"><text:s/>leidimą filmuoti, fotografuoti ar kitaip vizualizuoti karinę teritoriją.</text:span><text:span text:style-name="T1822"><text:s text:c="68"/></text:span></text:p>
      <text:p text:style-name="P1823"><text:span text:style-name="T1824">(Suteikiant leidimą įrašomi apribojimai dėl filmavimo,<text:s/></text:span><text:span text:style-name="T1825"><text:tab/><text:s text:c="3"/></text:span><text:span text:style-name="T1826">(asmens, išdavusio leidimą, vardas ir pavardė, parašas, data)</text:span></text:p>
      <text:p text:style-name="P1827"><text:span text:style-name="T1828">fotografavimo ar kitokio vizualizavimo karinėje teritorijoje.)<text:s/></text:span><text:span text:style-name="T1829"><text:s/></text:span></text:p>
      <text:p text:style-name="P1830">___________________________________________________________________________</text:p>
      <text:p text:style-name="P1831">___________________________________________________________________________</text:p>
      <text:p text:style-name="P1832"/>
      <text:p text:style-name="Normal"><text:span text:style-name="T1833">Nesuteikiu</text:span><text:span text:style-name="T1834"><text:s/>leidimo filmuoti, fotografuoti ar kitaip vizualizuoti karinės teritorijos.<text:s/></text:span></text:p>
      <text:p text:style-name="Normal"><text:span text:style-name="T1835">Nurodomos leidimo nesuteikimo priežastys.</text:span><text:span text:style-name="T1836"><text:tab/></text:span><text:span text:style-name="T1837">(asmens, neišdavusio leidimo, vardas ir pavardė, parašas, data)</text:span></text:p>
      <text:p text:style-name="P1838">___________________________________________________________________________</text:p>
      <text:p text:style-name="P1839">___________________________________________________________________________</text:p>
      <text:p text:style-name="P1840"/>
      <text:p text:style-name="P1841"><text:span text:style-name="T1842">Pastaba.<text:s/></text:span><text:span text:style-name="T1843">*</text:span><text:span text:style-name="T1844"><text:s/>Užpildyti privalo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375" style:parent-style-name="Normal" style:family="paragraph">
      <style:paragraph-properties fo:text-align="center">
        <style:tab-stops>
          <style:tab-stop style:type="center" style:position="3.25in"/>
          <style:tab-stop style:type="right" style:position="6.5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3" style:parent-style-name="Normal" style:family="paragraph">
      <style:paragraph-properties fo:text-align="center">
        <style:tab-stops>
          <style:tab-stop style:type="center" style:position="3.25in"/>
          <style:tab-stop style:type="right" style:position="6.5in"/>
        </style:tab-stops>
      </style:paragraph-properties>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fo:text-align="center">
        <style:tab-stops>
          <style:tab-stop style:type="center" style:position="3.25in"/>
          <style:tab-stop style:type="right" style:position="6.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2</text:page-number></text:span></text:p>
        <text:p text:style-name="P34"/>
      </style:head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375"><text:span text:style-name="T1376"><text:page-number text:fixed="false">2</text:page-number></text:span></text:p>
        <text:p text:style-name="P1377"/>
      </style:header>
    </style:master-page>
    <style:master-page style:next-style-name="MP2" style:name="MPF2" style:page-layout-name="PL2">
      <style:header>
        <text:p text:style-name="P1378"/>
      </style:header>
      <style:footer>
        <text:p text:style-name="P1379"/>
      </style:footer>
    </style:master-page>
    <style:master-page style:name="MP3" style:page-layout-name="PL3">
      <style:header>
        <text:p text:style-name="P1583"><text:span text:style-name="T1584"><text:page-number text:fixed="false">2</text:page-number></text:span></text:p>
        <text:p text:style-name="P1585"/>
      </style:header>
    </style:master-page>
    <style:master-page style:next-style-name="MP3" style:name="MPF3" style:page-layout-name="PL3">
      <style:header>
        <text:p text:style-name="P1586"/>
      </style:header>
      <style:footer>
        <text:p text:style-name="P1587"/>
      </style:footer>
    </style:master-page>
    <style:master-page style:name="MP4" style:page-layout-name="PL4">
      <style:header>
        <text:p text:style-name="P1710"><text:span text:style-name="T1711"><text:page-number text:fixed="false">2</text:page-number></text:span></text:p>
        <text:p text:style-name="P1712"/>
      </style:header>
    </style:master-page>
    <style:master-page style:next-style-name="MP4" style:name="MPF4" style:page-layout-name="PL4">
      <style:header>
        <text:p text:style-name="P1713"/>
      </style:header>
      <style:footer>
        <text:p text:style-name="P1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e</meta:initial-creator>
    <dc:creator>adlibuser</dc:creator>
    <meta:creation-date>2021-11-19T07:30:00Z</meta:creation-date>
    <dc:date>2021-11-19T07:30:00Z</dc:date>
    <meta:print-date>2018-06-27T06:29:00Z</meta:print-date>
    <meta:template xlink:href="Normal.dotm" xlink:type="simple"/>
    <meta:editing-cycles>2</meta:editing-cycles>
    <meta:editing-duration>PT0S</meta:editing-duration>
    <meta:document-statistic meta:page-count="17" meta:paragraph-count="1781" meta:word-count="10833" meta:character-count="78386" meta:row-count="5777" meta:non-whitespace-character-count="69334"/>
  </office:meta>
</office:document-meta>
</file>