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8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line-height="150%" fo:margin-right="0.0986in" fo:text-indent="0.9041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margin-right="0.0986in" fo:text-indent="0.8701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9041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9041in"/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9041in"/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style:vertical-align="baseline" fo:line-height="150%" fo:text-indent="0.9041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9472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9472in"/>
      <style:text-properties fo:hyphenate="false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47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style:vertical-align="baseline">
        <style:tab-stops>
          <style:tab-stop style:type="left" style:position="3.9375in"/>
          <style:tab-stop style:type="left" style:position="5.4006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<text:s/></text:span><text:span text:style-name="T14">2017 M. RUGPJ</text:span><text:span text:style-name="T15">ŪČIO 25 D. ĮSAKYMO NR. ĮV-904 „DĖL KULTŪROS RĖMIMO FONDO LĖŠOMIS FINANSUOJAMŲ PROJEKTŲ TEIKIMO GAIRIŲ PATVIRTINIMO“ PAKEITIMO<text:s/></text:span></text:p>
      <text:p text:style-name="P16"/>
      <text:p text:style-name="P17">2018 m. kovo 9 d. Nr. ĮV-286</text:p>
      <text:p text:style-name="P18">Vilnius</text:p>
      <text:p text:style-name="P19"/>
      <text:p text:style-name="P20"/>
      <text:p text:style-name="P21"><text:span text:style-name="T22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/text:span></text:p>
      <text:p text:style-name="P23"><text:span text:style-name="T24">1</text:span><text:span text:style-name="T25">. Pakeičiu 38 punktą ir jį išdėstau taip:</text:span></text:p>
      <text:p text:style-name="P26"><text:span text:style-name="T27">„</text:span><text:span text:style-name="T28">38</text:span><text:span text:style-name="T29">. Ekspertų darbas organizuojamas Tarybos pirmininko įsakymu patvirtintu Ekspertų darbo reglamentu.“;</text:span></text:p>
      <text:p text:style-name="P30"><text:span text:style-name="T31">2</text:span><text:span text:style-name="T32">. Pakeičiu 77 punktą ir jį išdėstau taip:<text:s/></text:span></text:p>
      <text:p text:style-name="P33"><text:span text:style-name="T34">„</text:span>77. Projekto vykdytojas gali ne vėliau kaip iki Sutartyje nurodyto projekto įgyvendinimo termino pabaigos Tarybai pateikti argumentuotą prašymą dėl:</text:p>
      <text:p text:style-name="P35">77.1. projekto įgyvendinimo laikotarpio keitimo, kai prašoma pratęsti projekto įgyvendinimo laikotarpį;</text:p>
      <text:p text:style-name="P36">77.2. Sąmatos prie sutarties keitimo, kai keičiasi Sąmatos prie sutarties straipsniuose nurodytų išlaidų paskirtis (projektui įgyvendinti reikalingos kitos išlaidos, negu nurodyta sąmatoje);</text:p>
      <text:p text:style-name="P37"><text:span text:style-name="T38">77.3</text:span><text:span text:style-name="T39">. projekto pobūdį keičiančių, tačiau įtakos paraiškoje nurodytiems projekto tikslams ir uždaviniams nedarančių, sutarties sąlygų pakeitimo;</text:span></text:p>
      <text:p text:style-name="P40">77.4. 77.1–77.3 Gairių papunkčiuose nenumatytų, projekto pobūdį keičiančių sutarties sąlygų.“;</text:p>
      <text:p text:style-name="P41">3. Pakeičiu 78 punktą ir jį išdėstau taip:<text:s/></text:p>
      <text:p text:style-name="P42">„78. Sprendimą dėl Gairių 77.1–77.3 papunkčiuose nurodytų prašymų priima Tarybos pirmininkas per 5 darbo dienas nuo prašymo pateikimo dienos. Sprendimą dėl Gairių 77.4 papunktyje nurodytų prašymų,<text:s/><text:span text:style-name="T43">o</text:span><text:s/><text:span text:style-name="T44">taip pat, Tarybos pirmininko sprendimu, dėl 77.1.–77.3.</text:span><text:s/><text:span text:style-name="T45">papunkčiuose nurodytų prašymų,</text:span><text:s/>priima Tarybos narių susirinkimas per 10 darbo dienų nuo prašymo pateikimo dienos.“. <text:s/></text:p>
      <text:p text:style-name="P46"/>
      <text:p text:style-name="P47"/>
      <text:p text:style-name="P48"/>
      <text:p text:style-name="P49"><text:span text:style-name="T50">Kultūros ministrė <text:s/></text:span><text:span text:style-name="T5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3-13T06:41:00Z</meta:creation-date>
    <dc:date>2018-03-13T06:41:00Z</dc:date>
    <meta:print-date>2018-01-09T11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6" meta:character-count="1934" meta:row-count="85" meta:non-whitespace-character-count="1709"/>
  </office:meta>
</office:document-meta>
</file>