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style:line-height-at-least="0.1666in"/>
      <style:text-properties text:display="none" fo:color="#000000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4.5in"/>
    </style:style>
    <style:style style:name="P47" style:parent-style-name="Normal" style:master-page-name="MPF1" style:family="paragraph">
      <style:paragraph-properties fo:break-before="page" fo:text-align="justify" fo:text-indent="4.5in" style:page-number="1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 fo:margin-left="-0.0986in" fo:margin-right="-0.0993in">
        <style:tab-stops/>
      </style:paragraph-properties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T72" style:parent-style-name="DefaultParagraphFont" style:family="text">
      <style:text-properties fo:color="#FF0000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58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FF0000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center" fo:text-indent="0.5in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tyle="italic" style:font-style-asian="italic" style:font-style-complex="italic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center" fo:text-indent="0.5in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text-properties fo:font-size="5pt" style:font-size-asian="5pt" style:font-size-complex="5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/>
      <text:p text:style-name="P10"><text:span text:style-name="T11">LIETUVOS BANKO VALDYBA</text:span></text:p>
      <text:p text:style-name="P12"/>
      <text:p text:style-name="P13">NUTARIMAS</text:p>
      <text:p text:style-name="P14">DĖL LIETUVOS BANKO KOLEKCINIŲ EURŲ MONETŲ, PROGINIŲ SU LIETUVOS NACIONALINE PUSE EURŲ MONETŲ IR APYVARTINIŲ EURŲ MONETŲ NUMIZMATINIŲ RINKINIŲ IŠLEIDIMO 2022 M. PLANO PATVIRTINIMO</text:p>
      <text:p text:style-name="P15"/>
      <text:p text:style-name="P16">2021 m. vasario 11 d. Nr. 03-16</text:p>
      <text:p text:style-name="P17">Vilnius</text:p>
      <text:p text:style-name="P18"/>
      <text:p text:style-name="P19"/>
      <text:p text:style-name="P20"><text:span text:style-name="T21">Vadovaudamasi Europos Parlamento ir Tarybos 2012 m. liepos 4 d. Reglamento (ES) Nr. 651/2012 dėl<text:s/></text:span><text:span text:style-name="T22">euro monetų leidimo</text:span><text:span text:style-name="T23"><text:s/>3–5 straipsniais, Europos Tarybos 2014 m. birželio 24 d. Reglamento (ES) Nr. 729/2014 dėl apyvartai skirtų euro monetų nominalų ir techninių duomenų (nauja redakcija) 1 ir 9 straipsniais ir Lietuvos Respublikos Lietuvos banko įstatymo 6 straipsnio 1 dalies, 8 straipsnio 2 dalies 6 punktu ir 11 straipsnio 1 dalies 9 punktu, Lietuvos banko valdyba n u t a r i a:</text:span></text:p>
      <text:p text:style-name="P24"><text:span text:style-name="T25">1</text:span><text:span text:style-name="T26">. Patvirtinti Lietuvos banko kolekcinių eurų monetų, proginių su Lietuvos nacionaline puse eurų monetų ir apyvartinių eurų monetų numizmatinių rinkinių išleidimo 2022 m. planą (toliau – planas) (pridedama).</text:span></text:p>
      <text:p text:style-name="P27"><text:span text:style-name="T28">2</text:span><text:span text:style-name="T29">. Nustatyti, kad plane nurodytų monetų tiražai bus nustatomi taip, kaip numatyta <text:s/>Lietuvos banko monetų kūrimo strategijoje, patvirtintoje Lietuvos banko valdybos 2017 m. lapkričio 30 d. nutarimu Nr. 03-190 „Dėl Lietuvos banko monetų kūrimo strategijos patvirtinimo“:</text:span></text:p>
      <text:p text:style-name="P30"><text:span text:style-name="T31">2.1</text:span><text:span text:style-name="T32">. kolekcinių eurų monetų – 2.1 papunktyje;</text:span></text:p>
      <text:p text:style-name="P33"><text:span text:style-name="T34">2.2</text:span><text:span text:style-name="T35">. proginių su Lietuvos nacionaline puse eurų monetų – 2.2 papunktyje;</text:span></text:p>
      <text:p text:style-name="P36"><text:span text:style-name="T37">2.3</text:span><text:span text:style-name="T38">. apyvartinių eurų monetų numizmatinių rinkinių – 2.3 papunktyje.</text:span></text:p>
      <text:p text:style-name="P39"><text:span text:style-name="T40">3</text:span><text:span text:style-name="T41">. Nustatyti, kad plano 2 punkte, 4.1 papunktyje ir 5 punkte nurodytų kolekcinių eurų monetų formą apibrėžiantys matmenys bus patvirtinti sukūrus grafinius projektus.</text:span></text:p>
      <text:p text:style-name="P42"/>
      <text:p text:style-name="P43"/>
      <text:p text:style-name="P44"/>
      <text:p text:style-name="P45">Valdybos pirmininkas<text:tab/>Vitas Vasiliauskas</text:p>
      <text:p text:style-name="P46"/>
      <text:soft-page-break/>
      <text:p text:style-name="P47">PATVIRTINTA</text:p>
      <text:p text:style-name="P53">Lietuvos banko valdybos<text:s/></text:p>
      <text:p text:style-name="P54">2021 m. vasario 11 d.</text:p>
      <text:p text:style-name="P55">nutarimu Nr. 03-16</text:p>
      <text:p text:style-name="P56"/>
      <text:p text:style-name="P57"><text:span text:style-name="T58">LIETUVOS BANKO KOLEKCINIŲ EURŲ MONETŲ, PROGINIŲ SU LIETUVOS NACIONALINE PUSE EURŲ MONETŲ IR APYVARTINIŲ EURŲ MONETŲ NUMIZMATINIŲ RINKINIŲ IŠLEIDIMO 2022 M. PLANAS</text:span></text:p>
      <text:p text:style-name="P59"/>
      <text:p text:style-name="P60"><text:span text:style-name="T61">I</text:span><text:span text:style-name="T62">.<text:s/></text:span><text:span text:style-name="T63">Kolekcinės eurų monetos</text:span></text:p>
      <text:p text:style-name="P64"/>
      <text:p text:style-name="P65"><text:span text:style-name="T66">1</text:span><text:span text:style-name="T67">. Moneta, skirta pasakai „Zuikis puikis“ (iš serijos „Mano pasakos“):</text:span></text:p>
      <text:p text:style-name="P68"><text:span text:style-name="T69">1.1</text:span><text:span text:style-name="T70">. nominalas 5 Eur, metalas Ag 925, svoris (masė) 12,44 g, skersmuo 28,70 g, kokybė  „proof“</text:span><text:span text:style-name="T71">,</text:span><text:span text:style-name="T72"><text:s/></text:span><text:span text:style-name="T73">išleidimo laikas 2022 m. I ketv.;</text:span></text:p>
      <text:p text:style-name="P74"><text:span text:style-name="T75">1.2</text:span><text:span text:style-name="T76">. nominalas 1,50 Eur, metalas Cu/Ni lydinys, svoris (masė) 11,10 g, skersmuo 27,50 g, kokybė „unc“, išleidimo laikas 2022 m. I ketv.</text:span></text:p>
      <text:p text:style-name="Normal"/>
      <text:p text:style-name="P77"><text:span text:style-name="T78">2</text:span><text:span text:style-name="T79">. Moneta<text:s/></text:span><text:span text:style-name="T80">„Nėra planetos B“, skirta gamtos apsaugai</text:span><text:span text:style-name="T81">:</text:span></text:p>
      <text:p text:style-name="P82"><text:span text:style-name="T83">nominalas 10 Eur, metalas Ag 925, svoris (masė) 23,30 g, kokybė „proof“,</text:span><text:span text:style-name="T84"><text:s/></text:span><text:span text:style-name="T85">išleidimo laikas 2022 m. II ketv.</text:span></text:p>
      <text:p text:style-name="Normal"/>
      <text:p text:style-name="P86"><text:span text:style-name="T87">3</text:span><text:span text:style-name="T88">. Moneta, skirta Lietuvos Valstybės Konstitucijos 100-mečiui:</text:span></text:p>
      <text:p text:style-name="P89">nominalas 50 Eur, metalas Au 999, svoris (masė) 7,78 g (¼ Oz), skersmuo 22,30 mm, kokybė „proof“, išleidimo laikas 2022 m. III ketv.</text:p>
      <text:p text:style-name="Normal"/>
      <text:p text:style-name="P90"><text:span text:style-name="T91">4</text:span><text:span text:style-name="T92">. Moneta, skirta Lietuvos banko 100 m. sukakčiai:</text:span></text:p>
      <text:p text:style-name="P93"><text:span text:style-name="T94">4.1</text:span><text:span text:style-name="T95">. nominalas 50 Eur, metalas Au 999, svoris (masė) 7,78 g (¼ Oz), skersmuo 22,30 mm, kokybė „proof“, išleidimo laikas 2022 m. III ketv.;</text:span></text:p>
      <text:p text:style-name="P96"><text:span text:style-name="T97">4.2</text:span><text:span text:style-name="T98">. nominalas 20 Eur, metalas Ag 925, svoris (masė) 28,28 g, kokybė „proof“</text:span><text:span text:style-name="T99">,</text:span><text:span text:style-name="T100"><text:s/>išleidimo laikas 2022 m. III ketv.;</text:span></text:p>
      <text:p text:style-name="P101"><text:span text:style-name="T102">4.3</text:span><text:span text:style-name="T103">. nominalas 1,50 Eur, metalas Cu/Ni lydinys, svoris (masė) 11,10 g, skersmuo 27,50 g, kokybė „unc“, išleidimo laikas 2022 m. III ketv.</text:span></text:p>
      <text:p text:style-name="Normal"/>
      <text:p text:style-name="P104"><text:span text:style-name="T105">5</text:span><text:span text:style-name="T106">. Moneta, skirta dirbtiniam intelektui:</text:span></text:p>
      <text:p text:style-name="P107"><text:span text:style-name="T108">nominalas 20 Eur, metalas Ag 925, svoris (masė) 28,28 g, kokybė „proof“</text:span><text:span text:style-name="T109">,</text:span><text:span text:style-name="T110"><text:s/>išleidimo laikas 2022 m. IV ketv.</text:span></text:p>
      <text:p text:style-name="Normal"/>
      <text:p text:style-name="P111"><text:span text:style-name="T112">II</text:span><text:span text:style-name="T113">.<text:s/></text:span><text:span text:style-name="T114">Proginės su Lietuvos nacionaline puse eurų monetos</text:span></text:p>
      <text:p text:style-name="P115"/>
      <text:p text:style-name="P116"><text:span text:style-name="T117">6</text:span><text:span text:style-name="T118">. Moneta, skirta Lietuvos krepšinio 100-mečiui:</text:span></text:p>
      <text:p text:style-name="P119"><text:span text:style-name="T120">nominalas 2 Eur, metalas: išorinė dalis –<text:s/></text:span><text:span text:style-name="T121">vario ir nikelio lydinys, centras trisluoksnis – nikelis su žalvariu, nikelis, nikelis su žalvariu,</text:span><text:span text:style-name="T122"><text:s/>masė (svoris) 8,50 g, skersmuo 25,75 mm, išleidimo laikas 2022 m. II ketv.</text:span></text:p>
      <text:p text:style-name="Normal"/>
      <text:p text:style-name="P123"><text:span text:style-name="T124">7</text:span><text:span text:style-name="T125">. Moneta, skirta<text:s/></text:span><text:span text:style-name="T126">Erasmus</text:span><text:span text:style-name="T127"><text:s/>programos 35-mečiui:</text:span></text:p>
      <text:p text:style-name="P128"><text:span text:style-name="T129">nominalas 2 Eur, metalas: išorinė dalis –<text:s/></text:span><text:span text:style-name="T130">vario ir nikelio lydinys, centras trisluoksnis – nikelis su žalvariu, nikelis, nikelis su žalvariu,</text:span><text:span text:style-name="T131"><text:s/>masė (svoris) 8,50 g, skersmuo 25,75 mm, išleidimo laikas 2022 m. III ketv.</text:span></text:p>
      <text:p text:style-name="Normal"/>
      <text:p text:style-name="P132"><text:span text:style-name="T133">8</text:span><text:span text:style-name="T134">. Moneta, skirta Suvalkijai (iš serijos „Lietuvos etnografiniai regionai“):</text:span></text:p>
      <text:p text:style-name="P135"><text:span text:style-name="T136">nominalas 2 Eur, metalas: išorinė dalis –<text:s/></text:span><text:span text:style-name="T137">vario ir nikelio lydinys, centras trisluoksnis – nikelis su žalvariu, nikelis, nikelis su žalvariu,</text:span><text:span text:style-name="T138"><text:s/>masė (svoris) 8,50 g, skersmuo 25,75 mm, išleidimo laikas 2022 m. IV ketv.</text:span></text:p>
      <text:p text:style-name="Normal"/>
      <text:p text:style-name="P139"><text:span text:style-name="T140">III</text:span><text:span text:style-name="T141">.<text:s/></text:span><text:span text:style-name="T142">Apyvartinių eurų monetų numizmatiniai rinkiniai</text:span></text:p>
      <text:p text:style-name="P143"/>
      <text:p text:style-name="P144"><text:span text:style-name="T145">9</text:span><text:span text:style-name="T146">. Apyvartinių eurų monetų numizmatiniai rinkiniai: 2022 m. laidos apyvartinių eurų m</text:span><text:span text:style-name="T147">onetų numizmatinis rinkinys, kurį sudaro po vieną 1, 2, 5, 10, 20 ir 50 euro centų, 1 ir 2 eurų su Lietuvos nacionaline puse apyvartinę 2022 m. laidos monetą, monetų kokybė BU, išleidimo laikas 2022 m. I ketv.</text:span></text:p>
      <text:p text:style-name="Normal"/>
      <text:p text:style-name="P148"><text:span text:style-name="T149">_______________________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1-02-11T16:36:00Z</meta:creation-date>
    <dc:date>2021-02-11T16:36:00Z</dc:date>
    <meta:print-date>2019-07-22T12:01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3" meta:paragraph-count="26" meta:word-count="541" meta:character-count="4519" meta:row-count="69" meta:non-whitespace-character-count="4004"/>
  </office:meta>
</office:document-meta>
</file>