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fo:text-align="center" fo:line-height="115%"/>
    </style:style>
    <style:style style:name="T6" style:parent-style-name="DefaultParagraphFont" style:family="text">
      <style:text-properties style:font-size-complex="12pt"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fo:font-weight="bold" style:font-weight-asian="bold" fo:text-transform="uppercase" fo:color="#000000" style:font-size-complex="12pt" style:language-asian="lt" style:country-asian="LT"/>
    </style:style>
    <style:style style:name="P9" style:parent-style-name="Normal" style:family="paragraph">
      <style:text-properties style:font-size-complex="12pt"/>
    </style:style>
    <style:style style:name="P10" style:parent-style-name="Normal" style:family="paragraph">
      <style:paragraph-properties fo:text-align="center" fo:line-height="115%"/>
      <style:text-properties fo:font-weight="bold" style:font-weight-asian="bold" fo:font-variant="small-caps" fo:color="#000000" style:font-size-complex="12pt" style:language-asian="lt" style:country-asian="LT"/>
    </style:style>
    <style:style style:name="P11" style:parent-style-name="Normal" style:family="paragraph">
      <style:paragraph-properties fo:text-align="center">
        <style:tab-stops>
          <style:tab-stop style:type="left" style:position="0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fo:color="#000000"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justify" fo:line-height="0.1805in"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language-asian="ar" style:country-asian="SA"/>
    </style:style>
    <style:style style:name="T79"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0" style:parent-style-name="DefaultParagraphFont" style:family="text">
      <style:text-properties style:language-asian="ar" style:country-asian="SA"/>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P83" style:parent-style-name="Normal" style:family="paragraph">
      <style:paragraph-properties>
        <style:tab-stops>
          <style:tab-stop style:type="left" style:position="4.9222in"/>
        </style:tab-stops>
      </style:paragraph-properties>
    </style:style>
    <style:style style:name="P84" style:parent-style-name="Normal" style:family="paragraph">
      <style:paragraph-properties>
        <style:tab-stops>
          <style:tab-stop style:type="left" style:position="4.9222in"/>
        </style:tab-stops>
      </style:paragraph-properties>
    </style:style>
    <style:style style:name="P85" style:parent-style-name="Normal" style:family="paragraph">
      <style:paragraph-properties>
        <style:tab-stops>
          <style:tab-stop style:type="left" style:position="4.9222in"/>
        </style:tab-stops>
      </style:paragraph-properties>
    </style:style>
    <style:style style:name="P86" style:parent-style-name="Normal" style:family="paragraph">
      <style:paragraph-properties>
        <style:tab-stops>
          <style:tab-stop style:type="left" style:position="4.922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90" style:parent-style-name="Normal" style:master-page-name="MPF1" style:family="paragraph">
      <style:paragraph-properties fo:break-before="page" style:punctuation-wrap="simple" style:vertical-align="baseline" fo:text-indent="4.4298in" style:page-number="1">
        <style:tab-stops>
          <style:tab-stop style:type="left" style:position="4.4298in"/>
        </style:tab-stops>
      </style:paragraph-properties>
      <style:text-properties style:font-size-complex="12pt"/>
    </style:style>
    <style:style style:name="P93" style:parent-style-name="Normal" style:family="paragraph">
      <style:paragraph-properties style:punctuation-wrap="simple" style:vertical-align="baseline" fo:text-indent="4.4298in">
        <style:tab-stops>
          <style:tab-stop style:type="left" style:position="4.4298in"/>
        </style:tab-stops>
      </style:paragraph-properties>
      <style:text-properties style:font-size-complex="12pt"/>
    </style:style>
    <style:style style:name="P94" style:parent-style-name="Normal" style:family="paragraph">
      <style:paragraph-properties style:punctuation-wrap="simple" style:vertical-align="baseline" fo:text-indent="4.4298in">
        <style:tab-stops>
          <style:tab-stop style:type="left" style:position="4.4298in"/>
        </style:tab-stops>
      </style:paragraph-properties>
      <style:text-properties style:font-size-complex="12pt"/>
    </style:style>
    <style:style style:name="P95" style:parent-style-name="Normal" style:family="paragraph">
      <style:paragraph-properties style:punctuation-wrap="simple" style:vertical-align="baseline" fo:text-indent="4.4298in">
        <style:tab-stops>
          <style:tab-stop style:type="left" style:position="4.4298in"/>
        </style:tab-stops>
      </style:paragraph-properties>
      <style:text-properties style:font-size-complex="12pt"/>
    </style:style>
    <style:style style:name="P96" style:parent-style-name="Normal" style:family="paragraph">
      <style:paragraph-properties style:punctuation-wrap="simple" style:vertical-align="baseline"/>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fo:text-transform="uppercase" style:font-size-complex="12p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style:text-properties fo:color="#000000"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center" fo:text-indent="0.043in"/>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center"/>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center" fo:margin-left="0.5909in">
        <style:tab-stops/>
      </style:paragraph-properties>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text-align="center" fo:text-indent="0.043in"/>
      <style:text-properties fo:color="#000000"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style:punctuation-wrap="simple" fo:text-align="center" style:vertical-align="baseline"/>
    </style:style>
    <style:style style:name="P235" style:parent-style-name="Normal" style:family="paragraph">
      <style:paragraph-properties style:punctuation-wrap="simple" fo:text-align="center" style:vertical-align="baseline"/>
    </style:style>
    <style:style style:name="T236" style:parent-style-name="DefaultParagraphFont" style:family="text">
      <style:text-properties style:font-size-complex="12pt"/>
    </style:style>
    <style:style style:name="P2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23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style-name="a0" draw:name="Paveikslėlis 1" text:anchor-type="as-char" svg:x="0in" svg:y="0in" svg:width="0.53958in" svg:height="0.68681in" style:rel-width="scale" style:rel-height="scale"><draw:image xlink:href="media/image1.jpeg" xlink:type="simple" xlink:show="embed" xlink:actuate="onLoad"/><svg:title/><svg:desc>Pagegiu</svg:desc></draw:frame></text:span></text:p>
      <text:p text:style-name="P7"/>
      <text:p text:style-name="P8">Pagėgių savivaldybės taryba</text:p>
      <text:p text:style-name="P9"/>
      <text:p text:style-name="P10">SPRENDIMAS</text:p>
      <text:p text:style-name="P11"><text:span text:style-name="T12">DĖL<text:s/></text:span><text:span text:style-name="T13">PAGĖGIŲ<text:s/></text:span><text:span text:style-name="T14">Savivaldybės infrastruktūros PRIPAŽINIMO PRIORITETINE KRITERIJŲ</text:span><text:span text:style-name="T15"><text:s/>IR PAGĖGIŲ<text:s/></text:span><text:span text:style-name="T16">savivaldybės infrastruktūros pripažinimo prioritetine tvarkos aprašo<text:s/></text:span><text:span text:style-name="T17">PATVIRTINIMO</text:span></text:p>
      <text:p text:style-name="P18"/>
      <text:p text:style-name="P19"/>
      <text:p text:style-name="P20">2021 m. sausio 28 d. Nr. T-10</text:p>
      <text:p text:style-name="P21">Pagėgiai</text:p>
      <text:p text:style-name="Normal"/>
      <text:p text:style-name="P22"><text:span text:style-name="T23">Vadovaudamasi vietos savivaldos įstatymo 16 straipsnio 4 dalimi, Lietuvos Respublikos savivaldybių infrastruktūros plėtros įstatymo<text:s/></text:span><text:span text:style-name="T24">2 straipsnio 4 punktu ir 4 straipsnio 2 dalies 2 punktu</text:span><text:span text:style-name="T25"><text:s/>Pagėgių savivaldybės taryba  n u s p r e n d ž i a:</text:span></text:p>
      <text:p text:style-name="P26"><text:span text:style-name="T27">1</text:span><text:span text:style-name="T28">. Patvirtinti šiuos Pagėgių savivaldybės infrastruktūros pripažinimo prioritetine kriterijus, pagal kuriuos, tenkinant bent vieną iš kriterijų, neprioritetinė savivaldybės infrastruktūra pripažįstama prioritetine:</text:span></text:p>
      <text:p text:style-name="P29"><text:span text:style-name="T30">1.1</text:span><text:span text:style-name="T31">. Savivaldybės infrastruktūros plėtra būtina užtikrinti viešąjį interesą ir (ar) tokios konkrečiai įvardintos infrastruktūros įrengimas privalomas pagal Lietuvos Respublikos įstatymus, Vyriausybės nutarimus ar ministrų įsakymus;</text:span></text:p>
      <text:p text:style-name="P32"><text:span text:style-name="T33">1.2</text:span><text:span text:style-name="T34">. Savivaldybės infrastruktūros plėtra priskirta prioritetui Pagėgių savivaldybės teritorijos bendrajame plane, Pagėgių savivaldybės tarybos patvirtintuose specialiuosiuose planuose arba strateginio planavimo dokumentuose;</text:span></text:p>
      <text:p text:style-name="P35"><text:span text:style-name="T36">1.3</text:span><text:span text:style-name="T37">. Atitinkamos savivaldybės infrastruktūros numatomų naudotojų skaičius tam tikroje savivaldybės teritorijoje (jos dalyje sudarančioje ne mažiau, kaip kvartalą) pasiekia 1/4 savivaldybės infrastruktūros naudotojų skaičių. Toks numatomų savivaldybės infrastruktūros naudotojų skaičius nustatomas pagal rengiamus ar parengtus vietovės lygmens teritorijų planavimo dokumentus ar išduotus statybą leidžiančius dokumentus;</text:span></text:p>
      <text:p text:style-name="P38"><text:span text:style-name="T39">1.4</text:span><text:span text:style-name="T40">. Savivaldybės infrastruktūros plėtra yra būtina kompaktiškai užstatytos savivaldybės teritorijos (jos dalies) plėtrai, kurios vystymo potencialas, vertinant maksimalų užstatymo intensyvumą, yra didesnis už savivaldybės (jos dalies sudarančioje ne mažiau, kaip kvartalą) vidurkį ar, kurios gyventojų tankis viršija Teritorijų planavimo normų 18 punkte pateiktą dydį. Vertinami tik deklaravę gyvenamąją vietą atitinkamoje savivaldybės teritorijoje gyventojai;</text:span></text:p>
      <text:p text:style-name="P41"><text:span text:style-name="T42">1.5</text:span><text:span text:style-name="T43">. Savivaldybės infrastruktūros plėtra finansuojama iš Europos Sąjungos struktūrinių fondų ir (ar) Lietuvos Respublikos biudžeto programų, kitų fondų ir (ar) programų lėšų;</text:span></text:p>
      <text:p text:style-name="P44"><text:span text:style-name="T45">1.6</text:span><text:span text:style-name="T46">. Savivaldybės infrastruktūros plėtra būtina užtikrinti valstybei svarbaus projekto arba regioninės svarbos projekto įgyvendinimą;</text:span></text:p>
      <text:p text:style-name="P47"><text:span text:style-name="T48">1.7</text:span><text:span text:style-name="T49">. Savivaldybės infrastruktūros plėtra būtina užtikrinti investicijas savivaldybės teritorijoje (jos dalyje) vadovaujantis Lietuvos Respublikos investicijų įstatymu;</text:span></text:p>
      <text:p text:style-name="P50"><text:span text:style-name="T51">1.8</text:span><text:span text:style-name="T52">. Savivaldybės infrastruktūros plėtra būtina užtikrinti Pagėgių savivaldybės urbanizuotos teritorijos (U1, U2), kurioje pagal Pagėgių savivaldybės teritorijos bendrąjį planą arba strateginio planavimo dokumentus yra numatoma teritorijų konversija, konversijos tikslus arba yra reikalinga savivaldybės urbanizuotos teritorijos vidinės struktūros tobulinimui ir (ar) darniai plėtrai:</text:span></text:p>
      <text:p text:style-name="P53"><text:span text:style-name="T54">1.8.1</text:span><text:span text:style-name="T55">. socialinė savivaldybės infrastruktūra, skirta ugdymo poreikiams tenkinti (ikimokyklinio, priešmokyklinio ir bendrojo ugdymo įstaigų įrengimas, statyba ar rekonstrukcija, siekiant padidinti ugdymo vietų skaičių) ir šiai savivaldybės funkcijai vykdyti užtikrinant darnų<text:s/></text:span><text:soft-page-break/><text:span text:style-name="T56">judumą mieste bei mažinant gyventojų mobilumo poreikius kompaktiškai užstatytose savivaldybės teritorijose;</text:span></text:p>
      <text:p text:style-name="P57"><text:span text:style-name="T58">1.8.2</text:span><text:span text:style-name="T59">. socialinės savivaldybės infrastruktūra, skirta socialinėms savivaldybės funkcijoms vykdyti (gydymo įstaigos, socialinis būstas, slaugos namai, dienos centrai ir kt.), kuri planuojama urbanizuotose teritorijose ir gyvenamųjų teritorijų centruose (pacentriuose), užtikrinant gerą pasiekimą viešuoju transportu ir bevariklėmis transporto priemonėmis;</text:span></text:p>
      <text:p text:style-name="P60"><text:span text:style-name="T61">1.8.3</text:span><text:span text:style-name="T62">. savivaldybės infrastruktūra, skirta konversijai neefektyviai naudojamų užstatytų teritorijų naujam (antriniam) panaudojimui, kur vykdoma transformacija iš neefektyvios pramonės teritorijų bei apleistų teritorijų;</text:span></text:p>
      <text:p text:style-name="P63"><text:span text:style-name="T64">1.8.4</text:span><text:span text:style-name="T65">. savivaldybės infrastruktūra, skirta sodininkų bendrijų teritorijų konversijai į gyvenamąsias teritorijas;</text:span></text:p>
      <text:p text:style-name="P66"><text:span text:style-name="T67">1.8.5</text:span><text:span text:style-name="T68">. inžinerinė savivaldybės infrastruktūra, skirta užtikrinti sparčiai besivystančių urbanizuojamų mišrių gyvenamosios ir paslaugų funkcijos rajonų susisiekimui su miestų centrais ir kitais gyvenamaisiais rajonais, užtikrinant pasiekimą viešuoju transportu ir bevariklėmis transporto priemonėmis; pagrindinių ar aptarnaujančių gatvių su inžinerinių komunikacijų koridoriais ir inžineriniais tinklais juose bei viešojo transporto maršrutais įrengimas urbanizuojamose teritorijose, kuriose teritorijų planavimo dokumentais numatyta teritorijų plėtra yra įgyvendinta ne mažiau kaip ketvirtadaliu ir (ar) yra susiformavusių kompaktiškai užstatytų teritorijų;</text:span></text:p>
      <text:p text:style-name="P69"><text:span text:style-name="T70">1.9</text:span><text:span text:style-name="T71">. Savivaldybės infrastruktūros plėtra būtina užtikrinti nekilnojamojo kultūros paveldo objekto įveiklinimą, kai nekilnojamojo kultūros paveldo objekto vystymas yra finansuojamas iš  Europos Sąjungos struktūrinių fondų ir (ar) Lietuvos Respublikos biudžeto programų, kitų fondų ir (ar) programų lėšų .</text:span></text:p>
      <text:p text:style-name="P72"><text:span text:style-name="T73">2</text:span><text:span text:style-name="T74">. Patvirtinti Pagėgių savivaldybės infrastruktūros pripažinimo prioritetine tvarkos aprašą (pridedama).</text:span></text:p>
      <text:p text:style-name="P75"><text:span text:style-name="T76">3</text:span><text:span text:style-name="T77">.<text:s/></text:span>S<text:span text:style-name="T78">prendimą paskelbti Teisės aktų registre ir Pagėgių savivaldybės interneto svetainėje<text:s/></text:span><text:span text:style-name="T79">www.pagegiai.lt</text:span><text:span text:style-name="T80">.<text:s/></text:span></text:p>
      <text:p text:style-name="P81"><text:span text:style-name="T82">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text:span></text:p>
      <text:p text:style-name="P83"/>
      <text:p text:style-name="P84"/>
      <text:p text:style-name="P85"/>
      <text:p text:style-name="P86"><text:span text:style-name="T87">Savivaldybės meras<text:s/></text:span><text:span text:style-name="T88"><text:tab/>Vaidas Bendaravičius</text:span></text:p>
      <text:p text:style-name="P89"/>
      <text:soft-page-break/>
      <text:p text:style-name="P90">PATVIRTINTA</text:p>
      <text:p text:style-name="P93">Pagėgių savivaldybės tarybos</text:p>
      <text:p text:style-name="P94">2021 m. sausio 28 d.</text:p>
      <text:p text:style-name="P95">sprendimu Nr. T-10</text:p>
      <text:p text:style-name="P96"/>
      <text:p text:style-name="P97"><text:span text:style-name="T98">PAGĖGIŲ</text:span><text:span text:style-name="T99"><text:s/></text:span><text:span text:style-name="T100">savivaldybės infrastruktūros pripažinimo prioritetine tvarkos aprašAS</text:span><text:span text:style-name="T101"> </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Pagėgių savivaldybės infrastruktūros pripažinimo prioritetine tvarkos aprašas (toliau – Tvarkos aprašas) nustato Pagėgių savivaldybės (toliau – Savivaldybė)  infrastruktūros pripažinimo prioritetine tvarką.</text:span></text:p>
      <text:p text:style-name="P112"><text:span text:style-name="T113">2</text:span><text:span text:style-name="T114">. Tvarkos apraše nustatoma savivaldybės neprioritetinės infrastruktūros pripažinimo prioritetine tvarka, kai yra tenkinami Savivaldybės tarybos patvirtinti savivaldybės infrastruktūros pripažinimo prioritetine kriterijai.</text:span></text:p>
      <text:p text:style-name="P115"><text:span text:style-name="T116">3</text:span><text:span text:style-name="T117">. Sprendimą dėl konkrečios neprioritetinės savivaldybės infrastruktūros pripažinimo prioritetine priima Savivaldybės taryba.</text:span></text:p>
      <text:p text:style-name="P118"><text:span text:style-name="T119">4</text:span><text:span text:style-name="T120">. Tvarka yra taikoma kai savivaldybės infrastruktūros pripažinimą prioritetine inicijuoja fizinis, juridinis asmuo (toliau – Suinteresuotas asmuo). Savivaldybės infrastruktūros pripažinimą prioritetine taip pat gali inicijuoti Savivaldybės infrastruktūros plėtros organizatorius (toliau – Organizatorius) priimdamas Tvarkos aprašo 11 punkte nurodytą sprendimą, įvertinęs Organizatoriaus surinktą Tvarkos aprašo 7 ir 8 punktuose nurodytą informaciją ir nustatęs, kad neegzistuoja Tvarkos aprašo 10 punkte numatytos aplinkybės.</text:span></text:p>
      <text:p text:style-name="P121"><text:span text:style-name="T122">5</text:span><text:span text:style-name="T123">. Savivaldybės infrastruktūra, kuri yra numatoma kaip prioritetinė strateginiame savivaldybės veiklos plane, nuo strateginio savivaldybės veiklos plano patvirtinimo tarybos sprendimu dienos yra laikoma prioritetine savivaldybės infrastruktūra.</text:span></text:p>
      <text:p text:style-name="P124"/>
      <text:p text:style-name="P125"><text:span text:style-name="T126">II</text:span><text:span text:style-name="T127"><text:s/>SKYRIUS</text:span></text:p>
      <text:p text:style-name="P128"><text:span text:style-name="T129">SAVIVALDYBĖS INFRASTRUKTŪROS PRIPAŽINIMO PRIORITETINE TVARKA</text:span></text:p>
      <text:p text:style-name="P130"/>
      <text:p text:style-name="P131"><text:span text:style-name="T132">6</text:span><text:span text:style-name="T133">. Suinteresuotas asmuo inicijuoja procedūras, kad tam tikra neprioritetinė savivaldybės infrastruktūra, kuri atitinka Savivaldybės tarybos patvirtintus kriterijus, būtų pripažinta prioritetine, pateikdamas pasiūlymą (toliau – Pasiūlymas) Organizatoriui.</text:span></text:p>
      <text:p text:style-name="P134"><text:span text:style-name="T135">7</text:span><text:span text:style-name="T136">. Suinteresuoto asmens Pasiūlymas su Tvarkos aprašo 8 ir 9 punktuose nurodytais pridedamais dokumentais ir informacija gali būti pateikiamas Organizatoriui tiesiogiai (pasirašytinai), paštu ar per kurjerius arba elektroninių ryšių priemonėmis. Elektroninių ryšių priemonėmis pateikti dokumentai turi būti pasirašyti saugiu elektroniniu parašu. Dokumentai saugomi Lietuvos Respublikos dokumentų ir archyvų įstatymo nustatyta tvarka.</text:span></text:p>
      <text:p text:style-name="P137"><text:span text:style-name="T138">8</text:span><text:span text:style-name="T139">. Pasiūlyme turi būti nurodyta:</text:span></text:p>
      <text:p text:style-name="P140"><text:span text:style-name="T141">8.1</text:span><text:span text:style-name="T142">. Suinteresuoto asmens duomenys:</text:span></text:p>
      <text:p text:style-name="P143"><text:span text:style-name="T144">8.1.1</text:span><text:span text:style-name="T145">. Lietuvos Respublikos ar užsienio valstybės fizinio asmens: vardas, pavardė, asmens kodas arba gimimo data, kontaktiniai duomenys (adresas, telefono numeris, elektroninio pašto adresas, banko arba kitos kredito įstaigos pavadinimas ir atsiskaitomosios sąskaitos numeris);</text:span></text:p>
      <text:p text:style-name="P146"><text:span text:style-name="T147">8.1.2</text:span><text:span text:style-name="T148">. Lietuvos Respublikos ar užsienio valstybės juridinio asmens, kitos organizacijos ar jų padalinio teisinė forma, pavadinimas, kodas, kontaktiniai duomenys (adresas, telefono numeris, elektroninio pašto adresas, banko arba kitos kredito įstaigos pavadinimas, atsiskaitomosios sąskaitos numeris), atstovaujančiojo asmens pareigos, vardas, pavardė, atstovavimo pagrindas;</text:span></text:p>
      <text:p text:style-name="P149"><text:span text:style-name="T150">8.2</text:span><text:span text:style-name="T151">. Informacija dėl konkrečios neprioritetinės savivaldybės infrastruktūros, kurią prašoma pripažinti prioritetine;</text:span></text:p>
      <text:p text:style-name="P152"><text:span text:style-name="T153">8.3</text:span><text:span text:style-name="T154">. Informacija dėl konkrečios neprioritetinės savivaldybės infrastruktūros, kurią prašoma pripažinti prioritetine, atitikties Savivaldybės tarybos patvirtintiems kriterijams ir plėtros išlaidų sumos.</text:span></text:p>
      <text:p text:style-name="P155"><text:span text:style-name="T156">9</text:span><text:span text:style-name="T157">. Kartu su Pasiūlymu pateikiama:</text:span></text:p>
      <text:p text:style-name="P158"><text:span text:style-name="T159">9.1</text:span><text:span text:style-name="T160">. Asmens tapatybę patvirtinantis dokumentas (pasas arba asmens tapatybės kortelė), kai Pasiūlymą tiesiogiai (pasirašytinai) teikia fizinis asmuo (asmens tapatybę patvirtinančio dokumento kopiją padaro Pasiūlymą priimantis subjektas) arba teisės aktų nustatyta tvarka patvirtinta dokumento kopija (kai Pasiūlymas teikiamas paštu ar per kurjerius arba elektroninių ryšių priemonėmis);</text:span></text:p>
      <text:p text:style-name="P161"><text:span text:style-name="T162">9.2</text:span><text:span text:style-name="T163">. Pateikiamas atstovavimą patvirtinantis dokumentas, kai Pasiūlymą teikia atstovaujantis asmuo, nurodant Tvarkos aprašo 8.1 papunktyje nurodytus atstovaujančiojo asmens duomenis,  asmens tapatybę patvirtinantis dokumentas (pasas arba asmens tapatybės kortelė), kai Pasiūlymą tiesiogiai (pasirašytinai) teikia fizinis asmuo, asmens tapatybę patvirtinančio dokumento kopiją padaro Pasiūlymą priimantis subjektas arba teisės aktų nustatyta tvarka patvirtinta dokumento kopija (kai Pasiūlymas teikiamas paštu ar per kurjerius arba elektroninių ryšių priemonėmis);</text:span></text:p>
      <text:p text:style-name="P164"><text:span text:style-name="T165">9.3</text:span><text:span text:style-name="T166">. Teritorijų planavimo dokumento, kuriuo suplanuota siūloma pripažinti prioritetine savivaldybės infrastruktūra, numeris Lietuvos Respublikos teritorijų planavimo dokumentų registre ir administracinio akto, kuriuo atitinkamas dokumentas buvo patvirtintas data ir numeris, ar siūlomos pripažinti prioritetine savivaldybės infrastruktūros schema, kai teritorijų planavimo dokumento sprendinių nepakanka šios savivaldybės infrastruktūros plėtrai;</text:span></text:p>
      <text:p text:style-name="P167"><text:span text:style-name="T168">9.4</text:span><text:span text:style-name="T169">. Suinteresuotumą pagrindžiantys dokumentai (nuosavybės ar kitokias teises pagrindžiantys dokumentai dėl nekilnojamojo turto objekto, kuriam yra reikalinga savivaldybės infrastruktūros, kurią prašoma pripažinti prioritetine, plėtra ar kt.)</text:span></text:p>
      <text:p text:style-name="P170"><text:span text:style-name="T171">10</text:span><text:span text:style-name="T172">. Organizatorius, priimdamas svarstymui Pasiūlymą, įvertina jo atitiktį Tvarkos aprašo 8-9 punktų reikalavimams. Kai Pasiūlymas neatitinka šių reikalavimų ir trūkumus galima ištaisyti, Organizatorius per 5 darbo dienas nuo Pasiūlymo pateikimo dienos apie tai informuoja Suinteresuotą asmenį, nustatydamas ne trumpesnį kaip 10 darbo dienų nuo šio informavimo dienos terminą trūkumams ištaisyti. Kai Suinteresuotas asmuo per nustatytą terminą ištaiso trūkumus, laikoma, kad Pasiūlymas gautas tą dieną, kai pateiktas pataisytas Pasiūlymas. Kai trūkumų ištaisyti negalima arba per nustatytą terminą jie neištaisomi, Pasiūlymas paliekamas nenagrinėtu ir apie tai ne vėliau kaip per 5 darbo dienas nuo šio termino pabaigos pasirinktu informavimo būdu informuojamas Suinteresuotas asmuo.</text:span></text:p>
      <text:p text:style-name="P173"><text:span text:style-name="T174">11</text:span><text:span text:style-name="T175">. Organizatorius per 15 darbo dienų nuo Pasiūlymo gavimo dienos raštu informuoja Suinteresuotą asmenį apie Pasiūlymo priėmimą arba apie motyvuotą Pasiūlymo atmetimą. Sprendimas atmesti Pasiūlymą laikomas motyvuotu, kai:</text:span></text:p>
      <text:p text:style-name="P176"><text:span text:style-name="T177">11.1</text:span><text:span text:style-name="T178">. Nėra tenkinamas nei vienas Savivaldybės tarybos patvirtintas kriterijus;</text:span></text:p>
      <text:p text:style-name="P179"><text:span text:style-name="T180">11.2</text:span><text:span text:style-name="T181">. Nėra teritorijų planavimo dokumento, kuriuo būtų suplanuota siūloma pripažinti prioritetine savivaldybės infrastruktūra;</text:span></text:p>
      <text:p text:style-name="P182"><text:span text:style-name="T183">11.3</text:span><text:span text:style-name="T184">. Konkrečios savivaldybės infrastruktūros pripažinimo prioritetine procedūros jau yra inicijuotos;</text:span></text:p>
      <text:p text:style-name="P185"><text:span text:style-name="T186">11.4</text:span><text:span text:style-name="T187">.  Konkrečios savivaldybės infrastruktūros, kurią prašoma pripažinti prioritetine, plėtra yra įgyvendinama arba įgyvendinta sudarytos savivaldybės infrastruktūros plėtros sutarties ar sutarčių pagrindu;</text:span></text:p>
      <text:p text:style-name="P188"><text:span text:style-name="T189">11.5</text:span><text:span text:style-name="T190">. Suinteresuotas asmuo nepagrindžia suinteresuotumo dėl savivaldybės infrastruktūros, kurią prašoma pripažinti prioritetine, plėtros;</text:span></text:p>
      <text:p text:style-name="P191"><text:span text:style-name="T192">11.6</text:span><text:span text:style-name="T193">. Kitais atvejais, kai atmetimas pagrįstas dokumentais ar administraciniais aktais nustatytais juridiniais faktais.</text:span></text:p>
      <text:p text:style-name="P194"><text:span text:style-name="T195">12</text:span><text:span text:style-name="T196">. Organizatorius, priėmęs Pasiūlymą, inicijuoja Savivaldybės tarybos sprendimo dėl savivaldybės infrastruktūros pripažinimo prioritetine (toliau – Sprendimas) projekto rengimo procedūrą. Organizatoriaus direktorius gali pavesti Sprendimo projektą rengti Organizatoriaus<text:s/></text:span><text:soft-page-break/><text:span text:style-name="T197">padalinio Infrastruktūros ir turto skyriaus vedėjui ar kitam valstybės tarnautojui. Kartu su Sprendimo projektu projekto rengėjai teikia susijusius dokumentus:</text:span></text:p>
      <text:p text:style-name="P198"><text:span text:style-name="T199">12.1</text:span><text:span text:style-name="T200">. Suinteresuoto asmens Pasiūlymas su visais priedais;</text:span></text:p>
      <text:p text:style-name="P201"><text:span text:style-name="T202">12.2</text:span><text:span text:style-name="T203">. Informaciją apie konkrečios savivaldybės infrastruktūros, kurią siekiama pripažinti prioritetine, plėtros išlaidų sumą, apskaičiuotą Lietuvos Respublikos vyriausybės patvirtintame</text:span><text:span text:style-name="T204"> K</text:span><text:span text:style-name="T205">ompensacijos savivaldybių infrastruktūros plėtros iniciatoriams už jų patirtas išlaidas apskaičiavimo ir išmokėjimo tvarkos apraše nustatyta tvarka;</text:span></text:p>
      <text:p text:style-name="P206"><text:span text:style-name="T207">12.3</text:span><text:span text:style-name="T208">. Pagėgių savivaldybės kontrolės ir audito tarnybos išvadą dėl galimybės Savivaldybei prisiimti papildomus finansinius įsipareigojimus dėl prioritetinės savivaldybės infrastruktūros plėtros (toliau – Išvada). Išvadoje privalo būti įvertinta Organizatoriaus  pateiktas Pasiūlymas su priedais, informacija apie konkrečią infrastruktūrą, kurios plėtrą turės užtikrinti Savivaldybė, kuomet infrastruktūra bus pripažinta prioritetine, jos plėtros išlaidas, ir pateikta tarnybos išvada, ar Savivaldybė bus pajėgi prisiimti papildomus finansinius įsipareigojimus dėl savivaldybės infrastruktūros, kurią siekiama pripažinti prioritetine, plėtros per ateinančius 3 metus. Išvada gaunama teisės aktuose nustatyta tvarka.</text:span></text:p>
      <text:p text:style-name="P209"><text:span text:style-name="T210">13</text:span><text:span text:style-name="T211">. Sprendimo projektas rengiamas, derinamas ir tvirtinamas Pagėgių savivaldybės tarybos veiklos reglamente, patvirtintame Pagėgių savivaldybės tarybos 2017 m.<text:s/></text:span><text:span text:style-name="T212">spalio 2 d.<text:s/></text:span><text:span text:style-name="T213">sprendimu Nr. T-144 „Dėl Pagėgių savivaldybės tarybos veiklos reglamento patvirtinimo“,<text:s/></text:span><text:span text:style-name="T214">nustatyta tvarka.</text:span></text:p>
      <text:p text:style-name="P215"><text:span text:style-name="T216">14</text:span><text:span text:style-name="T217">. Savivaldybės tarybai priėmus Sprendimą ir jam įsigaliojus, savivaldybės infrastruktūra yra pripažįstama prioritetine. Savivaldybės infrastruktūros, kuri buvo pripažinta prioritetine, plėtra turi būti įgyvendinta per 3 (tris) metus nuo Sprendimo įsigaliojimo dienos, nebent Sprendime yra nurodytas kitas terminas, kuris negali būti ilgesnis kaip 5 (penki) metai.</text:span></text:p>
      <text:p text:style-name="P218"><text:span text:style-name="T219">15</text:span><text:span text:style-name="T220">. Organizatorius informaciją apie einamaisiais metais priimtus Savivaldybės tarybos sprendimus dėl savivaldybės infrastruktūros pripažinimo prioritetine įtraukia į Savivaldybės infrastruktūros plėtros rėmimo programos lėšų panaudojimo planą (toliau – Planas) ir Savivaldybės infrastruktūros plėtros priemonių planą (toliau – Priemonių planas). Planą ir Priemonių planą Įstatymo nustatyta tvarka patikrina Programos komisija ir patvirtina Savivaldybės taryba. Organizatorius yra atsakingas už priimto Sprendimo įgyvendinimo užtikrinimą.</text:span></text:p>
      <text:p text:style-name="P221"/>
      <text:p text:style-name="P222"><text:span text:style-name="T223">III</text:span><text:span text:style-name="T224"><text:s/>SKYRIUS</text:span></text:p>
      <text:p text:style-name="P225"><text:span text:style-name="T226">BAIGIAMOSIOS NUOSTATOS</text:span></text:p>
      <text:p text:style-name="P227"/>
      <text:p text:style-name="P228"><text:span text:style-name="T229">16</text:span><text:span text:style-name="T230">. Organizatoriaus ir Savivaldybės tarybos sprendimai gali būti skundžiami Lietuvos Respublikos administracinių bylų teisenos įstatymo nustatyta tvarka.</text:span></text:p>
      <text:p text:style-name="P231"><text:span text:style-name="T232">17</text:span><text:span text:style-name="T233">. Tvarkos aprašas gali būti keičiamas ar panaikinamas Savivaldybės tarybos sprendimu.</text:span></text:p>
      <text:p text:style-name="P234"/>
      <text:p text:style-name="P235"><text:span text:style-name="T236">_______________________</text:span></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91"><text:page-number text:fixed="false">3</text:page-number></text:p>
        <text:p text:style-name="Header"/>
      </style:header>
      <style:footer>
        <text:p text:style-name="Footer"/>
      </style:footer>
    </style:master-page>
    <style:master-page style:next-style-name="MP1" style:name="MPF1" style:page-layout-name="PL1">
      <style:header>
        <text:p text:style-name="P9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21-02-02T10:17:00Z</meta:creation-date>
    <dc:date>2021-02-02T10:17:00Z</dc:date>
    <meta:print-date>2020-10-13T08:00:00Z</meta:print-date>
    <meta:template xlink:href="Normal.dotm" xlink:type="simple"/>
    <meta:editing-cycles>2</meta:editing-cycles>
    <meta:editing-duration>PT0S</meta:editing-duration>
    <meta:document-statistic meta:page-count="5" meta:paragraph-count="338" meta:word-count="1832" meta:character-count="15217" meta:row-count="548" meta:non-whitespace-character-count="13723"/>
  </office:meta>
</office:document-meta>
</file>