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6.6%"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6.6%"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fo:text-indent="0.043in"/>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per 66.6%"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text-position="super 66.6%"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6.6%"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6.6%"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text-position="super 66.6%"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
      <text:p text:style-name="P15"/>
      <text:p text:style-name="P16"><text:span text:style-name="T17">DĖL<text:s/></text:span><text:span text:style-name="T18">LIETUVOS RESPUBLIKOS VYRIAUSYBĖS 1994 M. RUGPJŪČIO 11 D. NUTARIMO NR. 728 „</text:span><text:span text:style-name="T19">DĖL LIETUVOS RESPUBLIKOS VYRIAUSYBĖS DARBO REGLAMENTO PATVIRTINIMO</text:span><text:span text:style-name="T20">“ PAKEITIMO</text:span></text:p>
      <text:p text:style-name="P21"/>
      <text:p text:style-name="P22">2022 m. balandžio 27 d. Nr. 414</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Lietuvos Respublikos Vyriausybės darbo reglamentą, patvirtintą Lietuvos Respublikos Vyriausybės 1994 m. rugpjūčio 11 d. nutarimu Nr. 728 „Dėl Lietuvos Respublikos Vyriausybės darbo reglamento patvirtinimo“, ir<text:s/></text:span><text:span text:style-name="T31">III</text:span><text:span text:style-name="T32">1</text:span><text:span text:style-name="T33"><text:s/>skyrių išdėstyti taip:</text:span></text:p>
      <text:p text:style-name="P34"/>
      <text:p text:style-name="P35"><text:span text:style-name="T36">„</text:span><text:span text:style-name="T37">III</text:span><text:span text:style-name="T38">1</text:span><text:span text:style-name="T39"> SKYRIUS</text:span></text:p>
      <text:p text:style-name="P40"><text:span text:style-name="T41">PAGRINDŲ ĮVESTI TIESIOGINĮ VALDYMĄ SAVIVALDYBĖS TERITORIJOJE BUVIMO ĮVERTINIMAS, TEISĖS AKTŲ PROJEKTŲ ŠIUO KLAUSIMU RENGIMAS IR JŲ SVARSTYMAS VYRIAUSYBĖJE</text:span></text:p>
      <text:p text:style-name="P42"/>
      <text:p text:style-name="P43"><text:span text:style-name="T44">108</text:span><text:span text:style-name="T45">2</text:span><text:span text:style-name="T46">. Informaciją apie Lietuvos Respublikos tiesioginio valdymo savivaldybės teritorijoje įstatymo<text:s/></text:span><text:span text:style-name="T47">(toliau – Įstatymas)</text:span><text:span text:style-name="T48"><text:s/>2 straipsnio 2 dalies 1–3 punktuose nustatytų aplinkybių atsiradimą Lietuvos Respublikos vidaus reikalų ministerijai teikia Vyriausybės atstovas ne vėliau kaip per 15 darbo dienų nuo tokių aplinkybių atsiradimo.</text:span></text:p>
      <text:p text:style-name="P49"><text:span text:style-name="T50">Jei Vidaus reikalų ministerija informaciją apie Įstatymo 2 straipsnio 2 dalies 1– 3 punktuose nurodytų pagrindų buvimą gauna ne iš Vyriausybės atstovo, ji per 3 darbo dienas nuo informacijos apie<text:s/></text:span><text:span text:style-name="T51">galimą šių pagrindų buvimą<text:s/></text:span><text:span text:style-name="T52">gavimo nusiunčia ją Vyriausybės atstovui, kad jis ne vėliau kaip per 15 darbo dienų nuo šios informacijos gavimo pagal kompetenciją pateiktų nuomonę<text:s/></text:span><text:span text:style-name="T53">apie galimą nurodytų pagrindų buvimą.</text:span></text:p>
      <text:p text:style-name="P54"><text:span text:style-name="T55">108</text:span><text:span text:style-name="T56">3</text:span><text:span text:style-name="T57">.<text:s/></text:span><text:span text:style-name="T58">Informaciją apie Įstatymo 2 straipsnio 2 dalies 6 punkte nustatytų aplinkybių atsiradimą Vidaus reikalų ministerijai teikia Lietuvos Respublikos<text:s/></text:span><text:span text:style-name="T59">krašto apsaugos ministerija<text:s/></text:span>nedelsdama, ne vėliau kaip per<text:span text:style-name="T60"><text:s/></text:span><text:span text:style-name="T61">vieną darbo dieną nuo tokių aplinkybių atsiradimo</text:span><text:span text:style-name="T62">.</text:span></text:p>
      <text:p text:style-name="P63"><text:span text:style-name="T64">108</text:span><text:span text:style-name="T65">4</text:span><text:span text:style-name="T66">.</text:span><text:span text:style-name="T67"><text:s/>Vidaus reikalų ministerija Reglamento 108</text:span><text:span text:style-name="T68">2</text:span><text:span text:style-name="T69"> punkte<text:s/></text:span><text:span text:style-name="T70">nurodytą<text:s/></text:span><text:span text:style-name="T71">informaciją<text:s/></text:span><text:span text:style-name="T72">ar nuomonę</text:span><text:span text:style-name="T73"><text:s/>ne vėliau kaip per 5 darbo dienas nuo<text:s/></text:span><text:span text:style-name="T74">jų</text:span><text:span text:style-name="T75"><text:s/>gavimo dienos<text:s/></text:span><text:span text:style-name="T76">jas</text:span><text:span text:style-name="T77"><text:s/>įvertina ir, atsižvelgdama į savivaldybės galimybes atlikti jai priskirtas funkcijas, vietos gyventojų poreikių, viešųjų interesų tenkinimą ir kitas aplinkybes, parengia Vyriausybės ir Seimo nutarimų, kai teikiamas pasiūlymas Seimui įvesti tiesioginį valdymą savivaldybės teritorijoje, ar Vyriausybės pasitarimo protokolo, kai neteikiamas pasiūlymas Seimui įvesti tiesioginį valdymą savivaldybės teritorijoje, projektus, kartu nurodydama motyvus, dėl kurių teikiamas atitinkamas pasiūlymas, ir pateikia juos Vyriausybei.</text:span></text:p>
      <text:p text:style-name="P78"><text:span text:style-name="T79">108</text:span><text:span text:style-name="T80">5</text:span><text:span text:style-name="T81">.<text:s/></text:span><text:span text:style-name="T82">Vidaus reikalų ministerija,<text:s/></text:span><text:span text:style-name="T83">gavusi<text:s/></text:span><text:span text:style-name="T84">Reglamento 108</text:span><text:span text:style-name="T85">3</text:span><text:span text:style-name="T86"><text:s/></text:span><text:span text:style-name="T87">punkte nurodytą informaciją, nedelsdama, ne vėliau kaip per vieną darbo dieną nuo šios informacijos gavimo, parengia Vyriausybės ir Seimo nutarimų, kai teikiamas pasiūlymas Seimui įvesti tiesioginį valdymą savivaldybės teritorijoje, ar Vyriausybės pasitarimo protokolo, kai neteikiamas pasiūlymas Seimui<text:s/></text:span><text:soft-page-break/><text:span text:style-name="T88">įvesti tiesioginį valdymą savivaldybės teritorijoje, projektus, kartu nurodydama motyvus, dėl kurių teikiamas atitinkamas pasiūlymas, ir pateikia juos Vyriausybei.</text:span></text:p>
      <text:p text:style-name="P89"><text:span text:style-name="T90">108</text:span><text:span text:style-name="T91">6</text:span><text:span text:style-name="T92">. Klausimas dėl pasiūlymo Seimui įvesti tiesioginį valdymą savivaldybės teritorijoje<text:s/></text:span><text:span text:style-name="T93">Įstatymo</text:span><text:span text:style-name="T94"><text:s/>2 straipsnio 2 dalies 1−3 punktuose nurodytais pagrindais teikimo svarstomas Vyriausybės pasitarime. Vyriausybės pasitarime nusprendus teikti pasiūlymą Seimui įvesti tiesioginį valdymą savivaldybės teritorijoje, Vyriausybės ir Seimo nutarimų projektai svarstomi Vyriausybės posėdyje ne vėliau kaip per 20 darbo dienų nuo jų pateikimo Vyriausybei dienos.</text:span></text:p>
      <text:p text:style-name="P95"><text:span text:style-name="T96">108</text:span><text:span text:style-name="T97">7</text:span><text:span text:style-name="T98">.<text:s/></text:span><text:span text:style-name="T99">Klausimas dėl pasiūlymo Seimui įvesti tiesioginį valdymą savivaldybės teritorijoje Įstatymo 2 straipsnio 2 dalies 6</text:span> <text:span text:style-name="T100">punkte nurodytu pagrindu ir su šiuo klausimu susiję Vyriausybės ir Seimo nutarimų projektai svarstomi Vyriausybės posėdyje ar, kai pasiūlymas Seimui įvesti tiesioginį valdymą savivaldybės teritorijoje Įstatymo 2 straipsnio 2 dalies 6 punkte nurodytu pagrindu neteikiamas, – Vyriausybės pasitarime nedelsiant, ne vėliau kaip per 5 darbo dienas nuo jų pateikimo Vyriausybei dienos.“</text:span></text:p>
      <text:p text:style-name="P101"/>
      <text:p text:style-name="P102"/>
      <text:p text:style-name="P103"/>
      <text:p text:style-name="P104">Ministrė Pirmininkė<text:tab/>Ingrida Šimonytė</text:p>
      <text:p text:style-name="P105"/>
      <text:p text:style-name="P106"/>
      <text:p text:style-name="P107"/>
      <text:p text:style-name="P108">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2-04-28T12:08:00Z</meta:creation-date>
    <dc:date>2022-04-28T12:08:00Z</dc:date>
    <meta:template xlink:href="Normal.dotm" xlink:type="simple"/>
    <meta:editing-cycles>2</meta:editing-cycles>
    <meta:editing-duration>PT0S</meta:editing-duration>
    <meta:document-statistic meta:page-count="3" meta:paragraph-count="21" meta:word-count="498" meta:character-count="3959" meta:row-count="72" meta:non-whitespace-character-count="3482"/>
  </office:meta>
</office:document-meta>
</file>