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fo:letter-spacing="-0.0027in" style:font-size-complex="12pt"/>
    </style:style>
    <style:style style:name="P20" style:parent-style-name="Normal" style:family="paragraph">
      <style:paragraph-properties fo:text-align="center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fo:letter-spacing="0.002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letter-spacing="-0.0027in" style:font-size-complex="12pt"/>
    </style:style>
    <style:style style:name="T26" style:parent-style-name="DefaultParagraphFont" style:family="text">
      <style:text-properties fo:color="#000000" fo:letter-spacing="-0.0027in" style:font-size-complex="12pt"/>
    </style:style>
    <style:style style:name="T27" style:parent-style-name="DefaultParagraphFont" style:family="text">
      <style:text-properties fo:color="#000000" fo:letter-spacing="-0.0027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margin-right="-0.052in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fo:letter-spacing="-0.0027in" style:font-size-complex="12pt"/>
    </style:style>
    <style:style style:name="T46" style:parent-style-name="DefaultParagraphFont" style:family="text">
      <style:text-properties fo:color="#000000" fo:letter-spacing="-0.0027in" style:font-size-complex="12pt"/>
    </style:style>
    <style:style style:name="T47" style:parent-style-name="DefaultParagraphFont" style:family="text">
      <style:text-properties fo:color="#000000" fo:letter-spacing="-0.0027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10253F" style:font-size-complex="12pt" style:language-asian="lt" style:country-asian="LT"/>
    </style:style>
    <style:style style:name="T61" style:parent-style-name="DefaultParagraphFont" style:family="text">
      <style:text-properties fo:color="#10253F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P7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widows="0" fo:orphans="0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158" style:parent-style-name="DefaultParagraphFont" style:family="text">
      <style:text-properties fo:letter-spacing="-0.0027in" style:font-size-complex="12pt"/>
    </style:style>
    <style:style style:name="T159" style:parent-style-name="DefaultParagraphFont" style:family="text">
      <style:text-properties fo:letter-spacing="-0.0027in"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19 m. liepos 22 d. Nr. 1B-658</text:p>
      <text:p text:style-name="P18">Vilnius</text:p>
      <text:p text:style-name="P19"/>
      <text:p text:style-name="P20"/>
      <text:p text:style-name="P21"><text:span text:style-name="T22">P a k e i č i u<text:s/></text:span><text:span text:style-name="T23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4"><text:span text:style-name="T25">1</text:span><text:span text:style-name="T26">.</text:span><text:span text:style-name="T27"><text:tab/></text:span><text:span text:style-name="T28">Pakeičiu 1 punkto skiltį „</text:span><text:span text:style-name="T29">Muitinės įstaigos atliekamos funkcijos</text:span><text:span text:style-name="T30">“ ir ją išdėstau taip:<text:s/></text:span></text:p>
      <text:p text:style-name="P31"><text:span text:style-name="T32">„</text:span><text:span text:style-name="T33">AUT</text:span></text:p>
      <text:p text:style-name="P34">BTI</text:p>
      <text:p text:style-name="P35">CCD</text:p>
      <text:p text:style-name="P36">CCA</text:p>
      <text:p text:style-name="P37">MCA</text:p>
      <text:p text:style-name="P38">IPR</text:p>
      <text:p text:style-name="P39">RAC</text:p>
      <text:p text:style-name="P40">RCA</text:p>
      <text:p text:style-name="P41"><text:span text:style-name="T42">RRG</text:span><text:span text:style-name="T43">“;</text:span></text:p>
      <text:p text:style-name="P44"><text:span text:style-name="T45">2</text:span><text:span text:style-name="T46">.</text:span><text:span text:style-name="T47"><text:tab/></text:span><text:span text:style-name="T48">Pakeičiu Muitinės įstaigų atliekamų funkcijų santrumpas iš Europos Komisijos centrinių paslaugų normatyvinės informacijos sistemos (CS/RD2) Muitinės įstaigų atliekamų funkcijų klasifikatoriaus ir jas išdėstau taip:</text:span></text:p>
      <text:p text:style-name="P49"><text:span text:style-name="T50">„</text:span><text:span text:style-name="T51">Muitinės įstaigų atliekamų funkcijų santrumpos iš Europos Komisijos centrinių paslaugų normatyvinės informacijos sistemos (CS/RD2) Muitinės įstaigų atliekamų funkcijų klasifikatoriaus:</text:span></text:p>
      <text:p text:style-name="P52">1.<text:tab/>ACE – muitinės įstaiga, priimanti prašymus ir suteikianti leidimus, susijusius su įgaliotojo gavėjo statusu, kurio naudojamasi, prekėms įforminant Sąjungos tranzito procedūrą.</text:p>
      <text:p text:style-name="P53">2.<text:tab/>ACP – muitinės įstaiga, priimanti prašymus ir suteikianti leidimus, susijusius su įgaliotojo išdavėjo statusu.</text:p>
      <text:p text:style-name="P54">3.<text:tab/>ACR – muitinės įstaiga, priimanti prašymus ir suteikianti leidimus, susijusius su įgaliotojo siuntėjo statusu, kurio naudojamasi, prekėms įforminant Sąjungos tranzito procedūrą.</text:p>
      <text:p text:style-name="P55">4.<text:tab/>ACT – muitinės įstaiga, priimanti prašymus ir suteikianti leidimus, susijusius su įgaliotojo gavėjo TIR operacijoms statusu.</text:p>
      <text:p text:style-name="P56">5.<text:tab/>AUT – aukštesnioji muitinės institucija.</text:p>
      <text:p text:style-name="P57">6.<text:tab/>AWB – muitinės įstaiga, priimanti prašymus ir suteikianti leidimus, susijusius su įgaliotojo bananų svėrėjo statusu.</text:p>
      <text:p text:style-name="P58">7.<text:tab/>BTI – Muitinės įstaiga, paskirta priimti sprendimus dėl privalomosios tarifinės informacijos.</text:p>
      <text:p text:style-name="P59"><text:span text:style-name="T60">8.</text:span><text:span text:style-name="T61"><text:tab/>CAE – kompetentinga eksporto muitinės įstaiga</text:span><text:span text:style-name="T62">.</text:span></text:p>
      <text:p text:style-name="P63">9.<text:tab/>CAU – kompetentinga muitinės institucija.</text:p>
      <text:p text:style-name="P64">10.<text:tab/>CCA – kompetentinga AEO sertifikatus išduodanti muitinės įstaiga.</text:p>
      <text:p text:style-name="P65">11.<text:tab/>CCD – centrinė muitinės įstaiga (Bendroji sritis).</text:p>
      <text:p text:style-name="P66">12.<text:tab/>CCL – muitinės įstaiga, priimanti prašymus ir suteikianti leidimus atlikti<text:s/><text:soft-page-break/>centralizuotą muitinį įforminimą.</text:p>
      <text:p text:style-name="P67">13.<text:tab/>CND – centrinė muitinės įstaiga (Nacionalinė sritis).</text:p>
      <text:p text:style-name="P68"><text:span text:style-name="T69">14.</text:span><text:span text:style-name="T70"><text:tab/>CGU – muitinės įstaiga, priimanti prašymus ir suteikianti leidimus, susijusius su<text:s/></text:span><text:span text:style-name="T71">bendrąja garantija, įskaitant<text:s/></text:span><text:span text:style-name="T72">sumažinto dydžio bendrąją garantiją arba atleidimą nuo pareigos ją pateikti</text:span><text:span text:style-name="T73">.<text:s/></text:span></text:p>
      <text:p text:style-name="P74"><text:span text:style-name="T75">15.<text:s/></text:span><text:span text:style-name="T76">CVA – muitinės įstaiga, priimanti prašymus ir suteikianti leidimus, susijusius su sumų, kurios yra prekių muitinės vertės dalis, nustatymo supaprastinimu.</text:span></text:p>
      <text:p text:style-name="P77">16.<text:tab/>CWP – muitinės įstaiga, priimanti prašymus ir suteikianti leidimus turėti sandėlius prekių muitiniam sandėliavimui.</text:p>
      <text:p text:style-name="P78">17.<text:tab/>DEP – išvykimo muitinės įstaiga.</text:p>
      <text:p text:style-name="P79">18.<text:tab/>DES – paskirties muitinės įstaiga.</text:p>
      <text:p text:style-name="P80">19.<text:tab/>DPO – muitinės įstaiga, priimanti prašymus ir suteikianti leidimus, susijusius su mokėtino muito mokėjimo atidėjimu, jei leidimas nesuteikiamas dėl vienintelės operacijos.</text:p>
      <text:p text:style-name="P81">20.<text:tab/>EIN – išvežimo muitinės įstaiga šalies viduje.</text:p>
      <text:p text:style-name="P82">21.<text:s/><text:tab/>EIR – muitinės įstaiga, priimanti prašymus ir suteikianti leidimus pateikti muitinės deklaraciją (taip pat ir eksporto procedūros atveju) įtraukimo į deklaranto tvarkomus apskaitos registrus būdu.</text:p>
      <text:p text:style-name="P83">22.<text:s/><text:tab/>ENQ – kompetentinga institucija, atsakinga už tyrimų atlikimą.</text:p>
      <text:p text:style-name="P84">23.<text:s/><text:tab/>ENT – įvežimo pirmoji arba paskesnioji muitinės įstaiga.</text:p>
      <text:p text:style-name="P85">24.<text:s/><text:tab/>ETD – muitinės įstaiga, priimanti prašymus ir suteikianti leidimus, susijusius su elektroninio transporto dokumento kaip muitinės deklaracijos naudojimu. EUS – muitinės įstaiga, priimanti prašymus ir suteikianti leidimus taikyti <text:s/>galutinio vartojimo procedūrą.</text:p>
      <text:p text:style-name="P86">25.<text:s/><text:tab/>EUS – muitinės įstaiga, priimanti prašymus ir suteikianti leidimus taikyti galutinio vartojimo procedūrą.</text:p>
      <text:p text:style-name="P87">26.<text:s/><text:tab/>EXL – pateikimo muitinės įstaiga.<text:s/></text:p>
      <text:p text:style-name="P88">27.<text:s/><text:tab/>EXP – eksporto muitinės įstaiga.</text:p>
      <text:p text:style-name="P89">28.<text:s/><text:tab/>EXT – išvežimo muitinės įstaiga.</text:p>
      <text:p text:style-name="P90">29.<text:s/><text:tab/>GUA – garantijos muitinės įstaiga.</text:p>
      <text:p text:style-name="P91">30.<text:s/><text:tab/>IPO – muitinės įstaiga, priimanti prašymus ir suteikianti leidimus taikyti laikinojo įvežimo perdirbti procedūrą.</text:p>
      <text:p text:style-name="P92"><text:span text:style-name="T93">31.<text:s/></text:span><text:span text:style-name="T94"><text:tab/></text:span><text:span text:style-name="T95">IPR –<text:s/></text:span><text:span text:style-name="T96">kompetentinga muitinės įstaiga atsakinga už Intelektinės nuosavybės teisių apsaugos ir su jomis susijusių pažeidimų priežiūrą (COPIS)</text:span><text:span text:style-name="T97">.</text:span></text:p>
      <text:p text:style-name="P98"><text:span text:style-name="T99">32.</text:span><text:span text:style-name="T100"><text:tab/></text:span><text:span text:style-name="T101">OPO – muitinės įstaiga, priimanti prašymus ir suteikianti leidimus taikyti laikinojo išvežimo perdirbti procedūrą.</text:span></text:p>
      <text:p text:style-name="P102"><text:span text:style-name="T103">33.</text:span><text:span text:style-name="T104"><text:tab/></text:span><text:span text:style-name="T105">MCA – AEO pagrindinė muitinės įstaiga.</text:span></text:p>
      <text:p text:style-name="P106"><text:span text:style-name="T107">34.</text:span><text:span text:style-name="T108"><text:tab/></text:span><text:span text:style-name="T109">RAC – kompetentinga muitinės įstaiga, atsakinga už bendradarbiavimą pagal Registruotųjų eksportuotojų sistemą (REX).</text:span></text:p>
      <text:p text:style-name="P110">35.<text:tab/>RCA – AEO prašymą priimančioji muitinės įstaiga.</text:p>
      <text:p text:style-name="P111"><text:span text:style-name="T112">36.</text:span><text:span text:style-name="T113"><text:tab/></text:span><text:span text:style-name="T114">REC – kompetentinga institucija, atsakinga už išieškojimą.</text:span></text:p>
      <text:p text:style-name="P115"><text:span text:style-name="T116">37.</text:span><text:span text:style-name="T117"><text:tab/></text:span><text:span text:style-name="T118">REG – EORI registravimo muitinės įstaiga.</text:span></text:p>
      <text:p text:style-name="P119"><text:span text:style-name="T120">38.</text:span><text:span text:style-name="T121"><text:tab/></text:span><text:span text:style-name="T122">RRG – kompetentinga muitinės įstaiga, atsakinga už eksportuotojų registravimą Registruotųjų eksportuotojų sistemoje (REX).</text:span></text:p>
      <text:p text:style-name="P123"><text:span text:style-name="T124">39.</text:span><text:span text:style-name="T125"><text:tab/>RSS –<text:s/></text:span><text:span text:style-name="T126">muitinės įstaiga, priimanti prašymus ir suteikianti leidimus steigti reguliariąją laivybos liniją.</text:span></text:p>
      <text:p text:style-name="P127"><text:span text:style-name="T128">40.</text:span><text:span text:style-name="T129"><text:tab/>SAS –<text:s/></text:span><text:span text:style-name="T130">muitinės įstaiga, priimanti prašymus ir suteikianti leidimus</text:span><text:span text:style-name="T131"><text:s/>naudotis savikontrole.</text:span></text:p>
      <text:p text:style-name="P132"><text:span text:style-name="T133">41.</text:span><text:span text:style-name="T134"><text:tab/>SDE –<text:s/></text:span><text:span text:style-name="T135">muitinės įstaiga, priimanti prašymus ir suteikianti leidimus</text:span><text:span text:style-name="T136"><text:s/>naudoti supaprastintas deklaracijas.</text:span></text:p>
      <text:p text:style-name="P137"><text:span text:style-name="T138">42.</text:span><text:span text:style-name="T139"><text:tab/>SSE –<text:s/></text:span><text:span text:style-name="T140">muitinės įstaiga, priimanti prašymus ir suteikianti leidimus</text:span><text:span text:style-name="T141"><text:s/>naudoti specialias plombas.</text:span></text:p>
      <text:p text:style-name="P142"><text:span text:style-name="T143">43.</text:span><text:span text:style-name="T144"><text:tab/>TEA –<text:s/></text:span><text:span text:style-name="T145">muitinės įstaiga, priimanti prašymus ir suteikianti leidimus</text:span><text:span text:style-name="T146"><text:s/>taikyti laikinojo įvežimo procedūrą.</text:span></text:p>
      <text:p text:style-name="P147"><text:span text:style-name="T148">44.</text:span><text:span text:style-name="T149"><text:tab/></text:span><text:span text:style-name="T150">TRD – muitinės įstaiga, priimanti prašymus ir suteikianti leidimus</text:span><text:span text:style-name="T151"><text:s/>naudoti tranzito deklaraciją, kurioje pateikiama mažiau duomenų.</text:span></text:p>
      <text:soft-page-break/>
      <text:p text:style-name="P152"><text:span text:style-name="T153">45.</text:span><text:span text:style-name="T154"><text:tab/></text:span><text:span text:style-name="T155">TST – muitinės įstaiga, priimanti prašymus ir suteikianti leidimus</text:span><text:span text:style-name="T156"><text:s/>turėti laikinojo saugojimo sandėlius.“;</text:span></text:p>
      <text:p text:style-name="P157"><text:span text:style-name="T158">3</text:span><text:span text:style-name="T159">. Šis įsakymas įsigalioja 2019 m. rugpjūčio 1 d.</text:span></text:p>
      <text:p text:style-name="Normal"/>
      <text:p text:style-name="Normal"/>
      <text:p text:style-name="Normal"/>
      <text:p text:style-name="P160">Generalinio direktoriaus pavaduotojas,</text:p>
      <text:p text:style-name="P161">atliekantis generalinio direktoriaus funkcijas<text:tab/><text:tab/><text:tab/><text:s text:c="9"/><text:tab/><text:s text:c="24"/>Jonas Miškinis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19-08-02T10:58:00Z</meta:creation-date>
    <dc:date>2019-08-02T10:58:00Z</dc:date>
    <meta:print-date>2019-07-19T06:53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784" meta:character-count="5771" meta:row-count="253" meta:non-whitespace-character-count="5069"/>
  </office:meta>
</office:document-meta>
</file>