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909in"/>
          <style:tab-stop style:type="left" style:position="5.0208in"/>
          <style:tab-stop style:type="right" style:position="6.5826in"/>
        </style:tab-stops>
      </style:paragraph-properties>
    </style:style>
    <style:style style:name="T9" style:parent-style-name="DefaultParagraphFont" style:family="text">
      <style:text-properties style:font-size-complex="12pt" fo:language="en" fo:country="GB"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5.3416in"/>
        </style:tab-stops>
      </style:paragraph-properties>
    </style:style>
    <style:style style:name="P47" style:parent-style-name="Normal" style:family="paragraph">
      <style:paragraph-properties fo:text-align="justify">
        <style:tab-stops>
          <style:tab-stop style:type="left" style:position="5.3416in"/>
        </style:tab-stops>
      </style:paragraph-properties>
    </style:style>
    <style:style style:name="P48" style:parent-style-name="Normal" style:family="paragraph">
      <style:paragraph-properties fo:text-align="justify">
        <style:tab-stops>
          <style:tab-stop style:type="left" style:position="5.3416in"/>
        </style:tab-stops>
      </style:paragraph-properties>
    </style:style>
    <style:style style:name="P49" style:parent-style-name="Normal" style:family="paragraph">
      <style:paragraph-properties fo:text-align="justify">
        <style:tab-stops>
          <style:tab-stop style:type="left" style:position="5.3416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margin-right="0.0388in"/>
      <style:text-properties style:font-size-complex="12pt" style:language-asian="lt" style:country-asian="LT"/>
    </style:style>
    <style:style style:name="P54" style:parent-style-name="Normal" style:family="paragraph">
      <style:paragraph-properties fo:margin-right="0.0388in"/>
      <style:text-properties style:font-size-complex="12pt" style:language-asian="lt" style:country-asian="LT"/>
    </style:style>
    <style:style style:name="P55" style:parent-style-name="Normal" style:family="paragraph">
      <style:paragraph-properties fo:margin-right="0.0388in"/>
      <style:text-properties style:font-size-complex="12pt" style:language-asian="lt" style:country-asian="LT"/>
    </style:style>
    <style:style style:name="P56" style:parent-style-name="Normal" style:family="paragraph">
      <style:paragraph-properties fo:margin-right="0.0388in"/>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014in" svg:height="0.442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05 M. SPALIO 12 D. ĮSAKYMO NR. 1V-329 „DĖL LEIDIMŲ LAIKINAI GYVENTI LIETUVOS RESPUBLIKOJE UŽSIENIEČIAMS IŠDAVIMO TVARKOS APRAŠO PATVIRTINIMO“ PAKEITIMO</text:span></text:p>
      <text:p text:style-name="P15"/>
      <text:p text:style-name="P16">2020 m. birželio 23 d. Nr. 1V-628</text:p>
      <text:p text:style-name="P17">Vilnius</text:p>
      <text:p text:style-name="P18"/>
      <text:p text:style-name="P19"/>
      <text:p text:style-name="P20"><text:span text:style-name="T21">P a k e i č i u Leidimų laikinai gyventi Lietuvos Respublikoje užsieniečiams išdavimo tvarkos aprašą, patvirtintą Lietuvos Respublikos vidaus reikalų ministro 2005 m. spalio 12</text:span><text:span text:style-name="T22"><text:s/></text:span><text:span text:style-name="T23">d. įsakymu Nr. 1V-329 „Dėl Leidimų laikinai gyventi Lietuvos Respublikoje užsieniečiams išdavimo tvarkos aprašo patvirtinimo“:</text:span></text:p>
      <text:p text:style-name="P24"><text:span text:style-name="T25">1</text:span><text:span text:style-name="T26">.</text:span><text:span text:style-name="T27"><text:tab/></text:span><text:span text:style-name="T28">Pakeičiu 10.6 papunktį ir jį išdėstau taip:</text:span></text:p>
      <text:p text:style-name="P29"><text:span text:style-name="T30">„</text:span><text:span text:style-name="T31">10.6</text:span><text:span text:style-name="T32">. 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text:s/></text:span><text:span text:style-name="T33">įgalioto valstybės tarnautojo ar darbuotojo, dirbančio pagal darbo sutartį (toliau – darbuotojas),<text:s/></text:span><text:span text:style-name="T34">akivaizdoje, išskyrus atvejus, kai užsienietis nesugeba patvirtinti dėl neveiksnumo ar fizinės negalios.“</text:span></text:p>
      <text:p text:style-name="P35"><text:span text:style-name="T36">2</text:span><text:span text:style-name="T37">.</text:span><text:span text:style-name="T38"><text:tab/></text:span><text:span text:style-name="T39">Pakeičiu 20 punktą ir jį išdėstau taip:</text:span></text:p>
      <text:p text:style-name="P40"><text:span text:style-name="T41">„</text:span><text:span text:style-name="T42">20</text:span><text:span text:style-name="T43">. Vaiko iki 16 metų prašymą išduoti arba pakeisti leidimą pildo ir pateikia vienas iš jo tėvų (įtėvių) (toliau – tėvai), pateikęs savo asmens tapatybę patvirtinantį dokumentą, arba globėjas (rūpintojas) ar kitas teisėtas atstovas, pridėjęs paskyrimą globėju (rūpintoju) ar kitą teisėtą atstovavimą patvirtinantį dokumentą ir savo asmens tapatybę patvirtinantį dokumentą. Vyresni nei 16 metų nepilnamečiai vaikai prašymus pildo ir<text:s/></text:span><text:span text:style-name="T44">pateikia</text:span><text:span text:style-name="T45"><text:s/>patys.“</text:span></text:p>
      <text:p text:style-name="P46"/>
      <text:p text:style-name="P47"/>
      <text:p text:style-name="P48"/>
      <text:p text:style-name="P49">Vidaus reikalų ministrė<text:s/><text:tab/>Rita Tamašunienė</text:p>
      <text:p text:style-name="P50"/>
      <text:p text:style-name="P51"/>
      <text:p text:style-name="P52"/>
      <text:p text:style-name="P53">SUDERINTA    </text:p>
      <text:p text:style-name="P54">Lietuvos Respublikos       <text:s/></text:p>
      <text:p text:style-name="P55">užsienio reikalų ministerijos</text:p>
      <text:p text:style-name="P56"><text:span text:style-name="T57">2020 m. birželio 12 d. raštas Nr. (25.3.4E)3-2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0-06-23T05:22:00Z</meta:creation-date>
    <dc:date>2020-06-23T05:22:00Z</dc:date>
    <meta:print-date>2019-11-29T10:14:00Z</meta:print-date>
    <meta:template xlink:href="Normal.dotm" xlink:type="simple"/>
    <meta:editing-cycles>2</meta:editing-cycles>
    <meta:editing-duration>PT0S</meta:editing-duration>
    <meta:document-statistic meta:page-count="1" meta:paragraph-count="155" meta:word-count="258" meta:character-count="1714" meta:row-count="161" meta:non-whitespace-character-count="1611"/>
  </office:meta>
</office:document-meta>
</file>