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in"/>
        </style:tab-stops>
      </style:paragraph-properties>
    </style:style>
    <style:style style:name="P23" style:parent-style-name="Normal" style:family="paragraph">
      <style:paragraph-properties fo:text-align="justify">
        <style:tab-stops>
          <style:tab-stop style:type="left" style:position="0in"/>
        </style:tab-stops>
      </style:paragraph-properties>
    </style:style>
    <style:style style:name="P24" style:parent-style-name="Normal" style:family="paragraph">
      <style:paragraph-properties fo:text-align="justify">
        <style:tab-stops>
          <style:tab-stop style:type="left" style:position="0in"/>
        </style:tab-stops>
      </style:paragraph-properties>
    </style:style>
    <style:style style:name="P25" style:parent-style-name="Normal" style:family="paragraph">
      <style:paragraph-properties fo:text-align="justify">
        <style:tab-stops>
          <style:tab-stop style:type="left" style:position="0in"/>
        </style:tab-stops>
      </style:paragraph-properties>
      <style:text-properties style:font-size-complex="12pt"/>
    </style:style>
    <style:style style:name="P26" style:parent-style-name="Normal" style:family="paragraph">
      <style:paragraph-properties fo:break-before="page" fo:text-align="justify">
        <style:tab-stops>
          <style:tab-stop style:type="left" style:position="0in"/>
        </style:tab-stops>
      </style:paragraph-properties>
    </style:style>
    <style:style style:name="P27" style:parent-style-name="Normal" style:family="paragraph">
      <style:paragraph-properties fo:text-align="justify" fo:margin-left="4.725in">
        <style:tab-stops>
          <style:tab-stop style:type="left" style:position="0.0986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4.725in">
        <style:tab-stops>
          <style:tab-stop style:type="left" style:position="0.0986in"/>
        </style:tab-stops>
      </style:paragraph-properties>
      <style:text-properties style:font-name-asian="Calibri" style:font-size-complex="12pt"/>
    </style:style>
    <style:style style:name="P30" style:parent-style-name="Normal" style:family="paragraph">
      <style:paragraph-properties fo:text-align="justify" fo:margin-left="4.725in">
        <style:tab-stops>
          <style:tab-stop style:type="left" style:position="0.0986in"/>
        </style:tab-stops>
      </style:paragraph-properties>
      <style:text-properties style:font-name-asian="Calibri" style:font-size-complex="12pt"/>
    </style:style>
    <style:style style:name="P31" style:parent-style-name="Normal" style:family="paragraph">
      <style:paragraph-properties fo:text-align="justify" fo:margin-left="4.725in">
        <style:tab-stops>
          <style:tab-stop style:type="left" style:position="0.0986in"/>
        </style:tab-stops>
      </style:paragraph-properties>
      <style:text-properties style:font-name-asian="Calibri" style:font-size-complex="12pt"/>
    </style:style>
    <style:style style:name="P32" style:parent-style-name="Normal" style:family="paragraph">
      <style:paragraph-properties fo:text-align="justify" fo:margin-left="4.725in">
        <style:tab-stops>
          <style:tab-stop style:type="left" style:position="0.0986in"/>
        </style:tab-stops>
      </style:paragraph-properties>
      <style:text-properties style:font-name-asian="Calibri" style:font-size-complex="12pt"/>
    </style:style>
    <style:style style:name="P33" style:parent-style-name="Normal" style:family="paragraph">
      <style:paragraph-properties fo:text-align="justify" fo:margin-left="4.725in">
        <style:tab-stops>
          <style:tab-stop style:type="left" style:position="0.0986in"/>
        </style:tab-stops>
      </style:paragraph-properties>
      <style:text-properties style:font-name-asian="Calibri" style:font-size-complex="12pt"/>
    </style:style>
    <style:style style:name="P34" style:parent-style-name="Normal" style:family="paragraph">
      <style:paragraph-properties fo:text-align="justify" fo:margin-left="4.725in">
        <style:tab-stops>
          <style:tab-stop style:type="left" style:position="0.0986in"/>
        </style:tab-stops>
      </style:paragraph-properties>
      <style:text-properties style:font-name-asian="Calibri" style:font-size-complex="12pt"/>
    </style:style>
    <style:style style:name="P35" style:parent-style-name="Normal" style:family="paragraph">
      <style:paragraph-properties fo:text-align="center">
        <style:tab-stops>
          <style:tab-stop style:type="left" style:position="4.8236in"/>
        </style:tab-stops>
      </style:paragraph-properties>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38" style:parent-style-name="Normal" style:family="paragraph">
      <style:paragraph-properties fo:text-align="center">
        <style:tab-stops>
          <style:tab-stop style:type="left" style:position="4.8236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justify" fo:line-height="115%" fo:text-indent="0.375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365F91" style:font-size-complex="12pt"/>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name-asian="Calibri" fo:color="#365F91" style:font-size-complex="12pt" fo:background-color="#FFFFFF"/>
    </style:style>
    <style:style style:name="T70" style:parent-style-name="DefaultParagraphFont" style:family="text">
      <style:text-properties style:font-name-asian="Calibri" style:font-size-complex="12pt" fo:background-color="#FFFFFF"/>
    </style:style>
    <style:style style:name="T71" style:parent-style-name="DefaultParagraphFont" style:family="text">
      <style:text-properties style:font-name-asian="Calibri" fo:color="#365F91" style:font-size-complex="12pt" fo:background-color="#FFFFFF"/>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fo:background-color="#FFFFFF"/>
    </style:style>
    <style:style style:name="T74" style:parent-style-name="DefaultParagraphFont" style:family="text">
      <style:text-properties style:font-name-asian="Calibri" fo:color="#365F91"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fo:font-size="8pt" style:font-size-asian="8pt" style:font-size-complex="8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232323"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FF"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365F91"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3in"/>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letter-kerning="true" style:font-size-complex="12pt" style:language-asian="lt" style:country-asian="LT"/>
    </style:style>
    <style:style style:name="P157" style:parent-style-name="Normal" style:family="paragraph">
      <style:paragraph-properties fo:text-align="justify" fo:text-indent="0.49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3in"/>
    </style:style>
    <style:style style:name="T161" style:parent-style-name="DefaultParagraphFont" style:family="text">
      <style:text-properties style:font-name-asian="Calibri" style:font-weight-complex="bold" style:letter-kerning="true" style:font-size-complex="12pt" style:language-asian="lt" style:country-asian="LT"/>
    </style:style>
    <style:style style:name="T162" style:parent-style-name="DefaultParagraphFont" style:family="text">
      <style:text-properties style:font-name-asian="Calibri" style:font-weight-complex="bold" style:letter-kerning="true"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fo:background-color="#FFFFFF"/>
    </style:style>
    <style:style style:name="T172" style:parent-style-name="DefaultParagraphFont" style:family="text">
      <style:text-properties style:font-name-asian="Calibri" style:font-weight-complex="bold" fo:text-transform="uppercase" style:font-size-complex="12pt" fo:background-color="#FFFFFF"/>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3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493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justify" fo:line-height="115%"/>
      <style:text-properties style:font-name-asian="Calibri" style:font-size-complex="12pt"/>
    </style:style>
    <style:style style:name="P232" style:parent-style-name="Normal" style:family="paragraph">
      <style:text-properties fo:font-size="8pt" style:font-size-asian="8pt" style:font-size-complex="8pt"/>
    </style:style>
    <style:style style:name="P233" style:parent-style-name="Normal" style:family="paragraph">
      <style:paragraph-properties fo:text-align="justify" fo:text-indent="0.44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4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4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4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451in">
        <style:tab-stops>
          <style:tab-stop style:type="left" style:position="0.2958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44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44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44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44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44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44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44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44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44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44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44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44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justify" fo:text-indent="0.3451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451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451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15%"/>
      <style:text-properties style:font-name-asian="Calibri" style:font-size-complex="12pt"/>
    </style:style>
    <style:style style:name="P310" style:parent-style-name="Normal" style:family="paragraph">
      <style:text-properties fo:font-size="8pt" style:font-size-asian="8pt" style:font-size-complex="8pt"/>
    </style:style>
    <style:style style:name="P311" style:parent-style-name="Normal" style:family="paragraph">
      <style:paragraph-properties fo:text-align="justify" fo:text-indent="0.3451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451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451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451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451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451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451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451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451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451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451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451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451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fo:text-indent="0.3451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tyle-complex="italic" fo:color="#80808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451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451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master-page-name="MP1" style:family="paragraph">
      <style:paragraph-properties fo:break-before="page" fo:text-align="justify" fo:margin-left="3.9375in" style:page-number="1">
        <style:tab-stops/>
      </style:paragraph-propertie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3.93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line-height="115%"/>
      <style:text-properties style:font-name-asian="Calibri" fo:font-weight="bold" style:font-weight-asian="bold" style:font-size-complex="12pt"/>
    </style:style>
    <style:style style:name="P380" style:parent-style-name="Normal" style:family="paragraph">
      <style:text-properties fo:font-size="8pt" style:font-size-asian="8pt" style:font-size-complex="8pt"/>
    </style:style>
    <style:style style:name="P381" style:parent-style-name="Normal" style:family="paragraph">
      <style:paragraph-properties fo:text-align="center" fo:line-height="115%"/>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text-properties fo:font-size="8pt" style:font-size-asian="8pt" style:font-size-complex="8pt"/>
    </style:style>
    <style:style style:name="TableColumn385" style:family="table-column">
      <style:table-column-properties style:column-width="0.7597in"/>
    </style:style>
    <style:style style:name="TableColumn386" style:family="table-column">
      <style:table-column-properties style:column-width="1.8791in"/>
    </style:style>
    <style:style style:name="TableColumn387" style:family="table-column">
      <style:table-column-properties style:column-width="1.3159in"/>
    </style:style>
    <style:style style:name="TableColumn388" style:family="table-column">
      <style:table-column-properties style:column-width="1.3722in"/>
    </style:style>
    <style:style style:name="TableColumn389" style:family="table-column">
      <style:table-column-properties style:column-width="1.3187in"/>
    </style:style>
    <style:style style:name="Table384" style:family="table">
      <style:table-properties style:width="6.6458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TableRow401" style:family="table-row">
      <style:table-row-properties style:min-row-height="0.6861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Row413" style:family="table-row">
      <style:table-row-properties style:min-row-height="0.686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P45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61" style:parent-style-name="Normal" style:family="paragraph">
      <style:paragraph-properties fo:margin-left="3.9375in">
        <style:tab-stops/>
      </style:paragraph-properties>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left="3.93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end" fo:margin-left="3.15in">
        <style:tab-stops/>
      </style:paragraph-properties>
      <style:text-properties style:font-name-asian="Calibri"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weight-complex="bold" style:font-size-complex="12pt"/>
    </style:style>
    <style:style style:name="P472" style:parent-style-name="Normal" style:family="paragraph">
      <style:text-properties fo:font-size="5pt" style:font-size-asian="5pt" style:font-size-complex="5pt"/>
    </style:style>
    <style:style style:name="P473" style:parent-style-name="Normal" style:family="paragraph">
      <style:text-properties fo:font-size="5pt" style:font-size-asian="5pt" style:font-size-complex="5pt"/>
    </style:style>
    <style:style style:name="TableColumn475" style:family="table-column">
      <style:table-column-properties style:column-width="0.9618in" style:use-optimal-column-width="false"/>
    </style:style>
    <style:style style:name="TableColumn476" style:family="table-column">
      <style:table-column-properties style:column-width="2.6006in" style:use-optimal-column-width="false"/>
    </style:style>
    <style:style style:name="TableColumn477" style:family="table-column">
      <style:table-column-properties style:column-width="3.0104in" style:use-optimal-column-width="false"/>
    </style:style>
    <style:style style:name="Table474" style:family="table">
      <style:table-properties style:width="6.5729in" fo:margin-left="0in" table:align="lef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name-asian="Calibri" fo:font-weight="bold" style:font-weight-asian="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25in">
        <style:tab-stops/>
      </style:paragraph-properties>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1222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MS Mincho" style:font-name-asian="MS Mincho" style:font-name-complex="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fo:margin-left="0.1222in">
        <style:tab-stops/>
      </style:paragraph-properties>
      <style:text-properties style:font-name-asian="Calibri"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25in">
        <style:tab-stops/>
      </style:paragraph-properties>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1222in">
        <style:tab-stops/>
      </style:paragraph-properties>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1222in">
        <style:tab-stops/>
      </style:paragraph-properties>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25in">
        <style:tab-stops/>
      </style:paragraph-properties>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1222in">
        <style:tab-stops/>
      </style:paragraph-properties>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1222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style:tab-stops/>
      </style:paragraph-properties>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1222in">
        <style:tab-stops/>
      </style:paragraph-properties>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left="0.1222in">
        <style:tab-stops/>
      </style:paragraph-properties>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25in">
        <style:tab-stops/>
      </style:paragraph-properties>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1222in">
        <style:tab-stops/>
      </style:paragraph-properties>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1222in">
        <style:tab-stops/>
      </style:paragraph-properties>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25in">
        <style:tab-stops/>
      </style:paragraph-properties>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1222in">
        <style:tab-stops/>
      </style:paragraph-properties>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1222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margin-left="0.5in">
        <style:tab-stops>
          <style:tab-stop style:type="center" style:position="2.8465in"/>
          <style:tab-stop style:type="left" style:position="3.8312in"/>
          <style:tab-stop style:type="right" style:position="6.193in"/>
        </style:tab-stops>
      </style:paragraph-properties>
    </style:style>
    <style:style style:name="T533" style:parent-style-name="DefaultParagraphFont" style:family="text">
      <style:text-properties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IŠPLĖSTINĖS SLAUGOS PRAKTIKOS GAIRIŲ PATVIRTINIMO<text:s/></text:p>
      <text:p text:style-name="P10"/>
      <text:p text:style-name="P11">2014 m. <text:s/>liepos 4 d. Nr. V-766 <text:s/></text:p>
      <text:p text:style-name="P12">Vilnius</text:p>
      <text:p text:style-name="P13"/>
      <text:p text:style-name="P14"><text:span text:style-name="T15">Siekdamas įgyvendinti Lietuvos Respublikos Seimo 2012 m. gruodžio 13 d. nutarimu Nr. XII-51 „Dėl Lietuvos Respublikos Vyriausybės programos“ patvirtintos Šešioliktosios Vyriausybės 2012–2016 metų programos XI skyriaus „Sveikatos tausojimo ir stiprinimo, asmens ir visuomenės sveikatos apsaugos politika“ <text:s/>274 dalies nuostatas:</text:span></text:p>
      <text:p text:style-name="P16"><text:span text:style-name="T17">1</text:span><text:span text:style-name="T18">. T v i r t i n u Išplėstinės slaugos praktikos gaires (pridedama).</text:span></text:p>
      <text:p text:style-name="P19"><text:span text:style-name="T20">2</text:span><text:span text:style-name="T21">. P a v e d u įsakymo vykdymą <text:s/>kontroliuoti viceministrui pagal veiklos sritį.</text:span></text:p>
      <text:p text:style-name="P22"/>
      <text:p text:style-name="P23"/>
      <text:p text:style-name="P24"/>
      <text:p text:style-name="P25">Sveikatos apsaugos ministras<text:s/><text:tab/><text:tab/><text:tab/><text:tab/><text:tab/><text:tab/>Vytenis Povilas Andriukaitis</text:p>
      <text:p text:style-name="P26"/>
      <text:p text:style-name="P27"><text:span text:style-name="T28">PATVIRTINTA</text:span></text:p>
      <text:p text:style-name="P29">Lietuvos Respublikos</text:p>
      <text:p text:style-name="P30">sveikatos apsaugos ministro</text:p>
      <text:p text:style-name="P31">2014 m. liepos 4 d.</text:p>
      <text:p text:style-name="P32">įsakymu Nr. V-766</text:p>
      <text:p text:style-name="P33"/>
      <text:p text:style-name="P34"/>
      <text:p text:style-name="P35"><text:span text:style-name="T36">IŠPLĖSTINĖS SLAUGOS PRAKTIKOS GAIRĖS</text:span></text:p>
      <text:p text:style-name="P37"/>
      <text:p text:style-name="P38"><text:span text:style-name="T39">I</text:span><text:span text:style-name="T40"><text:s/>SKYRIUS</text:span></text:p>
      <text:p text:style-name="P41"><text:span text:style-name="T42">BENDROSIOS NUOSTATOS</text:span></text:p>
      <text:p text:style-name="P43"/>
      <text:p text:style-name="P44"/>
      <text:p text:style-name="P45"><text:span text:style-name="T46">1</text:span><text:span text:style-name="T47">. Išplėstinės slaugos praktikos gairės (toliau – Gairės) parengtos įgyvendinant Lietuvos Respublikos Vyriausybės Lietuvos sveikatos programos 2020 (toliau – LSP 2020) strateginius uždavinius, kurie pateikiami svetainėje „Sveikatos projektai“ ir Šešioliktosios Vyriausybės 2012-2016 metų programos, patvirtintos Lietuvos Respublikos Seimo 2012 m. gruodžio 13 d. nutarimo Nr. XII-51 „Dėl Lietuvos Respublikos Vyriausybės programos“ XI skyriaus „Sveikatos tausojimo ir stiprinimo, asmens ir visuomenės sveikatos apsaugos politika“ 274 dalies nuostatas.<text:s/></text:span></text:p>
      <text:p text:style-name="Normal"/>
      <text:p text:style-name="P48"><text:span text:style-name="T49">2</text:span><text:span text:style-name="T50">. Gairėse vartojamos sąvokos:</text:span></text:p>
      <text:p text:style-name="P51"><text:span text:style-name="T52">2.1</text:span><text:span text:style-name="T53">.<text:s/></text:span><text:span text:style-name="T54">Išplėstinė slaugos praktika</text:span><text:span text:style-name="T55"><text:s/>– Lietuvos Respublikos slaugos praktikos ir akušerijos praktikos įstatymo ir kitų teisės aktų reglamentuotos bendrosios praktikos slaugytojo, turinčio galiojančią bendrosios slaugos praktikos licenciją, kurioje teisės aktų nustatyta tvarka yra įrašas apie įgytą išplėstinės praktikos slaugytojo profesinę kvalifikaciją, teikiamos asmens sveikatos priežiūros paslaugos.</text:span></text:p>
      <text:p text:style-name="P56"><text:span text:style-name="T57">2.2</text:span><text:span text:style-name="T58">.<text:s/></text:span><text:span text:style-name="T59">Išplėstinės praktikos slaugytojas</text:span><text:span text:style-name="T60"><text:s/>– asmuo, Lietuvos Respublikos slaugos praktikos ir akušerijos praktikos įstatymo ir kitų teisės aktų nustatyta tvarka įgijęs išplėstinės praktikos slaugytojo profesine kvalifikaciją.<text:s/></text:span></text:p>
      <text:p text:style-name="P61"><text:span text:style-name="T62">2.3</text:span><text:span text:style-name="T63">. Kitos Gairėse vartojamos sąvokos atitinka Lietuvos Respublikos slaugos praktikos ir akušerijos praktikos įstatyme, Pirminės ambulatorinės asmens sveikatos priežiūros paslaugų organizavimo ir apmokėjimo tvarkos apraše,<text:s/></text:span><text:span text:style-name="T64">patvirtintame Lietuvos Respublikos sveikatos apsaugos ministro</text:span><text:span text:style-name="T65"><text:s/>2005 m. gruodžio 5 d. įsakymu Nr. V-943</text:span><text:span text:style-name="T66">, Lietuvos medicinos normoje MN 28:2011 „Bendrosios praktikos slaugytojas. Teisės, pareigos, kompetencija ir atsakomybė“, patvirtintoje Lietuvos Respublikos sveikatos apsaugos ministro 2011 m. birželio 8 d. įsakymu Nr. V-591, Specializuotos slaugos sričių sąraše, patvirtintame Lietuvos Respublikos sveikatos apsaugos ministro</text:span><text:span text:style-name="T67"><text:s/></text:span><text:span text:style-name="T68">2009 m. gruodžio 17 d. įsakymu</text:span><text:span text:style-name="T69"><text:s/></text:span><text:span text:style-name="T70">Nr. V-1037 „Dėl Specializuotos slaugos sričių sąrašo patvirtinimo“,</text:span><text:span text:style-name="T71"><text:s/></text:span><text:span text:style-name="T72">Lietuvos sveikatos sistemos 2011−2020 metų plėtros metmenyse, patvirtintuose Lietuvos Respublikos Seimo<text:s/></text:span><text:span text:style-name="T73">2011 m. birželio 7 d. nutarimu Nr. XI-1430,</text:span><text:span text:style-name="T74"><text:s/></text:span><text:span text:style-name="T75">vartojamas sąvokas.</text:span></text:p>
      <text:p text:style-name="P76"><text:span text:style-name="T77">3</text:span><text:span text:style-name="T78">. Gairėse numatytos išplėstinės slaugos praktikos kryptys 2014–2020 metams (1 priedo lentelė) ir pateikta bendrosios nuostatos, esamos padėties apžvalga, tikslai ir uždaviniai, numatyti paslaugų teikėjai, vertinimo kriterijai, Gairių įgyvendinimas ir jų įgyvendinimo priemonių planas.</text:span></text:p>
      <text:p text:style-name="P79"><text:span text:style-name="T80">4</text:span><text:span text:style-name="T81">. Išplėstinės slaugos praktikos paslaugos finansuojamos iš Privalomojo sveikatos draudimo fondo biudžeto (toliau – PSDF), valstybės ir savivaldybių biudžetų (įskaitant ir Europos Sąjungos (toliau – ES) struktūrinius fondus), privačių finansinių išteklių, labdaros ir kitų teisėtų šaltinių.</text:span></text:p>
      <text:p text:style-name="P82"/>
      <text:p text:style-name="Normal"/>
      <text:p text:style-name="P83"><text:span text:style-name="T84">II</text:span><text:span text:style-name="T85"><text:s/>SKYRIUS</text:span></text:p>
      <text:p text:style-name="P86"><text:span text:style-name="T87">ESAMOS PADĖTIES APŽVALGA</text:span></text:p>
      <text:p text:style-name="P88"/>
      <text:p text:style-name="P89"><text:span text:style-name="T90">5</text:span><text:span text:style-name="T91">. Higienos instituto leidinyje „Sveikatos priežiūros įstaigų veiklos rodiklių pokyčiai 2001–2012 m.“ teigiama, kad 2012 m. statistikos duomenimis, Lietuvoje buvo 142 ligoninės, 426 ambulatorinės įstaigos, 601 medicinos punktas, 53 greitosios pagalbos stotys (skyriai).</text:span></text:p>
      <text:p text:style-name="P92"><text:span text:style-name="T93">6</text:span><text:span text:style-name="T94">. Slaugos paslaugas Lietuvoje teikia<text:s/></text:span><text:span text:style-name="T95">licenciją verstis asmens sveikatos priežiūros veikla turinčios įstaigos:<text:s/></text:span><text:span text:style-name="T96">pirminės sveikatos priežiūros centrai (toliau – PSPC), šeimos gydytojų kabinetai, slaugos ir palaikomojo gydymo ligoninės, ambulatorijos, poliklinikos, ligoninės, globos įstaigos. Šios įstaigos yra valstybinės, savivaldybių arba privačios. Šiose įstaigose dirba bendrosios praktikos slaugytojai, įvairių specializacijų slaugytojai, slaugytojų padėjėjai, įvairių profesinių kvalifikacijų gydytojai.</text:span></text:p>
      <text:p text:style-name="P97"><text:span text:style-name="T98">7</text:span><text:span text:style-name="T99">. Pirminės sveikatos priežiūros plėtros koncepcijoje, patvirtintoje Lietuvos Respublikos sveikatos apsaugos ministro 2007 m. rugsėjo 5 d. įsakymu Nr. V-717 „Dėl Pirminės sveikatos priežiūros plėtros koncepcijos patvirtinimo” rašoma, kad Lietuvoje vykdoma pirminės sveikatos priežiūros plėtra: šeimos gydytojų skaičius išaugo nuo 2,6 2001 m. iki 6,4 2012 m. 10 000 gyventojų, didėja sveikatos priežiūros išlaidos ambulatorinės sveikatos priežiūros paslaugų teikėjams.</text:span></text:p>
      <text:p text:style-name="P100"><text:span text:style-name="T101">8</text:span><text:span text:style-name="T102">. Tačiau pripažįstama, kad pirminėje sveikatos priežiūros grandyje išlieka eilės patekti pas šeimos gydytojus</text:span><text:span text:style-name="T103">,</text:span><text:span text:style-name="T104"><text:s/>ryškūs kaimo ir miesto netolygumai; nepakankamai gerai funkcionuoja slaugos paslaugų namuose sistema, nepakankamos jos apimtys. Dėl nepalankios apmokėjimo už slaugos paslaugas namuose tvarkos asmens sveikatos priežiūros įstaigos (toliau – ASPĮ) nėra motyvuotos teikti kuo daugiau paslaugų, todėl ne visos slaugos paslaugoms namuose skiriamos PSDF lėšos įsisavinamos.</text:span></text:p>
      <text:p text:style-name="P105"><text:span text:style-name="T106">9</text:span><text:span text:style-name="T107">. Lietuvos Respublikos valstybės kontrolės valstybinio audito 2013 m. vasario 28 d. ataskaitoje Nr. VA-P-10-2-4 „Ar efektyvi šeimos gydytojų veikla?“ nurodoma, kad šeimos gydytojai funkcijoms, kurioms nereikia gydytojo kompetencijos, atlikti sugaišta 22 proc. darbo dienos laiko. Todėl jie dirba nepakankamai efektyviai: mažiau laiko skiria tiesioginiam savo darbui – diagnostikai ir gydymui, nevykdo kitų pagal kompetenciją nustatytų funkcijų, kurioms vykdyti būtina gydytojo profesinė kvalifikacija. Todėl siūloma, bendradarbiaujant su šeimos gydytojų ir slaugytojų draugijomis, aukštosiomis mokyklomis, ASPĮ vadovais, peržiūrėti, patikslinti ir (ar) papildyti asmens sveikatos priežiūros specialistų veiklą reglamentuojančius teisės aktus ir numatyti pareigų ir kompetencijų, nereikalaujančių gydytojo profesinės kvalifikacijos, perdavimą kitiems sveikatos priežiūros specialistams.</text:span></text:p>
      <text:p text:style-name="P108"><text:span text:style-name="T109">10</text:span><text:span text:style-name="T110">. Higienos instituto Sveikatos informacijos centras pateikia duomenis, kad 2001–2012 m. įvairaus profilio ligoninėse didėjo hospitalizuotų ligonių skaičius, tenkantis 1 000 gyventojų, o vertinant lovų funkcionavimo rodiklius pagal lovų grupes išryškėjo, kad 2001–2012 m. stacionaruose slaugos lovų funkcionavimo rodiklis padidėjo 1,13 karto, slaugos lovos vidutinė funkcionavimo trukmė pailgėjo iki 12 dienų.</text:span></text:p>
      <text:p text:style-name="P111"><text:span text:style-name="T112">11</text:span><text:span text:style-name="T113">. Lietuvos Respublikos Seimo<text:s/></text:span><text:span text:style-name="T114">2011 m. birželio 7 d. nutarime Nr. XI-1430</text:span><text:span text:style-name="T115"><text:s/>„</text:span><text:span text:style-name="T116">Dėl Lietuvos sveikatos sistemos 2011–2020 metų plėtros metmenų patvirtinimo“</text:span><text:span text:style-name="T117"><text:s/></text:span><text:span text:style-name="T118">konstatuota,<text:s/></text:span><text:span text:style-name="T119">kad</text:span><text:span text:style-name="T120"><text:s/>pacientams, norintiems gauti sveikatos priežiūros paslaugas, tenka laukti eilėse. Tam įtakos turi daugybė veiksnių: viešosios sveikatos priežiūros įstaigos negali koreguoti sveikatos priežiūros paslaugų kainų pagal poreikį, trūksta piniginių išteklių sveikatos priežiūros paslaugoms apmokėti, nepakankama sveikatos priežiūros įstaigų vadyba, trūksta sveikatos priežiūros specialistų.</text:span></text:p>
      <text:p text:style-name="P121"><text:span text:style-name="T122">12</text:span><text:span text:style-name="T123">. Higienos instituto Sveikatos informacijos centro 2013 m. balandžio 18 d. išleistoje 2012 m. personalo ataskaitoje Nr. 3 pateikiami duomenys, kad Lietuvoje licencijas verstis slaugos praktika 2012 m. turėjo 22 701 slaugytojas, o verstis gydytojų praktika – 12 506 gydytojai.<text:s/></text:span></text:p>
      <text:p text:style-name="P124"><text:span text:style-name="T125">13</text:span><text:span text:style-name="T126">. Higienos instituto Sveikatos informacijos centro 2013 m. išleistame leidinyje „Lietuvos sveikatos statistika 2012“ nurodoma, kad 2012 m. Lietuvoje dirbančių slaugytojų skaičius 10 000 gyventojų buvo 76,7 o baigiamojoje ataskaitoje „EU level Collaboration on Forecasting Health Workforce Needs, Workforce Planning and Health Workforce Trends – A Feasibility Study“, kurią 2012 m. parengė Matrix Insight Europos komisijos užsakymu, pateikiami duomenys, kad ES vidurkis dirbančių slaugytojų skaičius 10 000 gyventojų buvo 82,3.</text:span></text:p>
      <text:p text:style-name="P127"><text:span text:style-name="T128">14</text:span><text:span text:style-name="T129">. Lietuvos Respublikos sveikatos apsaugos ministerijos (toliau – Ministerija) užsakymu Lietuvos sveikatos mokslų universitetas<text:s/></text:span><text:span text:style-name="T130">2011</text:span><text:span text:style-name="T131"><text:s/>m. atliko</text:span><text:span text:style-name="T132"><text:s/></text:span><text:span text:style-name="T133">Medicinos personalo skaičiaus, poreikio ir<text:s/></text:span><text:soft-page-break/><text:span text:style-name="T134">darbo krūvio pilotinės „dienos fotografijos“ analizę.</text:span><text:span text:style-name="T135"><text:s/>Joje teigiama, kad analizuojant žmogiškųjų išteklių pasiskirstymą Lietuvos teritorijoje pastebimi ryškūs netolygumai tarp kaimo ir miesto. Slaugytojų skaičiaus dinamika atskirose savivaldybėse 2001–2009 m. buvo įvairi. Pagal slaugytojų skaičių 10000 gyv. 2001 m. labiausiai išsiskyrė Kauno (104,1) ir Klaipėdos (102,4) miestų savivaldybės. Mažiausiai slaugytojų buvo Alytaus rajono (10,3), Birštono (12,8), Pagėgių (32,8) Panevėžio (36,6) rajono savivaldybėse. 2009 m. daugiausia slaugytojų dirbo Klaipėdos (105,2) ir Kauno miestuose (99,9), o prie mažiausiai slaugytojų turinčių savivaldybių, be jau minėtų, 2010 m. prisidėjo Vilniaus rajono (19,6) ir Kalvarijos (27,1) savivaldybės.</text:span></text:p>
      <text:p text:style-name="P136"><text:span text:style-name="T137">15</text:span><text:span text:style-name="T138">. Baigiamojoje ataskaitoje „EU level Collaboration on Forecasting Health Workforce Needs, Workforce Planning and Health Workforce Trends – A Feasibility Study“, parengtoje 2012 m.</text:span><text:span text:style-name="T139">, teigiama, kad</text:span><text:span text:style-name="T140"><text:s/>2001–2012 m. pastebima slaugos specialistų mažėjimo tendencija, nors miestuose slaugytojų skaičius yra linkęs didėti, taip dar didindamas miesto ir kaimo netolygumus.</text:span></text:p>
      <text:p text:style-name="P141"><text:span text:style-name="T142">16</text:span><text:span text:style-name="T143">. Ministerija pateikia informaciją, kad slaugytojų skaičiui turi įtakos ir migracija: 2004–2012 metais <text:s/>1443 slaugytojams išduotos Europos Parlamento ir Tarybos 2005/36/EB atitikimo direktyvai pažymos. Tai liudija apie ketinimus dirbti užsienyje, tačiau tik 158 slaugytojai deklaravo savo išvykimą iš šalies. Slaugytojo profesija priklauso reglamentuojamoms profesijoms, todėl turi būti užtikrinamas laisvas piliečių judėjimas tarp ES valstybių narių.</text:span></text:p>
      <text:p text:style-name="P144"><text:span text:style-name="T145">17</text:span><text:span text:style-name="T146">. Šiuo metu Lietuvoje patvirtintos penkios slaugos specializacijos (psichikos sveikatos slaugos, anestezijos ir intensyviosios terapijos, bendruomenės slaugos, operacinės slaugos, skubiosios medicinos pagalbos). Tačiau šių specializacijų nepakanka, kad būtų patenkintas naujų funkcijų slaugytojams priskyrimo ir platesnės savarankiškos slaugytojų veiklos poreikis – šiuolaikinei sveikatos priežiūros sistemai, kurioje dėl demografinių tendencijų daugėja pacientų, turinčių kompleksinių sveikatos problemų, ir sparčiai diegiamos sudėtingos technologijos, reikalingi aukštos kvalifikacijos specialistai ir<text:s/></text:span><text:span text:style-name="T147">naujų profesinių kvalifikacijų slaugytojai.</text:span></text:p>
      <text:p text:style-name="P148"><text:span text:style-name="T149">18</text:span><text:span text:style-name="T150">. Bendrosios praktikos slaugytojų teises, pareigas, kompetenciją ir atsakomybę reglamentuojanti medicinos norma</text:span><text:span text:style-name="T151">, patvirtinta<text:s/></text:span><text:span text:style-name="T152">Lietuvos Respublikos sveikatos apsaugos ministro<text:s/></text:span><text:span text:style-name="T153">2011 m. <text:s/>birželio 8 d</text:span><text:span text:style-name="T154">. įsakymu Nr. V-591 „Dėl Lietuvos medicinos normos MN 28:2011 Bendrosios praktikos slaugytojas. Teisės, pareigos, kompetencija ir atsakomybė</text:span><text:span text:style-name="T155">“ įgyvendina vieną iš Lietuvos sveikatos sistemos pertvarkos krypčių – plėsti slaugytojų kompetencijas, perduoti daugiau funkcijų slaugos personalui. Šioje medicinos normoje<text:s/></text:span><text:span text:style-name="T156">yra nustatyta kompetencija, kurią turi turėti bendrosios praktikos slaugytojai, tačiau slaugytojams dar nėra suteikta laisvė savarankiškai priimti sprendimus. Tai stabdo slaugos kompetencijų plėtrą ir neužtikrina pacientams teikiamų paslaugų kokybės ir prieinamumo.</text:span></text:p>
      <text:p text:style-name="P157"><text:span text:style-name="T158">19</text:span><text:span text:style-name="T159">. Išanalizavus Šeimos gydytojo medicinos normą, patvirtintą Lietuvos Respublikos sveikatos apsaugos ministro 2005 m. gruodžio 22 d. įsakymu Nr. V-1013 „Dėl Lietuvos medicinos normos MN 14:2005 Šeimos gydytojas. Teisės, pareigos, kompetencija ir atsakomybė“, galima konstatuoti, kad po magistrantūros studijų įgiję atitinkamų žinių ir papildomų kompetencijų dalį gydytojų funkcijų galėtų atlikti išplėstinės praktikos slaugytojai.</text:span></text:p>
      <text:p text:style-name="P160"><text:span text:style-name="T161">20</text:span><text:span text:style-name="T162">. Šiuo metu egzistuojanti aukštojo mokslo sistema sudaro slaugytojams sąlygas mokytis visą gyvenimą: įgijus bakalauro laipsnį (įgijus profesinio bakalauro laipsnį – po papildomų studijų) galima tęsti studijas magistrantūroje, toliau ir doktorantūroje. Slaugytojai, įgiję slaugos magistro laipsnį, gali dirbti dėstytojais aukštosiose mokyklose.<text:s/></text:span><text:span text:style-name="T163">Vadovaujantis</text:span><text:span text:style-name="T164"><text:s/></text:span><text:span text:style-name="T165">Kvalifikaciniais reikalavimais Lietuvos nacionalinės sveikatos sistemos biudžetinių ir viešųjų įstaigų, jų padalinių ir filialų vadovams, patvirtintais Lietuvos Respublikos sveikatos apsaugos ministro 2001 m. gegužės 25 d. įsakymu Nr. 299, sveikatos priežiūros sistemoje slaugytojų profesinės kompetencijos plėtra galima tik administracinių gebėjimų lygmeniu, t. y. gali būti išplėstos tik slaugytojų administratorių ar slaugos direktorių pareigas sveikatos priežiūros įstaigose einančių specialistų kompetencijos. Tad galima tik formali nustatytų specializacijų profesinių kompetencijų plėtra.</text:span></text:p>
      <text:p text:style-name="P166"><text:span text:style-name="T167">21</text:span><text:span text:style-name="T168">. Lietuvos Respublikos Seimo<text:s/></text:span><text:span text:style-name="T169">2011 m. birželio 7 d. nutarimu Nr. XI-1430</text:span><text:span text:style-name="T170"><text:s/>„</text:span><text:span text:style-name="T171">Dėl Lietuvos sveikatos sistemos 2011–2020 metų plėtros metmenų patvirtinimo</text:span><text:span text:style-name="T172">“<text:s/></text:span><text:span text:style-name="T173">patvirtintuose Lietuvos sveikatos sistemos 2011−2020 metų plėtros metmenyse pabrėžiama, kad būtina išplėsti<text:s/></text:span><text:span text:style-name="T174">slaugytojų funkcijas.</text:span></text:p>
      <text:p text:style-name="P175"><text:span text:style-name="T176">22</text:span><text:span text:style-name="T177">. Tarptautinės nepriklausomos ekspertų grupės atlikto tyrimo ataskaitoje „Pasiūlymai dėl Lietuvos sumanios specializacijos prioritetinių krypčių“, skelbiamoje žiniatinklio svetainėje adresu yhttp://www.mosta.lt/images/ss/Pasiulymai del Lietuvos_sumanios_specializacijos_krypciu.pdf, <text:s/>įvardytos sveikatos, sveikatos technologijų ir biofarmacijos krypties tikėtinos tendencijos ir iššūkiai:  „augantys sveikatos priežiūros ir vaistų kaštai;  ilgėjanti gyvenimo trukmė ir su tuo susiję augantys senyvo amžiaus pacientų gydymo ir slaugos kaštai;  nedidelė, palyginti su kitomis šalimis, sveiko gyvenimo (ypač vyrų) trukmė; globalizacija ir auganti konkurencija dėl aukštos kvalifikacijos sveikatos priežiūros <text:s/>specialistų. Sprendžiant iššūkius, susijusius su sveikatos apsaugos sistemos efektyvumu, reikšmingas progresas gali būti pasiektas […] taikant socialines inovacijas, didinant prieinamumą, ypač kaimo vietovėse, keičiant darbo organizavimo sistemą medicinos priežiūros įstaigose, plečiant specialistų pritraukimo ir išlaikymo Lietuvoje priemones“. Svarbios ankstyvos lėtinių neinfekcinių ligų diagnostikos, prognostikos ir prevencijos programos, integruojančios personalizuotos medicinos elementus, inovatyviosios paliatyviosios pagalbos sistemos.</text:span></text:p>
      <text:p text:style-name="P178"><text:span text:style-name="T179">23</text:span><text:span text:style-name="T180">. Ministerijos užsakymu vykdytame projekte „Medicinos personalo skaičiaus, poreikio ir darbo krūvio pilotinės „dienos fotografijos“ analizė“ nustatyta didėsiančio slaugytojų skaičiaus ir jų platesnės profesinės kvalifikacijos poreikis,<text:s/></text:span><text:span text:style-name="T181">rekomenduota plėsti slaugytojų veiklą bendruomenėje (ypač namų ir paliatyviosios slaugos), slaugytojams priskiriant daugiau savarankiškų funkcijų, skatinant dalyvauti prevencinėse programose bei mokymuose; siūlyta steigti slaugytojų kabinetus, kuriuose galėtų vykti pirminiai paciento vizitai pas slaugytoją, efektyvūs lėtinėmis ligomis sergančių pacientų mokymai.</text:span></text:p>
      <text:p text:style-name="P182"><text:span text:style-name="T183">24</text:span><text:span text:style-name="T184">. Išplėstinės praktikos slaugytojai, skirdami daugiau dėmesio lėtinėmis ligomis sergančių pacientų priežiūrai, prisidėtų prie efektyvaus lėtinių ligų kontroliavimo.</text:span></text:p>
      <text:p text:style-name="P185"><text:span text:style-name="T186">25</text:span><text:span text:style-name="T187">. Stacionarines paslaugas teikiančiose ASPĮ būtų galima racionaliau panaudoti žmogiškuosius išteklius slaugytojams, įgijusiems papildomų kompetencijų, atitinkančių išplėstinės slaugos praktikos</text:span><text:span text:style-name="T188"><text:s/></text:span><text:span text:style-name="T189">sampratą, priskiriant daugiau funkcijų, pavyzdžiui, teikti paliatyviosios pagalbos paslaugas skubios pagalbos skyriuose, kai kuriuose skyriuose naktinių budėjimų metu, palaikomojo gydymo ir slaugos ligoninėse. Išplėstinės praktikos slaugytojų dalyvavimas komandos darbe leistų racionaliai planuoti darbo krūvius, pagerintų paslaugų kokybę (pavyzdžiui, išsamiai ir sistemingai planuojant ligonio išrašymą iš ligoninės). Moksliniai tyrimai, atlikti M. J.</text:span><text:span text:style-name="T190"><text:s/>Cowan ir bendrautorių</text:span><text:span text:style-name="T191"><text:s/>ir pateikti žurnale „</text:span><text:span text:style-name="T192">Journal Nursing Admiministration“ 2006 Feb;36(2):79-85,<text:s/></text:span><text:span text:style-name="T193">atskleidžia, kad išplėstinės praktikos slaugytojų dalyvavimas komandos darbe leidžia sutrumpinti gydymo trukmę. Kaip teigiama R. M.<text:s/></text:span><text:span text:style-name="T194">Kleinpello straipsnyje „Skubios pagalbos išplėstinės praktikos slaugytojas: penkerių metų trukmės <text:s/>stebėjimo rezultatai” („Acute Care Nurse Practitioner Practice: Results of a 5-Year Longitudinal Study“</text:span><text:span text:style-name="T195">), išspausdintame žurnale “Intensyvios pagalbos Amerikos žurnalas” („</text:span><text:span text:style-name="T196">American Journal of Critical Care“)2005;14:211–219,</text:span><text:span text:style-name="T197"><text:s/>išplėstinės praktikos slaugytojų vaidmuo stacionare, prasidėjęs nuo intensyvios terapijos skyrių, plečiasi</text:span><text:span text:style-name="T198">.</text:span></text:p>
      <text:p text:style-name="P199"><text:span text:style-name="T200">26</text:span><text:span text:style-name="T201">. A. L. Silva-Smith ir E. Kotthoff-Burrell žurnale „Išplėstinės slaugos praktikos temų elektroninis žurnalas” („Topics in Advanced Practice Nursing eJournal“) (2009 Nr. 9 (4)) publikuotame straipsnyje „Geriatrijos turinys visoms išplėstinės praktikos slaugytojų programoms: populiacijos skatinama būtinybė” )„Geriatric Content for All Nurse Practitioner Programs: A Population-Driven Imperative“) rašo, kad<text:s/></text:span><text:span text:style-name="T202">ypatingą reikšmę turi slaugytojai, stacionare dirbantys su kompleksinių ir sudėtingų sveikatos problemų turinčiais vyresnio amžiaus žmonėmis, tad daugėjant vyresnio amžiaus žmonių, specialistų poreikis augs.<text:s/></text:span></text:p>
      <text:p text:style-name="P203"><text:span text:style-name="T204">27</text:span><text:span text:style-name="T205">. Ilgas gydytojo parengimas neleidžia greitai sureaguoti į atsirandančius sveikatos sistemos poreikius. Pavyzdžiui, šeimos gydytojo parengimas trunka ne mažiau kaip 9 metus ir kainuoja 115 743 litus. Slaugytojo specialisto parengimas trunka trumpiau ir kainuoja mažiau. Parengti išplėstinės slaugos praktikos slaugytoją truktų 6 metus (4 metai pirmosios pakopos studijų ir 2 metai magistrantūros studijų) ir kainuotų 38 320 litų (pagal šiuo metu patvirtintas normines studijų kainas).</text:span></text:p>
      <text:p text:style-name="P206"><text:span text:style-name="T207">28</text:span><text:span text:style-name="T208">. Šiuo metu egzistuojanti apmokėjimo už sveikatos priežiūros paslaugas sistema (iš PSDF, o globos įstaigose – biudžetinės lėšos) neleidžia aiškiai įvardyti ir atskirti kiekvieno komandos nario indėlio į priežiūrą, tad kai kurių specialistų (tarp jų ir slaugos) atliktas darbas tampa nematomas.</text:span></text:p>
      <text:p text:style-name="P209"><text:span text:style-name="T210">29</text:span><text:span text:style-name="T211">. Išnagrinėjus esamą padėtį galima daryti šias išvadas:</text:span></text:p>
      <text:p text:style-name="P212"><text:span text:style-name="T213">29.1</text:span><text:span text:style-name="T214">. moderni sveikatos priežiūros sistema reikalauja slaugytojų kompetencijų plėtros, aukštojo mokslo sistema yra pajėgi parengti aukštos kvalifikacijos slaugos specialistus, tačiau neparengta <text:s/>teisinė bazė slaugytojų kompetencijos plėtrą realizuoti praktikoje;</text:span></text:p>
      <text:p text:style-name="P215"><text:span text:style-name="T216">29.2</text:span><text:span text:style-name="T217">. greitai tobulėjanti sveikatos priežiūros sistema negali greitai ir lanksčiai sureaguoti į kintančius pacientų poreikius bei užtikrinti kokybiškos tęstinės priežiūros dėl ilgo gydytojų specialistų parengimo;</text:span></text:p>
      <text:p text:style-name="P218"><text:span text:style-name="T219">29.3</text:span><text:span text:style-name="T220">. pastebimas slaugos specialistų trūkumas, kurį nulemia įvairios priežastys, ir šis specialistų trūkumas dar labiau paryškina nepakankamą sveikatos priežiūros paslaugų prieinamumą, <text:s/>netolygumus tarp miesto ir kaimo;<text:s/></text:span></text:p>
      <text:p text:style-name="P221"><text:span text:style-name="T222">29.4</text:span><text:span text:style-name="T223">. nepakankamai teikiamos slaugos ir paliatyviosios pagalbos namuose paslaugos.<text:s/></text:span></text:p>
      <text:p text:style-name="P224"/>
      <text:p text:style-name="P225"/>
      <text:p text:style-name="P226"><text:span text:style-name="T227">III</text:span><text:span text:style-name="T228"><text:s/>SKYRIUS</text:span></text:p>
      <text:p text:style-name="P229"><text:span text:style-name="T230">IŠPLĖSTINĖS SLAUGOS PRAKTIKOS GAIRIŲ TIKSLAS IR UŽDAVINIAI</text:span></text:p>
      <text:p text:style-name="P231"/>
      <text:p text:style-name="P232"/>
      <text:p text:style-name="P233"><text:span text:style-name="T234">30</text:span><text:span text:style-name="T235">. Gairių tikslas – siekiant sukurti veiksmingą išplėstinės slaugos praktikos<text:s/></text:span><text:span text:style-name="T236">paslaugų sistemą,<text:s/></text:span><text:span text:style-name="T237">nustatyti išplėstinės slaugos praktikos kryptis sveikatos priežiūros paslaugų prieinamumui gerinti, slaugytojų kompetencijų plėtrai vykdyti. <text:s text:c="6"/></text:span></text:p>
      <text:p text:style-name="P238"><text:span text:style-name="T239">31</text:span><text:span text:style-name="T240">. Pertvarkius slaugos praktiką atsižvelgiant į Gaires būtų įgyvendinti šie uždaviniai:<text:s/></text:span></text:p>
      <text:p text:style-name="P241"><text:span text:style-name="T242">31.1</text:span><text:span text:style-name="T243">. pagerėtų pirminės sveikatos priežiūros paslaugų prieinamumas (ypač kaimo vietovėse), sutrumpėtų eilės patekti pas gydytojus;</text:span></text:p>
      <text:p text:style-name="P244"><text:span text:style-name="T245">31.2</text:span><text:span text:style-name="T246">. efektyviau būtų naudojamos lėšos, sumažėtų hospitalizacijų ir pakartotinių hospitalizacijų bei apsilankymų priėmimo (skubios pagalbos) skyriuose skaičius;</text:span></text:p>
      <text:p text:style-name="P247"><text:span text:style-name="T248">31.3</text:span><text:span text:style-name="T249">. pagerėtų pacientų priežiūros rodikliai (sveikatos ir funkcinė būklė, gyvenimo kokybė) bei pasitenkinimas sveikatos priežiūra;</text:span></text:p>
      <text:p text:style-name="P250"><text:span text:style-name="T251">31.4</text:span><text:span text:style-name="T252">. pagerėtų sąlygos greičiau reaguoti į kintančius pacientų poreikius bei užtikrinti kokybišką tęstinę sveikatos priežiūrą;</text:span></text:p>
      <text:p text:style-name="P253"><text:span text:style-name="T254">31.5</text:span><text:span text:style-name="T255">. efektyviau būtų sprendžiamos sveikatos problemos, kurioms išspręsti nereikia gydytojų kompetencijos;</text:span></text:p>
      <text:p text:style-name="P256"><text:span text:style-name="T257">31.6</text:span><text:span text:style-name="T258">. racionaliau būtų paskirstyti sveikatos priežiūros specialistai;</text:span></text:p>
      <text:p text:style-name="P259"><text:span text:style-name="T260">31.7</text:span><text:span text:style-name="T261">. pagerėtų slaugytojų karjeros galimybės ir padidėtų mokslinis potencialas;</text:span></text:p>
      <text:p text:style-name="P262"><text:span text:style-name="T263">31.8</text:span><text:span text:style-name="T264">. mažėtų slaugos specialistų emigracija;</text:span></text:p>
      <text:p text:style-name="P265"><text:span text:style-name="T266">31.9</text:span><text:span text:style-name="T267">. būtų sprendžiamos Lietuvos sveikatos priežiūros sistemai aktualios demografinės (senstančios populiacijos) problemos.</text:span></text:p>
      <text:p text:style-name="P268"><text:span text:style-name="T269">32</text:span><text:span text:style-name="T270">. Norint užrikrinti išplėstinės slaugos praktiką sveikatos priežiūros sistemoje būtina:</text:span></text:p>
      <text:p text:style-name="P271"><text:span text:style-name="T272">32.1</text:span><text:span text:style-name="T273"><text:s/>aiškiai reglamentuoti šeimos gydytojų ir išplėstinės slaugos praktikos slaugytojų bei bendrosios praktikos ir bendruomenės slaugytojų funkcijas, pareigas, kompetencijų ir atsakomybės sritis;</text:span></text:p>
      <text:p text:style-name="P274"><text:span text:style-name="T275">32.2</text:span><text:span text:style-name="T276">. funkciškai ir finansiškai atskirti šeimos gydytojo ir išplėstinės slaugos praktikos slaugytojo sveikatos priežiūros paslaugas, t. y. keisti paslaugų apmokėjimo tvarką;</text:span></text:p>
      <text:p text:style-name="P277"><text:span text:style-name="T278">32.3</text:span><text:span text:style-name="T279">. skatinti šeimos gydytojų ir išplėstinės praktikos slaugytojų bendradarbiavimą, rekomenduojant pirminės sveikatos priežiūros centrams įtraukti į komandą bent vieną išplėstinės praktikos slaugytoją;</text:span></text:p>
      <text:p text:style-name="P280"><text:span text:style-name="T281">32.4</text:span><text:span text:style-name="T282">. ASPĮ patvirtinti išplėstines praktikos slaugytojo pareigybes (ypač darbui bendruomenėje ir darbui <text:s/>priėmimo (skubios) pagalbos skyriuose);</text:span></text:p>
      <text:p text:style-name="P283"><text:span text:style-name="T284">32.5</text:span><text:span text:style-name="T285">. parengti išplėstinės slaugos magistrantūros studijų programas arba tobulinti esamas, kurias baigę absolventai įgytų slaugos magistro kvalifikacinį laipsnį ir įgytų kompetencijų, leidžiančių dirbti išplėstinės praktikos slaugytojais ir kurias baigusiems absolventams būtų suteikiama išplėstinės praktikos slaugytojo kvalifikacija.<text:s/></text:span></text:p>
      <text:p text:style-name="P286"/>
      <text:p text:style-name="P287"><text:span text:style-name="T288">IV</text:span><text:span text:style-name="T289"><text:s/>SKYRIUS</text:span></text:p>
      <text:p text:style-name="P290"><text:span text:style-name="T291">IŠPLĖSTINĖS SLAUGOS PASLAUGŲ TEIKĖJAI</text:span></text:p>
      <text:p text:style-name="P292"/>
      <text:p text:style-name="P293"><text:span text:style-name="T294">33</text:span><text:span text:style-name="T295">. Išplėstinės slaugos paslaugas teikia išplėstinės praktikos slaugytojai.<text:s/></text:span></text:p>
      <text:p text:style-name="P296"><text:span text:style-name="T297">34</text:span><text:span text:style-name="T298">. Išplėstinės slaugos paslaugos gali būti teikiamos asmens namuose, pirminės asmens sveikatos priežiūros įstaigose, stacionariose asmens sveikatos priežiūros įstaigose, slaugos ir palaikomojo gydymo ligoninėse, paliatyviosios pagalbos centruose.</text:span></text:p>
      <text:p text:style-name="P299"><text:span text:style-name="T300">35</text:span><text:span text:style-name="T301">. Išplėstinės praktikos slaugytojai galėtų dirbti tiek savarankiškai, tiek įgūdžių derinimo (angl. skill-mix) principu, nuo pasirinkto veiklos modelio.</text:span></text:p>
      <text:p text:style-name="P302"/>
      <text:p text:style-name="P303"/>
      <text:p text:style-name="P304"><text:span text:style-name="T305">V</text:span><text:span text:style-name="T306"><text:s/>SKYRIUS</text:span></text:p>
      <text:p text:style-name="P307"><text:span text:style-name="T308">IŠPLĖSTINĖS SLAUGOS PASLAUGŲ VERTINIMO KRITERIJAI</text:span></text:p>
      <text:p text:style-name="P309"/>
      <text:p text:style-name="P310"/>
      <text:p text:style-name="P311"><text:span text:style-name="T312">36</text:span><text:span text:style-name="T313">. Išplėstinės slaugos paslaugų vertinimo kriterijai:</text:span></text:p>
      <text:p text:style-name="P314"><text:span text:style-name="T315">36.1</text:span><text:span text:style-name="T316">. išplėstinės praktikos slaugytojų, ASPĮ skaičiaus augimas;</text:span></text:p>
      <text:p text:style-name="P317"><text:span text:style-name="T318">36.2</text:span><text:span text:style-name="T319">. gyventojų, kuriems paslaugas teikia išplėstinės praktikos slaugytojai, skaičiaus didėjimas;</text:span></text:p>
      <text:p text:style-name="P320"><text:span text:style-name="T321">36.3</text:span><text:span text:style-name="T322">. asmens sveikatos priežiūros įstaigų paslaugų, kurias savarankiškai teikia išplėstinės praktikos slaugytojai, apimčių dinamika;</text:span></text:p>
      <text:p text:style-name="P323"><text:span text:style-name="T324">36.4</text:span><text:span text:style-name="T325">. ankstyvos diagnostikos ir prevencinių programų apimčių dinamika bei efektyvumas (didėjantis slaugytojų, pakviestųjų dalyvauti programose, ir jose dalyvaujančių skaičius);</text:span></text:p>
      <text:p text:style-name="P326"><text:span text:style-name="T327">36.5</text:span><text:span text:style-name="T328">. lėtinėmis ligomis sergančių pacientų siuntimų konsultuotis pas gydytojus specialistus ir gydytis stacionare mažėjimas;</text:span></text:p>
      <text:p text:style-name="P329"><text:span text:style-name="T330">36.6</text:span><text:span text:style-name="T331">. sumažėjusios pacientų laukimo pas gydytojus eilės ir pagerėjęs pasitenkinimas sveikatos priežiūros paslaugomis;</text:span></text:p>
      <text:p text:style-name="P332"><text:span text:style-name="T333">36.7</text:span><text:span text:style-name="T334">. optimizuojant lėtinių neinfekcinių ligų priežiūrą, hospitalizacijų dėl šių ligų ir komplikacijų skaičiaus mažėjimas;</text:span></text:p>
      <text:p text:style-name="P335"><text:span text:style-name="T336">36.8</text:span><text:span text:style-name="T337">. privalomo vaikų skiepijimo apimčių dinamika;</text:span></text:p>
      <text:p text:style-name="P338"><text:span text:style-name="T339">36.9</text:span><text:span text:style-name="T340">. gydytojo paskirtų vaistų išrašymo apimčių dinamika;</text:span></text:p>
      <text:p text:style-name="P341"><text:span text:style-name="T342">36.10</text:span><text:span text:style-name="T343">. medicinos pagalbos priemonių, kurias savarankiškai skiria išplėstinės praktikos slaugytojai, išrašymo apimčių dinamika;</text:span></text:p>
      <text:p text:style-name="P344"><text:span text:style-name="T345">36.11</text:span><text:span text:style-name="T346">. slaugos ir paliatyviosios pagalbos paslaugų namuose plėtra;</text:span></text:p>
      <text:p text:style-name="P347"><text:span text:style-name="T348">36.12</text:span><text:span text:style-name="T349">. pacientų išrašymo iš stacionaro sistemingas planavimas, iš stacionaro išrašytų neįgalių ir sunkiomis ligomis sergančių pacientų aplankymas namuose, gerinantis lėtinių ligų valdymą ir mažinantis pakartotinių hospitalizacijų riziką.</text:span></text:p>
      <text:p text:style-name="P350"/>
      <text:p text:style-name="P351"/>
      <text:p text:style-name="P352"><text:span text:style-name="T353">VI</text:span><text:span text:style-name="T354"><text:s/>SKYRIUS</text:span></text:p>
      <text:p text:style-name="P355"><text:span text:style-name="T356">IŠPLĖSTINĖS SLAUGOS PRAKTIKOS ĮGYVENDINIMAS</text:span></text:p>
      <text:p text:style-name="P357"/>
      <text:p text:style-name="P358"><text:span text:style-name="T359">37</text:span><text:span text:style-name="T360">. Atsižvelgiant į Gaires, parengiamas ir patvirtinamas<text:s/></text:span><text:span text:style-name="T361">2014</text:span><text:span text:style-name="T362">–2020 m. išplėstinės slaugos praktikos Gairių įgyvendinimo priemonių planas (toliau – Įgyvendinimo priemonių planas), kuriame numatomos konkrečios priemonės, įvykdymo terminai, atsakingi vykdytojai (1 priedas).<text:s/></text:span></text:p>
      <text:p text:style-name="P363"><text:span text:style-name="T364">38</text:span><text:span text:style-name="T365">. 2016 m. I pusmetį apibendrinami ir įvertinami 2014–2020 m. rezultatai, prireikus patikslinamos Gairės nuostatos ir patikslinamas jų Įgyvendinimo priemonių planas.</text:span></text:p>
      <text:p text:style-name="P366"><text:span text:style-name="T367">39</text:span><text:span text:style-name="T368">. Įgyvendinant išplėstinės slaugos praktiką gali prireikti parengti naujus arba pakeisti galiojančius teisės aktus. Atsižvelgdamos į Gairėse patvirtintas nuostatas valstybės institucijos pagal kompetenciją įgyvendina Įgyvendinimo priemonių planą, tobulindamos galiojančius teisės aktus arba rengdamos naujus teisės aktus. Artimiausiu metu planuojamų parengti arba pakeisti teisės aktų sąrašas pateikiamas 2 priede.<text:s/></text:span></text:p>
      <text:p text:style-name="P369"><text:span text:style-name="T370">40</text:span><text:span text:style-name="T371">. Gairių Įgyvendinimo priemonių planas įgyvendinamas bendradarbiaujant su savivaldybėmis, ASPĮ, sveikatos priežiūros specialistų draugijomis ir asociacijomis bei pacientų nevyriausybinėmis organizacijomis.</text:span></text:p>
      <text:p text:style-name="P372"><text:span text:style-name="T375">Išplėstinės slaugos praktikos gairių</text:span></text:p>
      <text:p text:style-name="P376"><text:span text:style-name="T377">1</text:span><text:span text:style-name="T378"><text:s/>priedas</text:span></text:p>
      <text:p text:style-name="P379"/>
      <text:p text:style-name="P380"/>
      <text:p text:style-name="P381"><text:span text:style-name="T382">IŠPLĖSTINĖS SLAUGOS PRAKTIKOS 2014–2020 METŲ ĮGYVENDINIMO PRIEMONIŲ PLANAS</text:span></text:p>
      <text:p text:style-name="P383"/>
      <text:p text:style-name="Normal"/>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Uždaviniai</text:p>
          </table:table-cell>
          <table:table-cell table:style-name="TableCell395">
            <text:p text:style-name="P396">Įvykdymo terminas</text:p>
          </table:table-cell>
          <table:table-cell table:style-name="TableCell397">
            <text:p text:style-name="P398">Galimas lėšų šaltinis</text:p>
          </table:table-cell>
          <table:table-cell table:style-name="TableCell399">
            <text:p text:style-name="P400">Atsakingas vykdytojas</text:p>
          </table:table-cell>
        </table:table-row>
        <table:table-row table:style-name="TableRow401">
          <table:table-cell table:style-name="TableCell402">
            <text:p text:style-name="P403">1.</text:p>
          </table:table-cell>
          <table:table-cell table:style-name="TableCell404">
            <text:p text:style-name="P405">Išplėstinės slaugos praktiką reglamentuojančių teisės aktų parengimas</text:p>
            <text:p text:style-name="P406"/>
          </table:table-cell>
          <table:table-cell table:style-name="TableCell407">
            <text:p text:style-name="P408">2014 m. <text:s/></text:p>
          </table:table-cell>
          <table:table-cell table:style-name="TableCell409">
            <text:p text:style-name="P410">Biudžeto lėšos, ES struktūrinių fondų parama</text:p>
          </table:table-cell>
          <table:table-cell table:style-name="TableCell411">
            <text:p text:style-name="P412">SAM<text:s/></text:p>
          </table:table-cell>
        </table:table-row>
        <table:table-row table:style-name="TableRow413">
          <table:table-cell table:style-name="TableCell414">
            <text:p text:style-name="P415">2.</text:p>
          </table:table-cell>
          <table:table-cell table:style-name="TableCell416">
            <text:p text:style-name="P417">Išplėstinės slaugos praktikos bandomojo projekto parengimas</text:p>
          </table:table-cell>
          <table:table-cell table:style-name="TableCell418">
            <text:p text:style-name="P419">2016–2020 m.<text:s/></text:p>
          </table:table-cell>
          <table:table-cell table:style-name="TableCell420">
            <text:p text:style-name="P421">ES struktūrinių fondų parama</text:p>
          </table:table-cell>
          <table:table-cell table:style-name="TableCell422">
            <text:p text:style-name="P423">LSMU</text:p>
            <text:p text:style-name="P424">LSMU ligoninė VšĮ Kauno klinikos</text:p>
          </table:table-cell>
        </table:table-row>
        <table:table-row table:style-name="TableRow425">
          <table:table-cell table:style-name="TableCell426">
            <text:p text:style-name="P427">3.</text:p>
          </table:table-cell>
          <table:table-cell table:style-name="TableCell428">
            <text:p text:style-name="P429">Išplėstinės slaugos praktikos magistrantūros studijų programų parengimas ir įgyvendinimas</text:p>
            <text:p text:style-name="P430"/>
          </table:table-cell>
          <table:table-cell table:style-name="TableCell431">
            <text:p text:style-name="Normal"><text:span text:style-name="T432">2014–</text:span><text:span text:style-name="T433">2018 m.</text:span></text:p>
          </table:table-cell>
          <table:table-cell table:style-name="TableCell434">
            <text:p text:style-name="P435">Biudžeto lėšos, ES struktūrinių fondų parama<text:s/></text:p>
          </table:table-cell>
          <table:table-cell table:style-name="TableCell436">
            <text:p text:style-name="P437">ŠMM, universitetai</text:p>
          </table:table-cell>
        </table:table-row>
        <table:table-row table:style-name="TableRow438">
          <table:table-cell table:style-name="TableCell439">
            <text:p text:style-name="P440">4.</text:p>
          </table:table-cell>
          <table:table-cell table:style-name="TableCell441">
            <text:p text:style-name="P442">ASPĮ, kuriose dirba išplėstinės praktikos slaugytojai, veiklos modelio parengimas ir įgyvendinimas<text:s/></text:p>
            <text:p text:style-name="P443"/>
          </table:table-cell>
          <table:table-cell table:style-name="TableCell444">
            <text:p text:style-name="P445">nuo 2020 m.</text:p>
          </table:table-cell>
          <table:table-cell table:style-name="TableCell446">
            <text:p text:style-name="P447">Biudžeto lėšos, ES struktūrinių fondų parama</text:p>
          </table:table-cell>
          <table:table-cell table:style-name="TableCell448">
            <text:p text:style-name="P449">SAM<text:s/></text:p>
          </table:table-cell>
        </table:table-row>
      </table:table>
      <text:p text:style-name="P450"/>
      <text:p text:style-name="P451">Sutrumpinimai:</text:p>
      <text:p text:style-name="P452">SAM – Lietuvos Respublikos sveikatos apsaugos ministerija</text:p>
      <text:p text:style-name="P453">LSMU – Lietuvos sveikatos mokslų universitetas</text:p>
      <text:p text:style-name="P454">ŠMM – Lietuvos Respublikos švietimo ir mokslo ministerija<text:s/></text:p>
      <text:p text:style-name="P455"/>
      <text:p text:style-name="P461"><text:span text:style-name="T462">Išplėstinės slaugos praktikos gairių</text:span></text:p>
      <text:p text:style-name="P463"><text:span text:style-name="T464">2</text:span><text:span text:style-name="T465"><text:s/>priedas</text:span></text:p>
      <text:p text:style-name="P466"/>
      <text:p text:style-name="P467"/>
      <text:p text:style-name="P468"><text:span text:style-name="T469">ĮGYVENDINANT<text:s/></text:span><text:span text:style-name="T470">IŠPLĖSTINĖS SLAUGOS PRAKTIKOS GAIRIŲ ĮGYVENDINIMO PRIEMONIŲ PLANĄ<text:s/></text:span><text:span text:style-name="T471">PLANUOJAMŲ PARENGTI ARBA PAKEISTI TEISĖS AKTŲ SĄRAŠAS</text:span></text:p>
      <text:p text:style-name="P472"/>
      <text:p text:style-name="Normal"/>
      <text:p text:style-name="P473"/>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 Nr.</text:p>
            </table:table-cell>
            <table:table-cell table:style-name="TableCell481">
              <text:p text:style-name="P482">Planuojamo parengti arba pakeisti teisės akto pavadinimas</text:p>
            </table:table-cell>
            <table:table-cell table:style-name="TableCell483">
              <text:p text:style-name="P484">Planuojamo parengti arba keisti teisės akto pakeitimo apibūdinimas</text:p>
            </table:table-cell>
          </table:table-row>
        </table:table-header-rows>
        <table:table-row table:style-name="TableRow485">
          <table:table-cell table:style-name="TableCell486">
            <text:p text:style-name="P487">1.</text:p>
          </table:table-cell>
          <table:table-cell table:style-name="TableCell488">
            <text:p text:style-name="P489"><text:span text:style-name="T490">Lietuvos Respublikos</text:span><text:span text:style-name="T491"><text:s/></text:span><text:span text:style-name="T492">s</text:span><text:span text:style-name="T493">laugos praktikos ir akušerijos praktikos įstatymas</text:span></text:p>
          </table:table-cell>
          <table:table-cell table:style-name="TableCell494">
            <text:p text:style-name="P495">Reglamentuoti išplėstinės praktikos slaugytojų rengimą ir nustatyti naujas jų kompetencijas</text:p>
          </table:table-cell>
        </table:table-row>
        <table:table-row table:style-name="TableRow496">
          <table:table-cell table:style-name="TableCell497">
            <text:p text:style-name="P498">2.</text:p>
          </table:table-cell>
          <table:table-cell table:style-name="TableCell499">
            <text:p text:style-name="P500">Lietuvos Respublikos medicinos praktikos įstatymas</text:p>
          </table:table-cell>
          <table:table-cell table:style-name="TableCell501">
            <text:p text:style-name="P502">Pakeisti „recepto“ sąvoką išbraukiant, kad jį gali išrašyti gydytojas</text:p>
          </table:table-cell>
        </table:table-row>
        <table:table-row table:style-name="TableRow503">
          <table:table-cell table:style-name="TableCell504">
            <text:p text:style-name="P505">3.</text:p>
          </table:table-cell>
          <table:table-cell table:style-name="TableCell506">
            <text:p text:style-name="P507">Lietuvos Respublikos farmacijos įstatymas</text:p>
          </table:table-cell>
          <table:table-cell table:style-name="TableCell508">
            <text:p text:style-name="P509">Pakeisti straipsnius, kuriuose nustatyta, kad receptą išrašo gydytojas. Vaistus pacientui paskirs gydytojas, o receptą galės išrašyti išplėstinės praktikos slaugytojas</text:p>
          </table:table-cell>
        </table:table-row>
        <table:table-row table:style-name="TableRow510">
          <table:table-cell table:style-name="TableCell511">
            <text:p text:style-name="P512">4.</text:p>
          </table:table-cell>
          <table:table-cell table:style-name="TableCell513">
            <text:p text:style-name="P514">Pirminės ambulatorinės asmens sveikatos priežiūros paslaugų organizavimo ir apmokėjimo tvarkos aprašas bei Pirminės ambulatorinės asmens sveikatos priežiūros paslaugų ir bazinių kainų sąrašas, patvirtintas Lietuvos Respublikos sveikatos apsaugos ministro 2005 m. gruodžio 5 d. įsakymu Nr. V-943</text:p>
          </table:table-cell>
          <table:table-cell table:style-name="TableCell515">
            <text:p text:style-name="P516">Pakeisti pirminės ambulatorinės asmens sveikatos priežiūros šeimos gydytojo aptarnaujamų gyventojų skaičiaus normatyvus pagal apylinkės tipą ir papildyti normatyvais išplėstinės praktikos slaugytoju bei numatyti jo teikiamų paslaugų įkainius</text:p>
          </table:table-cell>
        </table:table-row>
        <table:table-row table:style-name="TableRow517">
          <table:table-cell table:style-name="TableCell518">
            <text:p text:style-name="P519">5.</text:p>
          </table:table-cell>
          <table:table-cell table:style-name="TableCell520">
            <text:p text:style-name="P521">Parengti Lietuvos medicinos normą „MN Išplėstinės praktikos slaugytojas. Teisės, pareigos, kompetencija ir atsakomybė“<text:s/></text:p>
          </table:table-cell>
          <table:table-cell table:style-name="TableCell522">
            <text:p text:style-name="P523">Lietuvos medicinos normoje nustatyti naujas išplėstinės praktikos slaugytojų kompetencijas<text:s/></text:p>
          </table:table-cell>
        </table:table-row>
        <table:table-row table:style-name="TableRow524">
          <table:table-cell table:style-name="TableCell525">
            <text:p text:style-name="P526">6.</text:p>
          </table:table-cell>
          <table:table-cell table:style-name="TableCell527">
            <text:p text:style-name="P528">Kompensuojamųjų vaistų sąrašas, patvirtintas Lietuvos Respublikos <text:s/>sveikatos apsaugos ministro 2000 m. sausio 28 d. įsakymu Nr. 49</text:p>
          </table:table-cell>
          <table:table-cell table:style-name="TableCell529">
            <text:p text:style-name="P530"><text:span text:style-name="T531">Pakeisti Ligų ir kompensuojamųjų vaistų joms gydyti sąrašą (A ir B sąrašus), nurodant kad pacientams, sergantiems lėtinėmis ligomis, vaistus gali išrašyti išplėstinės praktikos slaugytojai</text:span></text:p>
          </table:table-cell>
        </table:table-row>
      </table:table>
      <text:p text:style-name="P532"><text:span text:style-name="T533">_____________________</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0631in" fo:margin-bottom="0.7875in" fo:margin-right="0.709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958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in"/>
      </style:footer-style>
    </style:page-layout>
    <style:style style:name="P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3"/>
      </style:header>
      <style:footer>
        <text:p text:style-name="P374"/>
      </style:footer>
    </style:master-page>
    <style:master-page style:name="MP2" style:page-layout-name="PL2">
      <style:header>
        <text:p text:style-name="P456"/>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SYSTEM</dc:creator>
    <meta:creation-date>2014-07-09T06:17:00Z</meta:creation-date>
    <dc:date>2014-07-09T06:17:00Z</dc:date>
    <meta:print-date>2014-07-04T12:07:00Z</meta:print-date>
    <meta:template xlink:href="Normal" xlink:type="simple"/>
    <meta:editing-cycles>2</meta:editing-cycles>
    <meta:editing-duration>PT0S</meta:editing-duration>
    <meta:document-statistic meta:page-count="10" meta:paragraph-count="181" meta:word-count="3214" meta:character-count="27364" meta:row-count="675" meta:non-whitespace-character-count="24331"/>
  </office:meta>
</office:document-meta>
</file>