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style:tab-stops>
          <style:tab-stop style:type="left" style:position="3.209in"/>
        </style:tab-stops>
      </style:paragraph-properties>
      <style:text-properties style:font-size-complex="12pt"/>
    </style:style>
    <style:style style:name="P28" style:parent-style-name="Normal" style:family="paragraph">
      <style:paragraph-properties fo:break-before="page"/>
      <style:text-properties style:font-size-complex="12pt"/>
    </style:style>
    <style:style style:name="P29" style:parent-style-name="Normal" style:family="paragraph">
      <style:paragraph-properties fo:margin-left="3.15in">
        <style:tab-stops>
          <style:tab-stop style:type="left" style:position="1.8708in"/>
        </style:tab-stops>
      </style:paragraph-properties>
      <style:text-properties style:font-size-complex="12pt"/>
    </style:style>
    <style:style style:name="P30" style:parent-style-name="Normal" style:family="paragraph">
      <style:paragraph-properties fo:margin-left="3.15in">
        <style:tab-stops>
          <style:tab-stop style:type="left" style:position="1.8708in"/>
        </style:tab-stops>
      </style:paragraph-properties>
      <style:text-properties style:font-size-complex="12pt"/>
    </style:style>
    <style:style style:name="P31" style:parent-style-name="Normal" style:family="paragraph">
      <style:paragraph-properties fo:margin-left="3.15in">
        <style:tab-stops>
          <style:tab-stop style:type="left" style:position="1.8708in"/>
        </style:tab-stops>
      </style:paragraph-properties>
      <style:text-properties style:font-size-complex="12pt"/>
    </style:style>
    <style:style style:name="P32" style:parent-style-name="Normal" style:family="paragraph">
      <style:paragraph-properties fo:text-align="center" fo:text-indent="0.775in"/>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287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87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87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87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87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87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875in"/>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2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2875in"/>
      <style:text-properties style:font-size-complex="12pt"/>
    </style:style>
    <style:style style:name="P74" style:parent-style-name="Normal" style:family="paragraph">
      <style:paragraph-properties fo:text-align="justify" fo:text-indent="0.2958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958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87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87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87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87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87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87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87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87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margin-left="0.2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25in" fo:text-indent="0.043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2875in"/>
      <style:text-properties style:font-size-complex="12pt"/>
    </style:style>
    <style:style style:name="P254" style:parent-style-name="Normal" style:family="paragraph">
      <style:paragraph-properties fo:text-align="justify" fo:text-indent="0.287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87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87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87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87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87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87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87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87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87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87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875in"/>
    </style:style>
    <style:style style:name="P339" style:parent-style-name="Normal" style:family="paragraph">
      <style:paragraph-properties fo:text-align="center" fo:margin-left="0.2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margin-left="0.25in" fo:text-indent="0.043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2875in"/>
      <style:text-properties style:font-size-complex="12pt"/>
    </style:style>
    <style:style style:name="P345" style:parent-style-name="Normal" style:family="paragraph">
      <style:paragraph-properties fo:text-align="justify" fo:text-indent="0.287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87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87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87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87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87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7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87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87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87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87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87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75in"/>
    </style:style>
    <style:style style:name="P394" style:parent-style-name="Normal" style:family="paragraph">
      <style:paragraph-properties fo:text-align="center" fo:margin-left="0.2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margin-left="0.25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2875in"/>
      <style:text-properties style:font-size-complex="12pt"/>
    </style:style>
    <style:style style:name="P400" style:parent-style-name="Normal" style:family="paragraph">
      <style:paragraph-properties fo:text-align="justify" fo:text-indent="0.287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87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875in"/>
    </style:style>
    <style:style style:name="P442" style:parent-style-name="Normal" style:family="paragraph">
      <style:paragraph-properties fo:text-align="center" fo:margin-left="0.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margin-left="0.25in" fo:text-indent="0.043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2875in"/>
      <style:text-properties style:font-size-complex="12pt"/>
    </style:style>
    <style:style style:name="P448" style:parent-style-name="Normal" style:family="paragraph">
      <style:paragraph-properties fo:text-align="justify" fo:text-indent="0.287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2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875in">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287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87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87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87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87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87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87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87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87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87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87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87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87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7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87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87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87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87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87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87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75in">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287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87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87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87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87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87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875in">
        <style:tab-stops>
          <style:tab-stop style:type="left" style:position="0.7875in"/>
        </style:tab-stops>
      </style:paragraph-properties>
    </style:style>
    <style:style style:name="P596" style:parent-style-name="Normal" style:family="paragraph">
      <style:paragraph-properties fo:text-align="center" fo:margin-left="0.2958in">
        <style:tab-stops>
          <style:tab-stop style:type="left" style:position="0.4916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margin-left="0.2958in">
        <style:tab-stops>
          <style:tab-stop style:type="left" style:position="0.4916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602" style:parent-style-name="Normal" style:family="paragraph">
      <style:paragraph-properties fo:text-align="justify" fo:text-indent="0.287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87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875in">
        <style:tab-stops>
          <style:tab-stop style:type="left" style:position="0.78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287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87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87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87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87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87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87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87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87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87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87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87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87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87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87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87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87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87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958in">
        <style:tab-stops>
          <style:tab-stop style:type="left" style:position="0.78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287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87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87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87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87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875in">
        <style:tab-stops>
          <style:tab-stop style:type="left" style:position="0.7875in"/>
        </style:tab-stops>
      </style:paragraph-properties>
    </style:style>
    <style:style style:name="P712" style:parent-style-name="Normal" style:family="paragraph">
      <style:paragraph-properties fo:text-align="center" fo:margin-left="0.2958in">
        <style:tab-stops>
          <style:tab-stop style:type="left" style:position="0.4916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margin-left="0.2958in" fo:text-indent="0.043in">
        <style:tab-stops>
          <style:tab-stop style:type="left" style:position="0.4916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718" style:parent-style-name="Normal" style:family="paragraph">
      <style:paragraph-properties fo:text-align="justify" fo:text-indent="0.287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87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87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87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87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87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87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87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87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87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87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2875in">
        <style:tab-stops>
          <style:tab-stop style:type="left" style:position="0.5in"/>
        </style:tab-stops>
      </style:paragraph-properties>
    </style:style>
    <style:style style:name="P763" style:parent-style-name="Normal" style:family="paragraph">
      <style:paragraph-properties fo:text-align="center" fo:margin-left="0.2958in">
        <style:tab-stops>
          <style:tab-stop style:type="left" style:position="0.4916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margin-left="0.2958in">
        <style:tab-stops>
          <style:tab-stop style:type="left" style:position="0.4916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769" style:parent-style-name="Normal" style:family="paragraph">
      <style:paragraph-properties fo:text-align="justify" fo:text-indent="0.287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87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87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87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87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87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87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87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87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87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87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87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87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87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87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87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87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87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87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87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87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875in">
        <style:tab-stops>
          <style:tab-stop style:type="left" style:position="0.7875in"/>
        </style:tab-stops>
      </style:paragraph-properties>
    </style:style>
    <style:style style:name="P864" style:parent-style-name="Normal" style:family="paragraph">
      <style:paragraph-properties fo:text-align="center" fo:margin-left="0.2958in">
        <style:tab-stops>
          <style:tab-stop style:type="left" style:position="0.4916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margin-left="0.2958in">
        <style:tab-stops>
          <style:tab-stop style:type="left" style:position="0.4916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870" style:parent-style-name="Normal" style:family="paragraph">
      <style:paragraph-properties fo:text-align="justify" fo:text-indent="0.287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87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87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87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87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87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87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87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875in">
        <style:tab-stops>
          <style:tab-stop style:type="left" style:position="0.7875in"/>
        </style:tab-stops>
      </style:paragraph-properties>
    </style:style>
    <style:style style:name="P903" style:parent-style-name="Normal" style:family="paragraph">
      <style:paragraph-properties fo:text-align="center" fo:margin-left="0.2958in">
        <style:tab-stops>
          <style:tab-stop style:type="left" style:position="0.4916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margin-left="0.2958in" fo:text-indent="0.043in">
        <style:tab-stops>
          <style:tab-stop style:type="left" style:position="0.4916in"/>
        </style:tab-stops>
      </style:paragraph-properties>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909" style:parent-style-name="Normal" style:family="paragraph">
      <style:paragraph-properties fo:text-align="justify" fo:text-indent="0.287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87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87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87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87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87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87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875in">
        <style:tab-stops>
          <style:tab-stop style:type="left" style:position="0.7875in"/>
        </style:tab-stops>
      </style:paragraph-properties>
    </style:style>
    <style:style style:name="P938" style:parent-style-name="Normal" style:family="paragraph">
      <style:paragraph-properties fo:text-align="center" fo:margin-left="0.2958in">
        <style:tab-stops>
          <style:tab-stop style:type="left" style:position="0.4916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margin-left="0.2958in">
        <style:tab-stops>
          <style:tab-stop style:type="left" style:position="0.4916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944" style:parent-style-name="Normal" style:family="paragraph">
      <style:paragraph-properties fo:text-align="justify" fo:text-indent="0.287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87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87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87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87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87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87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87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87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875in">
        <style:tab-stops>
          <style:tab-stop style:type="left" style:position="0.7875in"/>
        </style:tab-stops>
      </style:paragraph-properties>
    </style:style>
    <style:style style:name="P982" style:parent-style-name="Normal" style:family="paragraph">
      <style:paragraph-properties fo:text-align="center" fo:margin-left="0.9847in">
        <style:tab-stops>
          <style:tab-stop style:type="left" style:position="-0.1972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margin-left="0.9847in">
        <style:tab-stops>
          <style:tab-stop style:type="left" style:position="-0.1972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988" style:parent-style-name="Normal" style:family="paragraph">
      <style:paragraph-properties fo:text-align="justify" fo:text-indent="0.287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87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87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87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87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875in">
        <style:tab-stops>
          <style:tab-stop style:type="left" style:position="0.7875in"/>
        </style:tab-stops>
      </style:paragraph-properties>
    </style:style>
    <style:style style:name="P1009" style:parent-style-name="Normal" style:family="paragraph">
      <style:paragraph-properties fo:text-align="center" fo:margin-left="0.9847in">
        <style:tab-stops>
          <style:tab-stop style:type="left" style:position="-0.1972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margin-left="0.9847in" fo:text-indent="0.043in">
        <style:tab-stops>
          <style:tab-stop style:type="left" style:position="-0.1972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1015" style:parent-style-name="Normal" style:family="paragraph">
      <style:paragraph-properties fo:text-align="justify" fo:text-indent="0.287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87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87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87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87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87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87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2.5%"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87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87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87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87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87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87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87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87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87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287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87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87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87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87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87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287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87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875in">
        <style:tab-stops>
          <style:tab-stop style:type="left" style:position="0.7875in"/>
        </style:tab-stops>
      </style:paragraph-properties>
    </style:style>
    <style:style style:name="P1130" style:parent-style-name="Normal" style:family="paragraph">
      <style:paragraph-properties fo:text-align="center" fo:margin-left="0.9847in">
        <style:tab-stops>
          <style:tab-stop style:type="left" style:position="-0.1972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margin-left="0.9847in">
        <style:tab-stops>
          <style:tab-stop style:type="left" style:position="-0.1972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1136" style:parent-style-name="Normal" style:family="paragraph">
      <style:paragraph-properties fo:text-align="justify" fo:text-indent="0.287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87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87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875in">
        <style:tab-stops>
          <style:tab-stop style:type="left" style:position="0.7875in"/>
        </style:tab-stops>
      </style:paragraph-properties>
    </style:style>
    <style:style style:name="P1149" style:parent-style-name="Normal" style:family="paragraph">
      <style:paragraph-properties fo:text-align="center" fo:margin-left="0.9847in">
        <style:tab-stops>
          <style:tab-stop style:type="left" style:position="-0.1972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margin-left="0.9847in">
        <style:tab-stops>
          <style:tab-stop style:type="left" style:position="-0.1972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1155" style:parent-style-name="Normal" style:family="paragraph">
      <style:paragraph-properties fo:text-align="justify" fo:text-indent="0.287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875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287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87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875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87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87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875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875in">
        <style:tab-stops>
          <style:tab-stop style:type="left" style:position="0.7875in"/>
        </style:tab-stops>
      </style:paragraph-properties>
    </style:style>
    <style:style style:name="P1189" style:parent-style-name="Normal" style:family="paragraph">
      <style:paragraph-properties fo:text-align="center" fo:margin-left="0.9847in">
        <style:tab-stops>
          <style:tab-stop style:type="left" style:position="-0.1972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margin-left="0.9847in">
        <style:tab-stops>
          <style:tab-stop style:type="left" style:position="-0.1972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2875in">
        <style:tab-stops>
          <style:tab-stop style:type="left" style:position="0.7875in"/>
        </style:tab-stops>
      </style:paragraph-properties>
      <style:text-properties style:font-size-complex="12pt"/>
    </style:style>
    <style:style style:name="P1195" style:parent-style-name="Normal" style:family="paragraph">
      <style:paragraph-properties fo:text-align="justify" fo:text-indent="0.287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87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87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87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0.2875in">
        <style:tab-stops>
          <style:tab-stop style:type="left" style:position="0.5in"/>
        </style:tab-stops>
      </style:paragraph-properties>
    </style:style>
    <style:style style:name="P1212" style:parent-style-name="Normal" style:family="paragraph">
      <style:paragraph-properties fo:text-align="center" fo:margin-left="0.9847in">
        <style:tab-stops>
          <style:tab-stop style:type="left" style:position="-0.1972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margin-left="0.9847in">
        <style:tab-stops>
          <style:tab-stop style:type="left" style:position="-0.1972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tab-stops>
          <style:tab-stop style:type="left" style:position="0.7875in"/>
        </style:tab-stops>
      </style:paragraph-properties>
      <style:text-properties style:font-size-complex="12pt"/>
    </style:style>
    <style:style style:name="P1218" style:parent-style-name="Normal" style:family="paragraph">
      <style:paragraph-properties fo:text-align="justify" fo:text-indent="0.287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87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875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87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tab-stops>
          <style:tab-stop style:type="left" style:position="0.7875in"/>
        </style:tab-stops>
      </style:paragraph-properties>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Column1252" style:family="table-column">
      <style:table-column-properties style:column-width="2.3388in"/>
    </style:style>
    <style:style style:name="Table1251" style:family="table">
      <style:table-properties style:width="2.3388in" fo:margin-left="4.5048in" table:align="left"/>
    </style:style>
    <style:style style:name="TableRow1253" style:family="table-row">
      <style:table-row-properties style:min-row-height="0.6819in"/>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5.0208in"/>
        </style:tab-stops>
      </style:paragraph-properties>
      <style:text-properties style:font-size-complex="12pt"/>
    </style:style>
    <style:style style:name="P1256" style:parent-style-name="Normal" style:family="paragraph">
      <style:paragraph-properties fo:text-align="end" fo:text-indent="3.6166in">
        <style:tab-stops>
          <style:tab-stop style:type="left" style:position="5.0208in"/>
        </style:tab-stops>
      </style:paragraph-properties>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style:text-properties style:font-size-complex="12pt"/>
    </style:style>
    <style:style style:name="TableColumn1261" style:family="table-column">
      <style:table-column-properties style:column-width="2.5354in"/>
    </style:style>
    <style:style style:name="TableColumn1262" style:family="table-column">
      <style:table-column-properties style:column-width="1.7729in"/>
    </style:style>
    <style:style style:name="TableColumn1263" style:family="table-column">
      <style:table-column-properties style:column-width="2.3861in"/>
    </style:style>
    <style:style style:name="Table1260" style:family="table">
      <style:table-properties style:width="6.6944in" style:rel-width="97.82%" fo:margin-left="0.075in" table:align="left"/>
    </style:style>
    <style:style style:name="TableRow1264" style:family="table-row">
      <style:table-row-properties style:min-row-height="0.208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style:font-size-complex="12pt"/>
    </style:style>
    <style:style style:name="TableRow1269" style:family="table-row">
      <style:table-row-properties style:min-row-height="0.166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weight="bold" style:font-weight-asian="bold" style:font-size-complex="12pt"/>
    </style:style>
    <style:style style:name="P1274" style:parent-style-name="Normal" style:family="paragraph">
      <style:paragraph-properties fo:text-align="justify"/>
      <style:text-properties fo:font-weight="bold" style:font-weight-asian="bold" style:font-size-complex="12pt"/>
    </style:style>
    <style:style style:name="TableRow1275" style:family="table-row">
      <style:table-row-properties style:min-row-height="2.1902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end" fo:text-indent="3.7458in"/>
      <style:text-properties fo:font-weight="bold" style:font-weight-asian="bold" style:font-size-complex="12pt"/>
    </style:style>
    <style:style style:name="TableColumn1323" style:family="table-column">
      <style:table-column-properties style:column-width="2.3388in"/>
    </style:style>
    <style:style style:name="Table1322" style:family="table">
      <style:table-properties style:width="2.3388in" fo:margin-left="4.5048in" table:align="left"/>
    </style:style>
    <style:style style:name="TableRow1324" style:family="table-row">
      <style:table-row-properties style:min-row-height="0.6819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tab-stops>
          <style:tab-stop style:type="left" style:position="5.0208in"/>
        </style:tab-stops>
      </style:paragraph-properties>
      <style:text-properties style:font-size-complex="12pt"/>
    </style:style>
    <style:style style:name="P1327" style:parent-style-name="Normal" style:family="paragraph">
      <style:paragraph-properties fo:text-align="end"/>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TableColumn1332" style:family="table-column">
      <style:table-column-properties style:column-width="0.8861in"/>
    </style:style>
    <style:style style:name="TableColumn1333" style:family="table-column">
      <style:table-column-properties style:column-width="3.4451in"/>
    </style:style>
    <style:style style:name="TableColumn1334" style:family="table-column">
      <style:table-column-properties style:column-width="2.4986in"/>
    </style:style>
    <style:style style:name="Table1331" style:family="table">
      <style:table-properties style:width="6.8298in" style:rel-width="99.8%" fo:margin-left="0.075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1.41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fo:font-style="italic" style:font-style-asian="italic"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fo:font-style="italic" style:font-style-asian="italic"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TableRow1378" style:family="table-row">
      <style:table-row-properties style:min-row-height="3.6694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fo:font-style="italic" style:font-style-asian="italic"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fo:text-indent="0.5in"/>
      <style:text-properties style:font-size-complex="12pt"/>
    </style:style>
    <style:style style:name="P1402" style:parent-style-name="Normal" style:family="paragraph">
      <style:paragraph-properties fo:text-align="end" fo:text-indent="3.7458in"/>
      <style:text-properties style:font-size-complex="12pt"/>
    </style:style>
    <style:style style:name="TableColumn1404" style:family="table-column">
      <style:table-column-properties style:column-width="2.3388in"/>
    </style:style>
    <style:style style:name="Table1403" style:family="table">
      <style:table-properties style:width="2.3388in" fo:margin-left="4.5048in" table:align="left"/>
    </style:style>
    <style:style style:name="TableRow1405" style:family="table-row">
      <style:table-row-properties style:min-row-height="0.6819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tab-stops>
          <style:tab-stop style:type="left" style:position="5.0208in"/>
        </style:tab-stops>
      </style:paragraph-properties>
      <style:text-properties style:font-size-complex="12pt"/>
    </style:style>
    <style:style style:name="P1408" style:parent-style-name="Normal" style:family="paragraph">
      <style:paragraph-properties fo:text-align="end"/>
      <style:text-properties style:font-size-complex="12pt"/>
    </style:style>
    <style:style style:name="P1409" style:parent-style-name="Normal" style:family="paragraph">
      <style:paragraph-properties fo:text-align="justify"/>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fo:margin-left="0.5in" fo:text-indent="-0.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5in" fo:text-indent="-0.2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0.5in" fo:text-indent="-0.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5in" fo:text-indent="-0.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5in" fo:text-indent="-0.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0.5in" fo:text-indent="-0.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0.5in" fo:text-indent="-0.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5in" fo:text-indent="-0.2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5in" fo:text-indent="-0.2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0.5in" fo:text-indent="-0.2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fo:text-indent="0.5in"/>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end" fo:text-indent="3.6597in"/>
      <style:text-properties style:font-size-complex="12pt"/>
    </style:style>
    <style:style style:name="TableColumn1488" style:family="table-column">
      <style:table-column-properties style:column-width="2.3388in"/>
    </style:style>
    <style:style style:name="Table1487" style:family="table">
      <style:table-properties style:width="2.3388in" fo:margin-left="4.5048in" table:align="left"/>
    </style:style>
    <style:style style:name="TableRow1489" style:family="table-row">
      <style:table-row-properties style:min-row-height="0.6819in"/>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tab-stops>
          <style:tab-stop style:type="left" style:position="5.0208in"/>
        </style:tab-stops>
      </style:paragraph-properties>
      <style:text-properties style:font-size-complex="12pt"/>
    </style:style>
    <style:style style:name="P1492" style:parent-style-name="Normal" style:family="paragraph">
      <style:paragraph-properties fo:text-align="en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style:text-properties style:font-size-complex="12pt"/>
    </style:style>
    <style:style style:name="TableColumn1497" style:family="table-column">
      <style:table-column-properties style:column-width="1.4in"/>
    </style:style>
    <style:style style:name="TableColumn1498" style:family="table-column">
      <style:table-column-properties style:column-width="5.2937in"/>
    </style:style>
    <style:style style:name="Table1496" style:family="table">
      <style:table-properties style:width="6.6937in" fo:margin-left="0.075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end" fo:text-indent="3.7027in"/>
      <style:text-properties style:font-size-complex="12pt"/>
    </style:style>
    <style:style style:name="TableColumn1550" style:family="table-column">
      <style:table-column-properties style:column-width="2.3388in"/>
    </style:style>
    <style:style style:name="Table1549" style:family="table">
      <style:table-properties style:width="2.3388in" fo:margin-left="4.5048in" table:align="left"/>
    </style:style>
    <style:style style:name="TableRow1551" style:family="table-row">
      <style:table-row-properties style:min-row-height="0.6819in"/>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5.0208in"/>
        </style:tab-stops>
      </style:paragraph-properties>
      <style:text-properties style:font-size-complex="12pt"/>
    </style:style>
    <style:style style:name="P1554" style:parent-style-name="Normal" style:family="paragraph">
      <style:paragraph-properties fo:text-align="end"/>
      <style:text-properties style:font-size-complex="12p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1in" fo:text-indent="-0.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left="1in" fo:text-indent="-0.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1in" fo:text-indent="-0.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1in" fo:text-indent="-0.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left="1in" fo:text-indent="-0.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1in" fo:text-indent="-0.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1in" fo:text-indent="-0.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1in" fo:text-indent="-0.2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1in" fo:text-indent="-0.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1in" fo:text-indent="-0.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5in"/>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end" fo:text-indent="3.7458in"/>
      <style:text-properties style:font-size-complex="12pt"/>
    </style:style>
    <style:style style:name="TableColumn1635" style:family="table-column">
      <style:table-column-properties style:column-width="2.3388in"/>
    </style:style>
    <style:style style:name="Table1634" style:family="table">
      <style:table-properties style:width="2.3388in" fo:margin-left="4.5048in" table:align="left"/>
    </style:style>
    <style:style style:name="TableRow1636" style:family="table-row">
      <style:table-row-properties style:min-row-height="0.6819in"/>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tab-stops>
          <style:tab-stop style:type="left" style:position="5.0208in"/>
        </style:tab-stops>
      </style:paragraph-properties>
      <style:text-properties style:font-size-complex="12pt"/>
    </style:style>
    <style:style style:name="P1639" style:parent-style-name="Normal" style:family="paragraph">
      <style:paragraph-properties fo:text-align="end"/>
      <style:text-properties style:font-size-complex="12p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end" fo:text-indent="3.7458in"/>
      <style:text-properties style:font-size-complex="12pt"/>
    </style:style>
    <style:style style:name="TableColumn1724" style:family="table-column">
      <style:table-column-properties style:column-width="2.3388in"/>
    </style:style>
    <style:style style:name="Table1723" style:family="table">
      <style:table-properties style:width="2.3388in" fo:margin-left="4.5048in" table:align="left"/>
    </style:style>
    <style:style style:name="TableRow1725" style:family="table-row">
      <style:table-row-properties style:min-row-height="0.6819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5.0208in"/>
        </style:tab-stops>
      </style:paragraph-properties>
      <style:text-properties style:font-size-complex="12pt"/>
    </style:style>
    <style:style style:name="P1728" style:parent-style-name="Normal" style:family="paragraph">
      <style:paragraph-properties fo:text-align="end"/>
      <style:text-properties style:font-size-complex="12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
      <text:p text:style-name="P7">SpREndimas</text:p>
      <text:p text:style-name="P8">DĖL VILKAVIŠKIO RAJONO SAVIVALDYBĖS ATLIEKŲ TVARKYMO TAISYKLIŲ <text:s/>PATVIRTINIMO</text:p>
      <text:p text:style-name="P9"/>
      <text:p text:style-name="P10">2016 m. gruodžio 23 d. Nr. B-TS-609</text:p>
      <text:p text:style-name="P11">Vilkaviškis</text:p>
      <text:p text:style-name="P12"/>
      <text:p text:style-name="P13"><text:span text:style-name="T14">Vadovaudamasi Lietuvos Respublikos vietos savivaldos įstatymo 16 straipsnio 2 dalies 36 punktu, 18 straipsnio 1 dalimi, Lietuvos Respublikos atliekų tvarkymo įstatymo 31 straipsniu, Vilkaviškio rajono savivaldybės taryba n u s p r e n d ž i a:</text:span></text:p>
      <text:p text:style-name="P15"><text:span text:style-name="T16">1</text:span><text:span text:style-name="T17">. Patvirtinti Vilkaviškio rajono savivaldybės atliekų tvarkymo taisykles (pridedama).</text:span></text:p>
      <text:p text:style-name="P18"><text:span text:style-name="T19">2</text:span><text:span text:style-name="T20">. Pripažinti netekusiu galios Vilkaviškio rajono savivaldybės tarybos 2009 m. vasario 27 d. sprendimo Nr. B-TS-739 „Dėl Vilkaviškio rajono savivaldybės atliekų tvarkymo taisyklių tvirtinimo“ 1 punktą.</text:span></text:p>
      <text:p text:style-name="P21"><text:span text:style-name="T22">3</text:span><text:span text:style-name="T23">. Sprendimas įsigalioja nuo 2017 m. sausio 1 d.</text:span></text:p>
      <text:p text:style-name="P24">Šis sprendimas gali būti skundžiamas Lietuvos Respublikos administracinių bylų teisenos įstatymo nustatyta tvarka.</text:p>
      <text:p text:style-name="P25"/>
      <text:p text:style-name="P26"/>
      <text:p text:style-name="P27">Savivaldybės meras<text:tab/><text:tab/><text:tab/><text:tab/><text:tab/>Algirdas Neiberka</text:p>
      <text:p text:style-name="P28"/>
      <text:soft-page-break/>
      <text:p text:style-name="P29">PATVIRTINTA<text:s/></text:p>
      <text:p text:style-name="P30">Vilkaviškio rajono savivaldybės tarybos</text:p>
      <text:p text:style-name="P31">2016 m. gruodžio 23 d. sprendimu Nr. B-TS-609</text:p>
      <text:p text:style-name="P32"/>
      <text:p text:style-name="P33"/>
      <text:p text:style-name="P34"><text:span text:style-name="T35">VILKAVIŠKIO RAJONO SAVIVALDYBĖS ATLIEKŲ TVARKY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Vilkaviškio rajono savivaldybės (toliau – Savivaldybės) atliekų tvarkymo taisyklės (toliau – Taisyklės) reglamentuoja Savivaldybės komunalinių atliekų (toliau – atliekų) <text:s/>tvarkymo sistemos, kuri yra sudėtinė Marijampolės regioninės atliekų tvarkymo sistemos dalis, organizavimą ir administravimą, komunalinių atliekų tvarkymo viešosios paslaugos teikimo reikalavimus savivaldybės teritorijoje, nustato komunalinių atliekų surinkimo, rūšiavimo, apdorojimo, saugojimo, šalinimo ir apskaitos tvarką, atliekų turėtojų bei atliekų tvarkytojų teises, pareigas ir atsakomybę.</text:span></text:p>
      <text:p text:style-name="P47"><text:span text:style-name="T48">2</text:span><text:span text:style-name="T49">.</text:span><text:span text:style-name="T50"><text:tab/>Taisyklės parengtos vadovaujantis Lietuvos Respublikos aplinkos apsaugos įstatymu, Lietuvos Respublikos atliekų tvarkymo įstatymu, Valstybiniu strateginiu atliekų tvarkymo planu, Lietuvos Respublikos pakuočių ir pakuočių atliekų tvarkymo įstatymu, Lietuvos Respublikos aplinkos ministro patvirtintomis Atliekų tvarkymo taisyklėmis, Lietuvos Respublikos aplinkos ministro patvirtintais Minimaliais komunalinių atliekų tvarkymo paslaugų kokybės reikalavimais ir kitais teisės aktais.</text:span></text:p>
      <text:p text:style-name="P51"><text:span text:style-name="T52">3</text:span><text:span text:style-name="T53">.</text:span><text:span text:style-name="T54"><text:tab/>Taisyklės galioja Savivaldybės teritorijoje ir yra privalomos visiems fiziniams ir juridiniams asmenims. Taisyklių reikalavimai, nustatyti juridiniams asmenims, taikomi ir jų filialams, atstovybėms ar bet kokio tipo atskirai esantiems struktūriniams ar kitiems padaliniams, esantiems Savivaldybės teritorijoje. Taisyklės tvirtinamos ir gali būti pakeičiamos ar panaikinamos Savivaldybės tarybos sprendimu.</text:span></text:p>
      <text:p text:style-name="P55"><text:span text:style-name="T56">4</text:span><text:span text:style-name="T57">.</text:span><text:span text:style-name="T58"><text:tab/>Taisyklių paskirtis – užtikrinti, kad Savivaldybės teritorijoje susidarančios atliekos būtų tvarkomos aplinkai ir visuomenės sveikatai saugiu būdu.<text:s/></text:span></text:p>
      <text:p text:style-name="P59"><text:span text:style-name="T60">5</text:span><text:span text:style-name="T61">.</text:span><text:span text:style-name="T62"><text:tab/>Visi atliekų turėtojai, išskyrus Taisyklėse nurodytus atvejus, privalo laikytis Taisyklių reikalavimų ir naudotis Marijampolės regioninės atliekų tvarkymo sistemos teikiamomis paslaugomis bei mokėti už jas nustatyta tvarka.</text:span></text:p>
      <text:p text:style-name="P63"><text:span text:style-name="T64">6</text:span><text:span text:style-name="T65">.</text:span><text:span text:style-name="T66"><text:tab/>Atliekos tvarkomos laikantis teisės aktuose nustatytos atliekų tvarkymo hierarchijos principų (prevencija, pakartotinis naudojimas, perdirbimas, kitoks panaudojimas, šalinimas).</text:span></text:p>
      <text:p text:style-name="P67"/>
      <text:p text:style-name="P68"><text:span text:style-name="T69">II</text:span><text:span text:style-name="T70"><text:s/>SKYRIUS</text:span></text:p>
      <text:p text:style-name="P71"><text:span text:style-name="T72">PAGRINDINĖS SĄVOKOS</text:span></text:p>
      <text:p text:style-name="P73"/>
      <text:p text:style-name="P74"><text:span text:style-name="T75">7</text:span><text:span text:style-name="T76">.</text:span><text:span text:style-name="T77"><text:tab/>Šiose Taisyklėse vartojamos sąvokos:</text:span></text:p>
      <text:p text:style-name="P78"><text:span text:style-name="T79">7.1</text:span><text:span text:style-name="T80">.</text:span><text:span text:style-name="T81"><text:tab/></text:span><text:span text:style-name="T82">antrinės žaliavos</text:span><text:span text:style-name="T83"><text:s/>– tiesiogiai perdirbti tinkamos atliekos ir perdirbti tinkamos iš atliekų gautos medžiagos;</text:span></text:p>
      <text:p text:style-name="P84"><text:span text:style-name="T85">7.2</text:span><text:span text:style-name="T86">.</text:span><text:span text:style-name="T87"><text:tab/></text:span><text:span text:style-name="T88">atliekų hierarchija</text:span><text:span text:style-name="T89"><text:s/>– atliekų tvarkymo prioritetai, išdėstyti eiliškumo tvarka: atliekų prevencija; gaminių pakartotinis naudojimas; atliekų perdirbimas; kitoks atliekų naudojimas; atliekų šalinimas;</text:span></text:p>
      <text:p text:style-name="P90"><text:span text:style-name="T91">7.3</text:span><text:span text:style-name="T92">.</text:span><text:span text:style-name="T93"><text:tab/></text:span><text:span text:style-name="T94">atliekų turėtojas</text:span><text:span text:style-name="T95"><text:s/>– atliekų darytojas arba asmuo, turintis atliekų;</text:span></text:p>
      <text:p text:style-name="P96"><text:span text:style-name="T97">7.4</text:span><text:span text:style-name="T98">.</text:span><text:span text:style-name="T99"><text:tab/></text:span><text:span text:style-name="T100">atliekų tvarkytojas</text:span><text:span text:style-name="T101"><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02"><text:span text:style-name="T103">7.5</text:span><text:span text:style-name="T104">.</text:span><text:span text:style-name="T105"><text:tab/></text:span><text:span text:style-name="T106">bendrojo naudojimo konteineris</text:span><text:span text:style-name="T107"><text:s/>– mišrioms atliekoms surinkti skirtas konteineris, kuriuo besinaudojančių atliekų turėtojų skaičius nėra žinomas;</text:span></text:p>
      <text:p text:style-name="P108"><text:span text:style-name="T109">7.6</text:span><text:span text:style-name="T110">.</text:span><text:span text:style-name="T111"><text:tab/></text:span><text:span text:style-name="T112">bešeimininkės atliekos</text:span><text:span text:style-name="T113"><text:s/>– Savivaldybės teritorijoje susidariusios atliekos, kurių turėtojo nustatyti neįmanoma;</text:span></text:p>
      <text:p text:style-name="P114"><text:span text:style-name="T115">7.7</text:span><text:span text:style-name="T116">.</text:span><text:span text:style-name="T117"><text:tab/></text:span><text:span text:style-name="T118">biologiškai skaidžios atliekos</text:span><text:span text:style-name="T119"><text:s/>– bet kokios atliekos, kurios gali skaidytis ar būti suskaidytos aerobiniu ar anaerobiniu būdu, pavyzdžiui, maisto ir virtuvės atliekos, žaliosios atliekos, popieriaus ir kartono, medienos, natūralių audinių atliekos;</text:span></text:p>
      <text:p text:style-name="P120"><text:span text:style-name="T121">7.8</text:span><text:span text:style-name="T122">.</text:span><text:span text:style-name="T123"><text:tab/></text:span><text:span text:style-name="T124">didelių gabaritų atliekos</text:span><text:span text:style-name="T125"><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26"><text:span text:style-name="T127">7.9</text:span><text:span text:style-name="T128">.</text:span><text:span text:style-name="T129"><text:tab/></text:span><text:span text:style-name="T130">didžiųjų ir specifinių atliekų surinkimo aikštelė</text:span><text:span text:style-name="T131"><text:s/>– vieta, skirta <text:s/>priimti didelių gabaritų ir specifines atliekas, kurioje jos priimamos ir tvarkomos operatoriaus nustatyta tvarka;</text:span></text:p>
      <text:p text:style-name="P132"><text:span text:style-name="T133">7.10</text:span><text:span text:style-name="T134">.</text:span><text:span text:style-name="T135"><text:tab/></text:span><text:span text:style-name="T136">elektros ir elektroninės įrangos atliekos</text:span><text:span text:style-name="T137"><text:s/>– elektros arba elektroninė įranga, įskaitant visas jos sudedamąsias dalis;</text:span></text:p>
      <text:p text:style-name="P138"><text:span text:style-name="T139">7.11</text:span><text:span text:style-name="T140">.</text:span><text:span text:style-name="T141"><text:tab/></text:span><text:span text:style-name="T142">farmacinės atliekos</text:span><text:span text:style-name="T143"><text:s/>– naikintini vaistai;</text:span></text:p>
      <text:p text:style-name="P144"><text:span text:style-name="T145">7.12</text:span><text:span text:style-name="T146">.</text:span><text:span text:style-name="T147"><text:tab/></text:span><text:span text:style-name="T148">gatvių, šaligatvių ir teritorijų valymo sąšlavos</text:span><text:span text:style-name="T149"><text:s/>– gatvių ir kitų bendro naudojimo teritorijų tvarkymo metu susidarančios atliekos;</text:span></text:p>
      <text:p text:style-name="P150"><text:span text:style-name="T151">7.13</text:span><text:span text:style-name="T152">.</text:span><text:span text:style-name="T153"><text:tab/></text:span><text:span text:style-name="T154">individualus konteineris</text:span><text:span text:style-name="T155"><text:s/>– mišrioms atliekoms surinkti skirtas konteineris, kuris skirtas naudotis tik tam tikram atliekų turėtojui (pvz., individualaus namo gyventojas, pavienis juridinis asmuo) arba aiškiai apibrėžtai atliekų turėtojų grupei (pvz., individualaus namo gyventojai, daugiabučių namų bendrija, juridinių asmenų grupė ir pan.);</text:span></text:p>
      <text:p text:style-name="P156"><text:span text:style-name="T157">7.14</text:span><text:span text:style-name="T158">.</text:span><text:span text:style-name="T159"><text:tab/></text:span><text:span text:style-name="T160">gyvenamosios paskirties objektai</text:span><text:span text:style-name="T161"><text:s/>–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span></text:p>
      <text:p text:style-name="P162"><text:span text:style-name="T163">7.15</text:span><text:span text:style-name="T164">.</text:span><text:span text:style-name="T165"><text:tab/></text:span><text:span text:style-name="T166">komunalinės atliekos</text:span><text:span text:style-name="T167"><text:s/>– buitinės (buityje susidarančios) atliekos ir kitokios atliekos, kurios savo pobūdžiu ar sudėtimi yra panašios į buitines atliekas. Šios atliekos Taisyklėse nurodytos 1–7 prieduose;</text:span></text:p>
      <text:p text:style-name="P168"><text:span text:style-name="T169">7.16</text:span><text:span text:style-name="T170">.</text:span><text:span text:style-name="T171"><text:tab/></text:span><text:span text:style-name="T172">komunalinių atliekų tvarkytojas</text:span><text:span text:style-name="T173"><text:s/>– įmonė ar kitas juridinis asmuo,</text:span><text:span text:style-name="T174"><text:s/></text:span><text:span text:style-name="T175">kuris tvarko atliekas pagal Lietuvos Respublikos atliekų tvarkymo įstatymo ir kitų teisės aktų reikalavimus;</text:span></text:p>
      <text:p text:style-name="P176"><text:span text:style-name="T177">7.17</text:span><text:span text:style-name="T178">.</text:span><text:span text:style-name="T179"><text:tab/></text:span><text:span text:style-name="T180">konteinerių aikštelės</text:span><text:span text:style-name="T181"><text:s/>– bendro naudojimo aikštelės, kurioje pastatyti konteineriai mišrioms atliekoms, pakuočių atliekoms, įskaitant antrines žaliavas, biologiškai skaidžioms atliekoms ir <text:s text:c="2"/>tekstilės atliekoms rinkti;</text:span></text:p>
      <text:p text:style-name="P182"><text:span text:style-name="T183">7.18</text:span><text:span text:style-name="T184">.</text:span><text:span text:style-name="T185"><text:tab/></text:span><text:span text:style-name="T186">mechaninio biologinio apdorojimo įrenginiai</text:span><text:span text:style-name="T187"><text:s/>–<text:s/></text:span><text:span text:style-name="T188">mišrių komunalinių ir biologiškai skaidžių<text:s/></text:span><text:span text:style-name="T189">atliekų sudėties nustatymo ir apdorojimo įrenginiai;<text:s/></text:span></text:p>
      <text:p text:style-name="P190"><text:span text:style-name="T191">7.19</text:span><text:span text:style-name="T192">.</text:span><text:span text:style-name="T193"><text:tab/></text:span><text:span text:style-name="T194">mišrios komunalinės atliekos</text:span><text:span text:style-name="T195"><text:s/>– buitinės ir komercinės, pramoninės, institucijų bei kitokios prigimties atliekos, kurios savo pobūdžiu ir sudėtimi yra panašios į buitines atliekas;</text:span></text:p>
      <text:p text:style-name="P196"><text:span text:style-name="T197">7.20</text:span><text:span text:style-name="T198">.</text:span><text:span text:style-name="T199"><text:tab/></text:span><text:span text:style-name="T200">nekilnojamo turto objektas</text:span><text:span text:style-name="T201"><text:s/>– pastatai su priklausiniais ir (ar) priskirtais naudoti žemės sklypais ar be jų, žemės sklypai (nurodyti nekilnojamo turto paskirtyje), kitos patalpos, nepaisant registracijos nekilnojamo turto registre;</text:span></text:p>
      <text:p text:style-name="P202"><text:span text:style-name="T203">7.21</text:span><text:span text:style-name="T204">.</text:span><text:span text:style-name="T205"><text:tab/></text:span><text:span text:style-name="T206">pakuočių atliekos</text:span><text:span text:style-name="T207"><text:s/>– pakuotės ir pakuočių medžiagos, kurios pagal Lietuvos Respublikos atliekų tvarkymo įstatyme pateiktą atliekų apibrėžimą priskiriamos atliekoms, išskyrus pakuočių gamybos atliekas;</text:span></text:p>
      <text:p text:style-name="P208"><text:span text:style-name="T209">7.22</text:span><text:span text:style-name="T210">.</text:span><text:span text:style-name="T211"><text:tab/></text:span><text:span text:style-name="T212">pavojingos buities atliekos</text:span><text:span text:style-name="T213"><text:s/>– atliekos, įrašytos pagal Lietuvos Respublikos atliekų tvarkymo įstatymo <text:s/>reikalavimus į parengtą pavojingų atliekų sąrašą bei pasižyminčios viena ar keliomis atliekų klasifikatoriuje apibrėžtomis pavojingomis savybėmis, kurias sąlygoja jų prigimtis arba jose esantys komponentai;</text:span></text:p>
      <text:p text:style-name="P214"><text:span text:style-name="T215">7.23</text:span><text:span text:style-name="T216">.</text:span><text:span text:style-name="T217"><text:tab/></text:span><text:span text:style-name="T218">atliekų sąvartynas –<text:s/></text:span><text:span text:style-name="T219">atliekų šalinimo vieta, kur atliekos pilamos ant žemės ar užkasamos po žeme. Čia įskaitomos vidaus atliekų šalinimo vietos (t. y., atliekų sąvartynai, į kuriuos atliekų gamintojas susidariusias atliekas šalina jų gamybos vietoje), bet neįskaitomos vietos, kur atliekos kraunamos tam, kad jas būtų galima paruošti pervežti į kitas vietas, kuriose jos bus naudojamos ar šalinamos, bei vietos, kur atliekos saugomos laikinai iki bus panaudotos ar pašalintos;</text:span></text:p>
      <text:p text:style-name="P220"><text:span text:style-name="T221">7.24</text:span><text:span text:style-name="T222">.</text:span><text:span text:style-name="T223"><text:tab/></text:span><text:span text:style-name="T224">sistemos administratorius</text:span><text:span text:style-name="T225"><text:s/>– Marijampolės regiono savivaldybių įsteigtas juridinis asmuo, Savivaldybės pavedimu Savivaldybės teritorijoje atliekantis komunalinių atliekų tvarkymo sistemos organizavimo funkcijas ir teikiantis atliekų tvarkymo paslaugas;<text:s/></text:span></text:p>
      <text:p text:style-name="P226"><text:span text:style-name="T227">7.25</text:span><text:span text:style-name="T228">.</text:span><text:span text:style-name="T229"><text:tab/></text:span><text:span text:style-name="T230">statybos ir griovimo atliekos</text:span><text:span text:style-name="T231"><text:s/>– atliekos, susidarančios statant, rekonstruojant, remontuojant ar griaunant statinius, taip pat statybos gaminių brokas;</text:span></text:p>
      <text:p text:style-name="P232"><text:span text:style-name="T233">7.26</text:span><text:span text:style-name="T234">.</text:span><text:span text:style-name="T235"><text:tab/></text:span><text:span text:style-name="T236">žaliosios atliekos</text:span><text:span text:style-name="T237"><text:s/>– sodų, parkų ir želdynų tvarkymo biologiškai skaidžios atliekos (šakos, lapai, žolė, daržo atliekos);</text:span></text:p>
      <text:p text:style-name="P238"><text:span text:style-name="T239">7.27</text:span><text:span text:style-name="T240">.</text:span><text:span text:style-name="T241"><text:tab/></text:span><text:span text:style-name="T242">žaliųjų atliekų kompostavimo aikštelė</text:span><text:span text:style-name="T243"><text:s/>(toliau – kompostavimo aikštelė) – žaliųjų atliekų surinkimo vieta, kurioje galima kaupti lapus, nupjautą žolę, gėles, piktžoles, vaisius, daržoves, medžio žieves, pjuvenas, drožles, skiedras, medžių ir krūmų šakas.</text:span></text:p>
      <text:p text:style-name="P244"><text:span text:style-name="T245">8</text:span><text:span text:style-name="T246">.</text:span><text:span text:style-name="T247"><text:tab/>Kitos šiose Taisyklėse vartojamos sąvokos yra suprantamos taip, kaip jos yra apibrėžtos teisės aktuose.</text:span></text:p>
      <text:p text:style-name="P248"><text:span text:style-name="T249">III</text:span><text:span text:style-name="T250"><text:s/>SKYRIUS</text:span></text:p>
      <text:p text:style-name="P251"><text:span text:style-name="T252">SAVIVALDYBĖS KOMUNALINIŲ ATLIEKŲ TVARKYMO SISTEMA</text:span></text:p>
      <text:p text:style-name="P253"/>
      <text:p text:style-name="P254"><text:span text:style-name="T255">9</text:span><text:span text:style-name="T256">.</text:span><text:span text:style-name="T257"><text:tab/>Savivaldybės komunalinių atliekų tvarkymo sistema yra Marijampolės regioninės atliekų tvarkymo sistemos dalis. Savivaldybės komunalinių atliekų tvarkymo sistema apima visą Savivaldybės teritoriją.</text:span></text:p>
      <text:p text:style-name="P258"><text:span text:style-name="T259">10</text:span><text:span text:style-name="T260">.</text:span><text:span text:style-name="T261"><text:tab/>Taisyklės nustato reikalavimus šioms Savivaldybės teritorijoje susidarančioms komunalinėms atliekoms tvarkyti:</text:span></text:p>
      <text:p text:style-name="P262"><text:span text:style-name="T263">10.1</text:span><text:span text:style-name="T264">.</text:span><text:span text:style-name="T265"><text:tab/>Biologiškai skaidžioms (įskaitant žaliąsias atliekas), rekomenduojamoms kompostuoti namų ūkio sąlygomis, įskaitant žaliąsias atliekas, susidarančioms bendro naudojimo ir pramonės teritorijose <text:s/>(1 priedas);</text:span></text:p>
      <text:p text:style-name="P266"><text:span text:style-name="T267">10.2</text:span><text:span text:style-name="T268">.</text:span><text:span text:style-name="T269"><text:tab/>pakuočių atliekoms, įskaitant antrines žaliavas, kurias galima mesti į pakuočių atliekų surinkimo konteinerius (2 priedas);</text:span></text:p>
      <text:p text:style-name="P270"><text:span text:style-name="T271">10.3</text:span><text:span text:style-name="T272">.</text:span><text:span text:style-name="T273"><text:tab/>pavojingoms buities atliekoms (3 priedas);</text:span></text:p>
      <text:p text:style-name="P274"><text:span text:style-name="T275">10.4</text:span><text:span text:style-name="T276">.</text:span><text:span text:style-name="T277"><text:tab/>elektros ir elektroninės įrangos atliekoms (4 priedas);</text:span></text:p>
      <text:p text:style-name="P278"><text:span text:style-name="T279">10.5</text:span><text:span text:style-name="T280">.</text:span><text:span text:style-name="T281"><text:tab/>didelių gabaritų atliekoms (5 priedas);</text:span></text:p>
      <text:p text:style-name="P282"><text:span text:style-name="T283">10.6</text:span><text:span text:style-name="T284">.</text:span><text:span text:style-name="T285"><text:tab/>statybos ir griovimo atliekoms (6 priedas);</text:span></text:p>
      <text:p text:style-name="P286"><text:span text:style-name="T287">10.7</text:span><text:span text:style-name="T288">.</text:span><text:span text:style-name="T289"><text:tab/>mišrioms (likusioms po rūšiavimo) komunalinėms atliekoms (7 priedas);</text:span></text:p>
      <text:p text:style-name="P290"><text:span text:style-name="T291">10.8</text:span><text:span text:style-name="T292">.</text:span><text:span text:style-name="T293"><text:tab/>gatvių, šaligatvių ir teritorijų valymo sąšlavoms;</text:span></text:p>
      <text:p text:style-name="P294"><text:span text:style-name="T295">10.9</text:span><text:span text:style-name="T296">.</text:span><text:span text:style-name="T297"><text:tab/>bešeimininkėms atliekoms;</text:span></text:p>
      <text:p text:style-name="P298"><text:span text:style-name="T299">10.10</text:span><text:span text:style-name="T300">.</text:span><text:span text:style-name="T301"><text:tab/>kitoms neišvardintoms atliekoms, kurios išskiriamos pagal poreikį teisės aktais, įskaitant Savivaldybės priimtus teisės aktus.</text:span></text:p>
      <text:p text:style-name="P302"><text:span text:style-name="T303">11</text:span><text:span text:style-name="T304">.</text:span><text:span text:style-name="T305"><text:tab/>Savivaldybės komunalinių atliekų tvarkymo sistema neapima šių atliekų tvarkymo:</text:span></text:p>
      <text:p text:style-name="P306"><text:span text:style-name="T307">11.1</text:span><text:span text:style-name="T308">.</text:span><text:span text:style-name="T309"><text:tab/>atliekų, kurių tvarkymo nereglamentuoja Lietuvos Respublikos atliekų tvarkymo įstatymas;</text:span></text:p>
      <text:p text:style-name="P310"><text:span text:style-name="T311">11.2</text:span><text:span text:style-name="T312">.</text:span><text:span text:style-name="T313"><text:tab/>juridinių asmenų, kurių taršos integruotos prevencijos ir kontrolės leidimuose arba taršos leidimuose nustatytų atliekų tvarkymo reikalavimų negali įvykdyti Savivaldybės komunalinių atliekų tvarkymo sistema, atliekų;</text:span></text:p>
      <text:p text:style-name="P314"><text:span text:style-name="T315">11.3</text:span><text:span text:style-name="T316">.</text:span><text:span text:style-name="T317"><text:tab/>atliekų, už kurias surenkantys ar priimantys asmenys sumoka atliekų turėtojams;</text:span></text:p>
      <text:p text:style-name="P318"><text:span text:style-name="T319">11.4</text:span><text:span text:style-name="T320">.</text:span><text:span text:style-name="T321"><text:tab/>netinkamų eksploatuoti transporto priemonių ir jų sudedamųjų dalių, išskyrus naudotas padangas;</text:span></text:p>
      <text:p text:style-name="P322"><text:span text:style-name="T323">11.5</text:span><text:span text:style-name="T324">.</text:span><text:span text:style-name="T325"><text:tab/>farmacinių atliekų;</text:span></text:p>
      <text:p text:style-name="P326"><text:span text:style-name="T327">11.6</text:span><text:span text:style-name="T328">.</text:span><text:span text:style-name="T329"><text:tab/>pakartotinio naudojimo ir kitų pakuočių, įtrauktų į užstato sistemą;</text:span></text:p>
      <text:p text:style-name="P330"><text:span text:style-name="T331">11.7</text:span><text:span text:style-name="T332">.</text:span><text:span text:style-name="T333"><text:tab/>fekalijų, srutų, nuotekų, dumblo, kitų skystų atliekų;</text:span></text:p>
      <text:p text:style-name="P334"><text:span text:style-name="T335">11.8</text:span><text:span text:style-name="T336">.</text:span><text:span text:style-name="T337"><text:tab/>atliekų, kurios surenkamos Savivaldybės organizuojamą komunalinių atliekų tvarkymo sistemą papildančiose atliekų surinkimo sistemose.</text:span></text:p>
      <text:p text:style-name="P338"/>
      <text:p text:style-name="P339"><text:span text:style-name="T340">IV</text:span><text:span text:style-name="T341"><text:s/>SKYRIUS</text:span></text:p>
      <text:p text:style-name="P342"><text:span text:style-name="T343">KOMUNALINIŲ ATLIEKŲ TVARKYMO SISTEMOS SAVIVALDYBĖS <text:s text:c="7"/>TERITORIJOJE ORGANIZAVIMAS IR FINANSAVIMAS</text:span></text:p>
      <text:p text:style-name="P344"/>
      <text:p text:style-name="P345"><text:span text:style-name="T346">12</text:span><text:span text:style-name="T347">.</text:span><text:span text:style-name="T348"><text:tab/>Savivaldybės komunalinių atliekų tvarkymo sistema organizuojama ir plėtojama vadovaujantis regioniniu ir Savivaldybės komunalinių atliekų tvarkymo planu, kitais teisės aktais, reglamentuojančiais atliekų tvarkymą.</text:span></text:p>
      <text:p text:style-name="P349"><text:span text:style-name="T350">13</text:span><text:span text:style-name="T351">.</text:span><text:span text:style-name="T352"><text:tab/>Apmokestinamųjų gaminių ir pakuočių tvarkymo sistemą organizuoja gamintojai ir importuotojai arba jų licencijuotos organizacijos (toliau – organizacijos), vadovaudamosi Savivaldybės komunalinių atliekų tvarkymo planu ir Minimaliais komunalinių atliekų tvarkymo paslaugos kokybės reikalavimais, patvirtintais Lietuvos Respublikos aplinkos ministro įsakymu, pagal su sistemos administratoriumi sudarytas bendradarbiavimo sutarčių sąlygas.</text:span></text:p>
      <text:p text:style-name="P353"><text:span text:style-name="T354">14</text:span><text:span text:style-name="T355">.</text:span><text:span text:style-name="T356"><text:tab/>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357"><text:span text:style-name="T358">15</text:span><text:span text:style-name="T359">.</text:span><text:span text:style-name="T360"><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61"><text:span text:style-name="T362">16</text:span><text:span text:style-name="T363">.</text:span><text:span text:style-name="T364"><text:tab/>Komunalinių atliekų tvarkymo sistema finansuojama vietinės rinkliavos ar kitos įmokos už komunalinių atliekų surinkimą iš atliekų turėtojų ir atliekų tvarkymą lėšomis, surinktomis iš fizinių ir juridinių asmenų, apmokestintų pagal Savivaldybės tarybos patvirtintą metodiką.<text:s/></text:span></text:p>
      <text:p text:style-name="P365"><text:span text:style-name="T366">17</text:span><text:span text:style-name="T367">.</text:span><text:span text:style-name="T368"><text:tab/>Individualių valdų savininkams, nerūšiuojantiems komunalinių atliekų jų susidarymo vietoje ir (ar) atsisakantiems priimti individualius pakuočių ir pakuočių atliekų, įskaitant antrines žaliavas, surinkimo konteinerius, komunalinių atliekų tvarkymo įkainis didinamas 2 kartus nuo Savivaldybės tarybos sprendimu patvirtinto įkainio.</text:span></text:p>
      <text:p text:style-name="P369"><text:span text:style-name="T370">18</text:span><text:span text:style-name="T371">.</text:span><text:span text:style-name="T372"><text:tab/>Atliekų tvarkymo sistemos plėtojimas gali būti finansuojamas iš Savivaldybės biudžeto, <text:s/>specialiųjų fondų ir programų, investicinių projektų, kreditų bei privačiomis lėšomis.</text:span></text:p>
      <text:p text:style-name="P373"><text:span text:style-name="T374">19</text:span><text:span text:style-name="T375">.</text:span><text:span text:style-name="T376"><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 Už bešeimininkių atliekų, susikaupusių privačios nuosavybės teise priklausančiuose objektuose, sutvarkymą atsako savininkas, vadovaujantis Taisyklių 37 punktu.</text:span></text:p>
      <text:p text:style-name="P377"><text:span text:style-name="T378">20</text:span><text:span text:style-name="T379">.</text:span><text:span text:style-name="T380"><text:tab/>Komunalinių atliekų tvarkymo paslaugos kokybę, vadovaujantis teisės aktų ir sudarytų atliekų tvarkymo paslaugų teikimo sutarčių reikalavimais, užtikrina atliekų tvarkytojai.</text:span></text:p>
      <text:p text:style-name="P381"><text:span text:style-name="T382">21</text:span><text:span text:style-name="T383">.</text:span><text:span text:style-name="T384"><text:tab/>Savivaldybės administracija ar Savivaldybės pavedimu komunalinių atliekų tvarkymo sistemos administratorius atrenka komunalinių atliekų tvarkymo paslaugą teikiančius atliekų tvarkytojus įstatymų ir kitų teisės aktų nustatyta tvarka.</text:span></text:p>
      <text:p text:style-name="P385"><text:span text:style-name="T386">22</text:span><text:span text:style-name="T387">.</text:span><text:span text:style-name="T388"><text:tab/>Už atliekų tvarkytojų teikiamų paslaugų kokybės priežiūrą bei kontrolę pagal pasirašytas sutartis atsako Savivaldybės administracija ir (ar) sistemos administratorius.</text:span></text:p>
      <text:p text:style-name="P389"><text:span text:style-name="T390">23</text:span><text:span text:style-name="T391">.</text:span><text:span text:style-name="T392"><text:tab/>Sistemos administratoriui nepavestas atliekų tvarkymo sistemos organizavimo funkcijas Savivaldybė atlieka įstatymų nustatyta tvarka.</text:span></text:p>
      <text:p text:style-name="P393"/>
      <text:p text:style-name="P394"><text:span text:style-name="T395">V</text:span><text:span text:style-name="T396"><text:s/>SKYRIUS</text:span></text:p>
      <text:p text:style-name="P397"><text:span text:style-name="T398">ATSISKAITYMO UŽ KOMUNALINIŲ ATLIEKŲ TVARKYMĄ PAGRINDAI</text:span></text:p>
      <text:p text:style-name="P399"/>
      <text:p text:style-name="P400"><text:span text:style-name="T401">24</text:span><text:span text:style-name="T402">.</text:span><text:span text:style-name="T403"><text:tab/>Komunalinių atliekų turėtojai už komunalinių atliekų sutvarkymą moka Savivaldybės tarybos patvirtintą vietinės rinkliavos ar kitos įmokos už komunalinių atliekų surinkimą iš atliekų turėtojų ir atliekų tvarkymą nustatytą įmokos dydį.<text:s/></text:span></text:p>
      <text:p text:style-name="P404"><text:span text:style-name="T405">25</text:span><text:span text:style-name="T406">.</text:span><text:span text:style-name="T407"><text:tab/>Jeigu Savivaldybės tarybos sprendimu nenustatyta privaloma vietinė rinkliava už paslaugą, tarp administratoriaus ir paslaugos gavėjo sudaroma fiziniam / juridiniam asmeniui teikiamų komunalinių atliekų tvarkymo paslaugų sutartis.<text:s/></text:span></text:p>
      <text:p text:style-name="P408"><text:span text:style-name="T409">26</text:span><text:span text:style-name="T410">.</text:span><text:span text:style-name="T411"><text:tab/>Vadovaujantis Lietuvos Respublikos atliekų tvarkymo įstatymu, Komunalinių atliekų tvarkymo paslaugos teikimo sutarties standartinėmis sąlygomis, patvirtintomis Lietuvos Respublikos aplinkos ministro įsakymu ir šiomis Taisyklėmis, nekilnojamojo turto objektų, kurių sąrašas yra patvirtintas Lietuvos Respublikos aplinkos ministro įsakymu, esančių Savivaldybės<text:s/></text:span><text:soft-page-break/><text:span text:style-name="T412">teritorijoje savininkai, valdytojai ar kiti įgalioti asmenys (toliau – nekilnojamojo turto savininkas) sudaro „Komunalinių atliekų tvarkymo paslaugų teikimo sutartis“ su sistemos administratoriumi.<text:s/></text:span></text:p>
      <text:p text:style-name="P413"><text:span text:style-name="T414">27</text:span><text:span text:style-name="T415">.</text:span><text:span text:style-name="T416"><text:tab/><text:s/>Sistemos administratorius raštu išsiunčia pasiūlymą paslaugos gavėjui pasirašyti sutartį pagal individualiai aptartas sąlygas. Paslaugos gavėjai, nesudarę sutarties pagal individualiai aptartas sąlygas per pasiūlyme nurodytą terminą, kuris turi būti ne trumpesnis kaip 45 kalendorinės dienos nuo sistemos administratoriaus pasiūlymo išsiuntimo dienos, laikomi sudarę sutartį pagal standartines sąlygas. Tokiu atveju sutarties šalys nepasirašo ir laikoma, kad pagal standartines sąlygas sudaryta sutartis (toliau – standartinė sutartis) yra neterminuota.</text:span></text:p>
      <text:p text:style-name="P417"><text:span text:style-name="T418">28</text:span><text:span text:style-name="T419">.</text:span><text:span text:style-name="T420"><text:tab/>Standartinė sutartis viešai paskelbiama sistemos administratoriaus ir Savivaldybės interneto svetainėse bei pridedama prie paslaugos gavėjui siunčiamo pasiūlymo, kad paslaugos gavėjas galėtų su jomis susipažinti.</text:span></text:p>
      <text:p text:style-name="P421"><text:span text:style-name="T422">29</text:span><text:span text:style-name="T423">.</text:span><text:span text:style-name="T424"><text:tab/>Standartinėje sutartyje apibrėžiamos atliekų tvarkymo organizavimo ir atliekų tvarkymo paslaugų teikimo sąlygos, atitinkančios šių Taisyklių bei kitų atliekų tvarkymą reglamentuojančių teisės aktų reikalavimus.</text:span></text:p>
      <text:p text:style-name="P425"><text:span text:style-name="T426">30</text:span><text:span text:style-name="T427">.</text:span><text:span text:style-name="T428"><text:tab/>Paslaugos gavėjai, sudarę sutartį pagal standartines sąlygas, arba asmenys, kuriems pasiūlymas 27 punkte nurodyta tvarka nepateiktas, turi teisę kreiptis su prašymu į sistemos administratorių dėl sutarties sudarymo pagal individualiai aptartas sąlygas.</text:span></text:p>
      <text:p text:style-name="P429"><text:span text:style-name="T430">31</text:span><text:span text:style-name="T431">.</text:span><text:span text:style-name="T432"><text:tab/>Pagal individualiai aptartas sąlygas sudaryta sutartis įsigalioja pasirašymo dieną, jeigu nenurodoma vėlesnė jos įsigaliojimo data, o paslaugos apimtis pradedama taikyti nuo kito mėnesio pirmos dienos.</text:span></text:p>
      <text:p text:style-name="P433"><text:span text:style-name="T434">32</text:span><text:span text:style-name="T435">.</text:span><text:span text:style-name="T436"><text:tab/>Paslaugos gavėjas už suteiktą paslaugą atsiskaito vadovaudamasis sutartyje nustatytomis sąlygomis ir (ar) kitais tarp šalių sudarytais susitarimais.</text:span></text:p>
      <text:p text:style-name="P437"><text:span text:style-name="T438">33</text:span><text:span text:style-name="T439">.</text:span><text:span text:style-name="T440"><text:tab/>Paslaugos gavėjas, kuriam teikiama paslauga, perleidęs nekilnojamąjį turtą kito asmens nuosavybėn, privalo apie tai informuoti sistemos administratorių ir iki sutarties nutraukimo dienos visiškai atsiskaityti už suteiktą paslaugą.</text:span></text:p>
      <text:p text:style-name="P441"/>
      <text:p text:style-name="P442"><text:span text:style-name="T443">VI</text:span><text:span text:style-name="T444"><text:s/>SKYRIUS</text:span></text:p>
      <text:p text:style-name="P445"><text:span text:style-name="T446">KOMUNALINIŲ ATLIEKŲ TURĖTOJŲ TEISĖS IR PAREIGOS</text:span></text:p>
      <text:p text:style-name="P447"/>
      <text:p text:style-name="P448"><text:span text:style-name="T449">34</text:span><text:span text:style-name="T450">.</text:span><text:span text:style-name="T451"><text:tab/><text:s/>Komunalinių atliekų turėtojai turi teisę:</text:span></text:p>
      <text:p text:style-name="P452"><text:span text:style-name="T453">34.1</text:span><text:span text:style-name="T454">. gauti Taisyklėse ir kituose teisės aktuose nustatytos kokybės komunalinių atliekų tvarkymo paslaugą;</text:span></text:p>
      <text:p text:style-name="P455"><text:span text:style-name="T456">34.2</text:span><text:span text:style-name="T457">. gauti informaciją, susijusią su komunalinių atliekų tvarkymu (t. y. informaciją apie Savivaldybės teritorijoje veikiančius komunalinių atliekų tvarkytojus, jiems priskirtas teritorijas, teikiamas paslaugas, paslaugų kainas ir kt.);</text:span></text:p>
      <text:p text:style-name="P458"><text:span text:style-name="T459">34.3</text:span><text:span text:style-name="T460">. teikti pasiūlymus paslaugos teikėjui, Savivaldybei, sistemos administratoriui ir organizacijoms dėl atliekų tvarkymo paslaugos kokybės gerinimo;</text:span></text:p>
      <text:p text:style-name="P461"><text:span text:style-name="T462">34.4</text:span><text:span text:style-name="T463">. informuoti paslaugos teikėjus, Savivaldybę, sistemos administratorių ir organizacijas apie Taisyklių reikalavimų nevykdymą.</text:span></text:p>
      <text:p text:style-name="P464"><text:span text:style-name="T465">35</text:span><text:span text:style-name="T466">.</text:span><text:span text:style-name="T467"><text:tab/>Komunalinių atliekų turėtojai privalo:</text:span></text:p>
      <text:p text:style-name="P468"><text:span text:style-name="T469">35.1</text:span><text:span text:style-name="T470">.</text:span><text:span text:style-name="T471"><text:tab/>naudotis Savivaldybės organizuojama komunalinių atliekų tvarkymo sistema;</text:span></text:p>
      <text:p text:style-name="P472"><text:span text:style-name="T473">35.2</text:span><text:span text:style-name="T474">.</text:span><text:span text:style-name="T475"><text:tab/>sudaryti komunalinių atliekų tvarkymo paslaugų teikimo sutartį su sistemos administratoriumi. Jei atliekų turėtojas nesudaro komunalinių atliekų tvarkymo paslaugų teikimo sutarties, jam mokestis už paslaugas skaičiuojamas pagal Standartinę komunalinių atliekų tvarkymo paslaugų teikimo sutartį;</text:span></text:p>
      <text:p text:style-name="P476"><text:span text:style-name="T477">35.3</text:span><text:span text:style-name="T478">.</text:span><text:span text:style-name="T479"><text:tab/>laikydamiesi atliekų hierarchijos, vengti komunalinių atliekų susidarymo;</text:span></text:p>
      <text:p text:style-name="P480"><text:span text:style-name="T481">35.4</text:span><text:span text:style-name="T482">.</text:span><text:span text:style-name="T483"><text:tab/>susidariusias komunalines atliekas rūšiuoti susidarymo vietoje į šias frakcijas:</text:span></text:p>
      <text:p text:style-name="P484"><text:span text:style-name="T485">35.4.1</text:span><text:span text:style-name="T486">.</text:span><text:span text:style-name="T487"><text:tab/>žaliąsias atliekas;</text:span></text:p>
      <text:p text:style-name="P488"><text:span text:style-name="T489">35.4.2</text:span><text:span text:style-name="T490">.</text:span><text:span text:style-name="T491"><text:tab/>pakuočių atliekas, įskaitant antrines žaliavas;</text:span></text:p>
      <text:p text:style-name="P492"><text:span text:style-name="T493">35.4.3</text:span><text:span text:style-name="T494">.</text:span><text:span text:style-name="T495"><text:tab/>pavojingas atliekas;</text:span></text:p>
      <text:p text:style-name="P496"><text:span text:style-name="T497">35.4.4</text:span><text:span text:style-name="T498">.</text:span><text:span text:style-name="T499"><text:tab/>elektros ir elektroninės įrangos atliekas;</text:span></text:p>
      <text:p text:style-name="P500"><text:span text:style-name="T501">35.4.5</text:span><text:span text:style-name="T502">.</text:span><text:span text:style-name="T503"><text:tab/>didelių gabaritų atliekas ir naudotas padangas;</text:span></text:p>
      <text:p text:style-name="P504"><text:span text:style-name="T505">35.4.6</text:span><text:span text:style-name="T506">.</text:span><text:span text:style-name="T507"><text:tab/>statybines ir griovimo atliekas;</text:span></text:p>
      <text:p text:style-name="P508"><text:span text:style-name="T509">35.4.7</text:span><text:span text:style-name="T510">.</text:span><text:span text:style-name="T511"><text:tab/>mišrias (likusias po rūšiavimo) atliekas.</text:span></text:p>
      <text:p text:style-name="P512"><text:span text:style-name="T513">35.5</text:span><text:span text:style-name="T514">.</text:span><text:span text:style-name="T515"><text:tab/>Visas 35.4 punkte nurodytas ir išrūšiuotas atliekas tvarkyti vadovaudamasis Taisyklių nustatyta tvarka;</text:span></text:p>
      <text:p text:style-name="P516"><text:span text:style-name="T517">35.6</text:span><text:span text:style-name="T518">.</text:span><text:span text:style-name="T519"><text:tab/>laikytis atliekų surinkimo ir tvarkymo objektų operatorių patvirtintų vidaus tvarkos reikalavimų;</text:span></text:p>
      <text:p text:style-name="P520"><text:span text:style-name="T521">35.7</text:span><text:span text:style-name="T522">.</text:span><text:span text:style-name="T523"><text:tab/>atliekas į konteinerius talpinti taip, kad atliekų surinkimo konteineriai nebūtų perpildyti, t. y. konteinerių dangčiai turi užsidaryti laisvai; reikalui esant, prašyti, kad jiems būtų pateikti pageidaujamo tūrio konteineriai ir nustatyti tinkami (patikslinti) konteinerių tuštinimo grafikai;</text:span></text:p>
      <text:p text:style-name="P524"><text:span text:style-name="T525">35.8</text:span><text:span text:style-name="T526">.</text:span><text:span text:style-name="T527"><text:tab/>naudotis tik tais mišrių (likusių po pirminio rūšiavimo) atliekų surinkimo konteineriais, kuriuos jiems davė / priskyrė atliekų tvarkytojas;</text:span></text:p>
      <text:p text:style-name="P528"><text:span text:style-name="T529">35.9</text:span><text:span text:style-name="T530">.</text:span><text:span text:style-name="T531"><text:tab/>laikytis konteinerių naudojimosi ir rūšiavimo instrukcijų ir dėti į konteinerius tik tas atliekas, kurioms šie konteineriai yra skirti;</text:span></text:p>
      <text:p text:style-name="P532"><text:span text:style-name="T533">35.10</text:span><text:span text:style-name="T534">.</text:span><text:span text:style-name="T535"><text:tab/>plauti individualius mišrių komunalinių atliekų ir pakuočių surinkimo konteinerius pagal poreikį;</text:span></text:p>
      <text:p text:style-name="P536"><text:span text:style-name="T537">35.11</text:span><text:span text:style-name="T538">.</text:span><text:span text:style-name="T539"><text:tab/>užtikrinti, kad specialieji automobiliai netrukdomi privažiuotų prie atliekų konteinerių tuo laiku, kada jie turi būti ištuštinami;</text:span></text:p>
      <text:p text:style-name="P540"><text:span text:style-name="T541">35.12</text:span><text:span text:style-name="T542">.</text:span><text:span text:style-name="T543"><text:tab/>įmonės, kurių ūkinėje komercinėje veikloje susidaro gamybos atliekos, privalo jas atskirti susidarymo vietoje ir nemaišyti su komunalinėmis atliekomis;</text:span></text:p>
      <text:p text:style-name="P544"><text:span text:style-name="T545">35.13</text:span><text:span text:style-name="T546">.</text:span><text:span text:style-name="T547"><text:tab/>informuoti sistemos administratorių ir (ar) Savivaldybę apie aplinkos teršimą atliekomis ir Taisyklių nesilaikymą.</text:span></text:p>
      <text:p text:style-name="P548"><text:span text:style-name="T549">36</text:span><text:span text:style-name="T550">.</text:span><text:span text:style-name="T551"><text:tab/>Komunalinių atliekų turėtojams draudžiama:</text:span></text:p>
      <text:p text:style-name="P552"><text:span text:style-name="T553">36.1</text:span><text:span text:style-name="T554">.</text:span><text:span text:style-name="T555"><text:tab/>talpinti (mesti) atliekas į tam tikslui neskirtus konteinerius;</text:span></text:p>
      <text:p text:style-name="P556"><text:span text:style-name="T557">36.2</text:span><text:span text:style-name="T558">.</text:span><text:span text:style-name="T559"><text:tab/>maišyti komunalines atliekas su gamybinės ir kitos ūkinės veiklos atliekomis;</text:span></text:p>
      <text:p text:style-name="P560"><text:span text:style-name="T561">36.3</text:span><text:span text:style-name="T562">.</text:span><text:span text:style-name="T563"><text:tab/>savavališkai pakeisti kolektyvinio (bendro) konteinerio stovėjimo vietą (išskyrus individualius konteinerius);</text:span></text:p>
      <text:p text:style-name="P564"><text:span text:style-name="T565">36.4</text:span><text:span text:style-name="T566">.</text:span><text:span text:style-name="T567"><text:tab/>užstatyti transporto priemonėmis komunalinių atliekų konteinerių aikštelių ar stovėjimo vietų aptarnavimo zonas;</text:span></text:p>
      <text:p text:style-name="P568"><text:span text:style-name="T569">36.5</text:span><text:span text:style-name="T570">.</text:span><text:span text:style-name="T571"><text:tab/>presuoti ar grūsti atliekas į mišrių komunalinių atliekų konteinerius;</text:span></text:p>
      <text:p text:style-name="P572"><text:span text:style-name="T573">36.6</text:span><text:span text:style-name="T574">. išmesti atliekas gatvėse, aikštėse, skveruose, parkuose, miškuose, laukuose ir kitose vietose bei palikti jas šalia komunalinių ir pakuočių atliekų konteinerių;</text:span></text:p>
      <text:p text:style-name="P575"><text:span text:style-name="T576">36.7</text:span><text:span text:style-name="T577">. privačiose teritorijose susidariusias žaliąsias atliekas pernešti į bendro naudojimo teritorijas;</text:span></text:p>
      <text:p text:style-name="P578"><text:span text:style-name="T579">36.8</text:span><text:span text:style-name="T580">. gadinti ir laužyti konteinerius;</text:span></text:p>
      <text:p text:style-name="P581"><text:span text:style-name="T582">36.9</text:span><text:span text:style-name="T583">. raustis konteineriuose, imti iš jų atliekas ir (ar) antrines žaliavas, įskaitant pakuočių atliekas;</text:span></text:p>
      <text:p text:style-name="P584"><text:span text:style-name="T585">36.10</text:span><text:span text:style-name="T586">. mišrias komunalines atliekas mesti į kitiems asmenims priklausančius ar kitiems atliekų turėtojams priskirtus mišrių komunalinių atliekų konteinerius (pvz., atvežti mišrias komunalines atliekas iš individualių namų valdų ar kolektyvinių sodų į daugiabučių namų, kapinių konteinerius ir pan.).</text:span></text:p>
      <text:p text:style-name="P587"><text:span text:style-name="T588">37</text:span><text:span text:style-name="T589">.</text:span><text:span text:style-name="T590"><text:tab/>Žemės sklypų savininkai, valdytojai ar naudotojai yra atsakingi už tinkamą atliekų surinkimą ir išvežimą iš savo žemės sklypų, vadovaujantis šiomis Taisyklėmis, nesvarbu ar tas sklypas įregistruotas VĮ Registrų centre, ar ne.</text:span></text:p>
      <text:p text:style-name="P591"><text:span text:style-name="T592">38</text:span><text:span text:style-name="T593">.</text:span><text:span text:style-name="T594"><text:tab/>Jei atliekų surinkimo priemonė tampa netinkama naudoti dėl atliekų turėtojo kaltės, ji keičiama atlygintinai.</text:span></text:p>
      <text:p text:style-name="P595"/>
      <text:p text:style-name="P596"><text:span text:style-name="T597">VII</text:span><text:span text:style-name="T598"><text:s/>SKYRIUS</text:span></text:p>
      <text:p text:style-name="P599"><text:span text:style-name="T600">KOMUNALINIŲ ATLIEKŲ TVARKYTOJŲ TEISĖS IR PAREIGOS</text:span></text:p>
      <text:p text:style-name="P601"/>
      <text:p text:style-name="P602"><text:span text:style-name="T603">39</text:span><text:span text:style-name="T604">.</text:span><text:span text:style-name="T605"><text:tab/>Komunalinių atliekų tvarkytojai vykdo Savivaldybės institucijos ir (ar) sistemos administratoriaus nustatytus reikalavimus ir užduotis, skirtas komunalinių atliekų tvarkymo sistemai įgyvendinti.</text:span></text:p>
      <text:p text:style-name="P606"><text:span text:style-name="T607">40</text:span><text:span text:style-name="T608">.</text:span><text:span text:style-name="T609"><text:tab/>Komunalinių atliekų tvarkytojai turi teisę patikrinti aptarnaujamų komunalinių atliekų konteinerių <text:s/>turinį ir rūšiavimo kokybę.</text:span></text:p>
      <text:p text:style-name="P610"><text:span text:style-name="T611">41</text:span><text:span text:style-name="T612">.</text:span><text:span text:style-name="T613"><text:tab/>Komunalinių atliekų tvarkytojai privalo:</text:span></text:p>
      <text:p text:style-name="P614"><text:span text:style-name="T615">41.1</text:span><text:span text:style-name="T616">.</text:span><text:span text:style-name="T617"><text:tab/>teikti paslaugas, vadovaujantis Lietuvos Respublikos aplinkos ministro įsakymu patvirtintais Minimaliais komunalinių atliekų tvarkymo paslaugos kokybės ir kitų teisės aktų reikalavimais;</text:span></text:p>
      <text:p text:style-name="P618"><text:span text:style-name="T619">41.2</text:span><text:span text:style-name="T620">.</text:span><text:span text:style-name="T621"><text:tab/>neimant papildomo mokesčio pateikti atliekų turėtojams atitinkamo dydžio jų poreikius atitinkančius mišrių komunalinių atliekų konteinerius;</text:span></text:p>
      <text:p text:style-name="P622"><text:span text:style-name="T623">41.3</text:span><text:span text:style-name="T624">.</text:span><text:span text:style-name="T625"><text:tab/>tinkamai paženklinti konteinerius – ant konteinerių priekinės dalies turi būti pateikta informacija (užklijuotas lipdukas) apie komunalinių atliekų tvarkytoją (įmonės pavadinimas, adresas, nemokamų pokalbių telefono linijos numeris, skirtas skundų (prašymų) teikimui), konteinerio paskirtį ir kita sistemos administratoriaus reikalaujama informacija;</text:span></text:p>
      <text:p text:style-name="P626"><text:span text:style-name="T627">41.4</text:span><text:span text:style-name="T628">.</text:span><text:span text:style-name="T629"><text:tab/>komunalinių atliekų surinkimui naudoti saugius žmonių sveikatai ir aplinkai konteinerius, atitinkančius teisės aktų ir sistemos administratoriaus nustatytus reikalavimus;</text:span></text:p>
      <text:p text:style-name="P630"><text:span text:style-name="T631">41.5</text:span><text:span text:style-name="T632">.</text:span><text:span text:style-name="T633"><text:tab/>mišrias komunalines atliekas surinkimo iš atliekų surinkimo priemonių ir vežimo metu nemaišyti su pakuočių atliekomis, antrinėmis žaliavomis ar kitomis atskirai surenkamomis atliekomis;</text:span></text:p>
      <text:p text:style-name="P634"><text:span text:style-name="T635">41.6</text:span><text:span text:style-name="T636">.</text:span><text:span text:style-name="T637"><text:tab/>konteinerius tuštinti pagal sudarytą ir su Savivaldybės institucija ir (ar) sistemos administratoriumi suderintą grafiką, kuris viešai skelbiamas komunalinių atliekų tvarkytojo, Savivaldybės ir sistemos administratoriaus interneto svetainėse, vietinėje spaudoje ir kituose atliekų turėtojams prieinamuose šaltiniuose bei tiesiogiai pateikiamas atliekų turėtojams (toliau – grafikas). Pasikeitus mišrių komunalinių atliekų surinkimo grafikui, jis turi būti paskelbiamas per 5 darbo dienas didžiausią tiražą turinčiuose Savivaldybės vietiniuose laikraščiuose, Savivaldybės, sistemos administratoriaus ir Paslaugos teikėjo internetinėse svetainėse bei nedelsiant telefonu, bet ne ilgiau kaip per 5 darbo dienas, informuojami Savivaldybės seniūnijų seniūnai;</text:span></text:p>
      <text:p text:style-name="P638"><text:span text:style-name="T639">41.7</text:span><text:span text:style-name="T640">.</text:span><text:span text:style-name="T641"><text:tab/>ištuštintus kolektyvinius (bendrus) konteinerius grąžinti į jų nuolatinę stovėjimo vietą, o individualius konteinerius pastatyti į tą pačią vietą, iš kurios buvo paimti, po ištuštinimo uždaryti konteinerių dangčius;</text:span></text:p>
      <text:p text:style-name="P642"><text:span text:style-name="T643">41.8</text:span><text:span text:style-name="T644">.</text:span><text:span text:style-name="T645"><text:tab/>konteinerių ištuštinimo metu užtikrinti konteinerių aikštelės ar konteinerių stovėjimo vietos tvarką ir švarią aplinką 5 m atstumu aplink konteinerių aikštelę ar konteinerio stovėjimo vietą (5 m skaičiuojant nuo kiekvieno konteinerio išorinės kraštinės), surenkant išsibarsčiusias komunalines atliekas bei komunalines atliekas, kurios paliekamos maišeliuose ar kitoje pakuotėje prie pilnų joms skirtų konteinerių;</text:span></text:p>
      <text:p text:style-name="P646"><text:span text:style-name="T647">41.9</text:span><text:span text:style-name="T648">.</text:span><text:span text:style-name="T649"><text:tab/>rinkti komunalines atliekas visomis darbo dienomis bei valstybinių švenčių dienomis. Mišrios komunalinės atliekos turi būti surenkamos slenkančiu grafiku, atliekų surinkimo savaitės dienos konkrečioje vietovėje turi sutapti;</text:span></text:p>
      <text:p text:style-name="P650"><text:span text:style-name="T651">41.10</text:span><text:span text:style-name="T652">.</text:span><text:span text:style-name="T653"><text:tab/>reguliariai plauti ir dezinfekuoti bendro naudojimo mišrių komunalinių atliekų surinkimo konteinerius, vadovaudamasis higienos reikalavimais, Savivaldybės ir (ar) sistemos administratoriaus nustatyta tvarka, bet ne rečiau kaip kartą per ketvirtį. Dezinfekavimui naudojami biocidai turi atitikti Lietuvos ir Europos Sąjungos teisės aktais nustatytus reikalavimus. Individualius mišrių komunalinių atliekų surinkimo konteinerius turi plauti ir (ar) dezinfekuoti atliekų turėtojai.</text:span></text:p>
      <text:p text:style-name="P654"><text:span text:style-name="T655">41.11</text:span><text:span text:style-name="T656">.</text:span><text:span text:style-name="T657"><text:tab/>pavogtus, netinkamus naudoti ir (ar) sugadintus konteinerius be papildomo mokesčio suremontuoti ar pakeisti kitais to paties dydžio, taip pat aptarnaujamais ir tos pačios paskirties kokybiškais konteineriais ne vėliau kaip per 3 darbo dienas nuo informacijos apie surinkimo priemonės netinkamumą naudoti gavimo ar sužinojimo dienos ir apie tokį keitimą indentifikavimo sistemos pagalba tiesiogiai internetu informuoti <text:s/>sistemos administratorių;</text:span></text:p>
      <text:p text:style-name="P658"><text:span text:style-name="T659">41.12</text:span><text:span text:style-name="T660">.</text:span><text:span text:style-name="T661"><text:tab/>didelio gabarito, buityje susidarančias pavojingąsias bei elektros ir elektroninės įrangos atliekas rinkti apvažiuojant atliekų turėtojus pagal su Savivaldybės administracija ir sistemos administratoriumi suderintą grafiką tokiu dažnumu, kuris numatytas šiose Taisyklėse ir Paslaugos teikimo sutarties sąlygose;</text:span></text:p>
      <text:p text:style-name="P662"><text:span text:style-name="T663">41.13</text:span><text:span text:style-name="T664">.</text:span><text:span text:style-name="T665"><text:tab/>laikytis atliekų surinkimo ir išvežimo grafikų ir, esant pakartotiniam konteinerių perpildymo faktui, informuoti Savivaldybės administraciją ir (ar) sistemos administratorių, kuris nusprendžia, ar būtina pastatyti papildomą ar didesnės talpos konteinerį ir apie tai raštu gavus informaciją iš sistemos administratoriaus, pastatyti papildomą ar didesnės talpos konteinerį;</text:span></text:p>
      <text:p text:style-name="P666"><text:span text:style-name="T667">41.14</text:span><text:span text:style-name="T668">.</text:span><text:span text:style-name="T669"><text:tab/>komunalinių atliekų turėtojams periodiškai (ne rečiau kaip kartą per ketvirtį) skelbti vietinėje spaudoje ir kituose atliekų turėtojams prieinamuose šaltiniuose konteineriais surenkamų<text:s/></text:span><text:soft-page-break/><text:span text:style-name="T670">mišrių komunalinių atliekų, pakuočių atliekų ir kitų antrinių žaliavų išvežimo grafikus, buityje susidarančių pavojingųjų atliekų, didelių gabaritų, elektros ir elektroninės įrangos atliekų surinkimo apvažiavimo būdu grafikus;</text:span></text:p>
      <text:p text:style-name="P671"><text:span text:style-name="T672">41.15</text:span><text:span text:style-name="T673">.</text:span><text:span text:style-name="T674"><text:tab/>fiksuoti ir įspėti atliekų turėtojus, kurie nesilaiko šių Taisyklių reikalavimų;</text:span></text:p>
      <text:p text:style-name="P675"><text:span text:style-name="T676">41.16</text:span><text:span text:style-name="T677">.</text:span><text:span text:style-name="T678"><text:tab/>visus gautus skundus spręsti tinkamai ir laiku bei nedelsiant imtis veiksmų trūkumams pašalinti; atliekų turėtojų pranešimus dėl teikiamos paslaugos, nesvarbu ar jie pateikiami tiesiogiai iš atliekų turėtojų, ar per Savivaldybės institucijas (Savivaldybės tarybą, Savivaldybės Merą, Savivaldybės administracijos direktorių) ir (ar) sistemos administratorių išspręsti per 24 valandas;</text:span></text:p>
      <text:p text:style-name="P679"><text:span text:style-name="T680">41.17</text:span><text:span text:style-name="T681">.</text:span><text:span text:style-name="T682"><text:tab/>kontroliuoti atskirai surenkamų komunalinių atliekų pirminio rūšiavimo kokybę;</text:span></text:p>
      <text:p text:style-name="P683"><text:span text:style-name="T684">41.18</text:span><text:span text:style-name="T685">.</text:span><text:span text:style-name="T686"><text:tab/>teikti informaciją Savivaldybės institucijoms ir sistemos administratoriui, vadovaujantis šiose Taisyklėse ir Paslaugos teikimo sutartyje nustatyta tvarka.</text:span></text:p>
      <text:p text:style-name="P687"><text:span text:style-name="T688">42</text:span><text:span text:style-name="T689">.</text:span><text:span text:style-name="T690"><text:tab/>Komunalinių atliekų tvarkytojai turi teisę atsisakyti tuštinti konteinerius šiais atvejais:</text:span></text:p>
      <text:p text:style-name="P691"><text:span text:style-name="T692">42.1</text:span><text:span text:style-name="T693">.</text:span><text:span text:style-name="T694"><text:tab/>jei atliekų turėtojai nepristato (neišstumia) atliekų surinkimo individualių konteinerių į suderintą vietą nustatytu laiku;</text:span></text:p>
      <text:p text:style-name="P695"><text:span text:style-name="T696">42.2</text:span><text:span text:style-name="T697">.</text:span><text:span text:style-name="T698"><text:tab/>yra kliūčių ar grėsmių paslaugos teikėjo personalui, kurios neleidžia ar trukdo suteikti paslaugą (pvz., jei konteinerių stovėjimo vietos ar aikštelės užstatytos transporto priemonėmis, jei nenugenėtos medžių šakos, jei sudėtingos meteorologinės sąlygos, jei konteineriai yra uždarose teritorijose užrakinti ir pan.);</text:span></text:p>
      <text:p text:style-name="P699"><text:span text:style-name="T700">42.3</text:span><text:span text:style-name="T701">.</text:span><text:span text:style-name="T702"><text:tab/>jei atliekų surinkimo priemonėse yra daiktai ir (ar) atliekos, kurių buvimas juose neleistinas pagal atliekų surinkimą ir tvarkymą reglamentuojančius teisės aktus ir šias Taisykles ir (ar) kelia pavojų žmogaus saugumui ir (ar) aplinkai.</text:span></text:p>
      <text:p text:style-name="P703"><text:span text:style-name="T704">43</text:span><text:span text:style-name="T705">.</text:span><text:span text:style-name="T706"><text:tab/>Jei komunalinių atliekų tvarkytojas dėl šių Taisyklių 42 punkte nurodytų priežasčių negali ištuštinti konteinerio (-ių), komunalinių atliekų tvarkytojas šį faktą užregistruoja ir apie tai informuoja atliekų turėtoją ir sistemos administratorių. Esant reguliariems (pasikartojantiems) atvejams, komunalinių atliekų tvarkytojas turi informuoti Savivaldybės administraciją ir sistemos administratorių.</text:span></text:p>
      <text:p text:style-name="P707"><text:span text:style-name="T708">44</text:span><text:span text:style-name="T709">.</text:span><text:span text:style-name="T710"><text:tab/>Jei komunalinių atliekų tvarkytojas dėl blogų privažiavimo sąlygų (pvz., dėl nenuvalyto kelio esant sudėtingoms meteorologinėms sąlygoms) negali ištuštinti konteinerių nustatytą dieną, apie tai turi būti informuojamas Savivaldybės seniūnijos seniūnas ir sistemos administratorius, o atliekų turėtojai turi kaupti susidarančias mišrias komunalines atliekas maišuose, kurie bus surinkti iš karto po kelio nuvalymo komunalinių atliekų tvarkytojo pasirinktu laiku, bet ne vėliau kaip po 1 darbo dienos, gavus žodinę ar rašytinę informaciją iš seniūnų apie blogų privažiavimo sąlygų pašalinimą.<text:s/></text:span></text:p>
      <text:p text:style-name="P711"/>
      <text:p text:style-name="P712"><text:span text:style-name="T713">VIII</text:span><text:span text:style-name="T714"><text:s/>SKYRIUS</text:span></text:p>
      <text:p text:style-name="P715"><text:span text:style-name="T716">BIOLOGIŠKAI SKAIDŽIŲ ATLIEKŲ TVARKYMAS</text:span></text:p>
      <text:p text:style-name="P717"/>
      <text:p text:style-name="P718"><text:span text:style-name="T719">45</text:span><text:span text:style-name="T720">.</text:span><text:span text:style-name="T721"><text:tab/>Atliekų turėtojai žaliąsias atliekas privalo atskirti nuo kitų komunalinių atliekų jų susidarymo vietoje:<text:s/></text:span></text:p>
      <text:p text:style-name="P722"><text:span text:style-name="T723">45.1</text:span><text:span text:style-name="T724">.</text:span><text:span text:style-name="T725"><text:tab/>atliekų turėtojai, kurie turi galimybes žaliąsias atliekas kompostuoti su kitomis rekomenduojamomis kompostuoti atliekomis, turi tai daryti kompostavimo dėžėje ar komposteryje, savo privačioje valdoje specialiai tam skirtoje vietoje, ne arčiau kaip 2 metrai nuo kaimyninio sklypo ribos ir ne arčiau kaip 15 metrų nuo gyvenamojo namo sienos, atsižvelgiant į vyraujančią vėjo kryptį;</text:span></text:p>
      <text:p text:style-name="P726"><text:span text:style-name="T727">45.2</text:span><text:span text:style-name="T728">.</text:span><text:span text:style-name="T729"><text:tab/>atliekų turėtojai, kurie neturi galimybių ar nepageidauja kompostuoti atliekų individualių namų ūkių teritorijose, atskirtas žaliąsias atliekas turi:</text:span></text:p>
      <text:p text:style-name="P730"><text:span text:style-name="T731">45.2.1</text:span><text:span text:style-name="T732">.</text:span><text:span text:style-name="T733"><text:tab/>pristatyti į žaliųjų atliekų kompostavimo aikštelę, kuri yra įrengta Pavembrių k. 2, Vilkaviškio r. sav.;</text:span></text:p>
      <text:p text:style-name="P734"><text:span text:style-name="T735">45.2.2</text:span><text:span text:style-name="T736">.</text:span><text:span text:style-name="T737"><text:tab/>ribotais kiekiais pristatyti į artimiausią didžiųjų ir specifinių atliekų surinkimo aikštelę.</text:span></text:p>
      <text:p text:style-name="P738"><text:span text:style-name="T739">46</text:span><text:span text:style-name="T740">.</text:span><text:span text:style-name="T741"><text:tab/>Rekomenduojamų kompostuoti namų ūkio sąlygomis atliekų sąrašas pateikiamas šių Taisyklių 1 priede.</text:span></text:p>
      <text:p text:style-name="P742"><text:span text:style-name="T743">47</text:span><text:span text:style-name="T744">.</text:span><text:span text:style-name="T745"><text:tab/>Žaliąsias atliekas draudžiama mesti <text:s/>į kitus šioms atliekoms neskirtus konteinerius ar palikti šalia jų konteinerių aikštelėse.</text:span></text:p>
      <text:p text:style-name="P746"><text:span text:style-name="T747">48</text:span><text:span text:style-name="T748">.</text:span><text:span text:style-name="T749"><text:tab/>Miesto daugiabučių namų ir kitų nekilnojamo turto objektų priežiūros metu susidarančias žaliąsias atliekas miestą tvarkančios įmonės gali pristatyti į Savivaldybės žaliųjų atliekų kompostavimo aikštelę sutartiniais pagrindais.</text:span></text:p>
      <text:p text:style-name="P750"><text:span text:style-name="T751">49</text:span><text:span text:style-name="T752">.</text:span><text:span text:style-name="T753"><text:tab/>Žaliąsias atliekas, kurios susidaro tvarkant kapaviečių ir kapinių teritorijas, gyventojai privalo atskirti nuo kitų atliekų jų susidarymo vietoje ir išmesti į tam skirtus surinkimo konteinerius arba kapines prižiūrinčio juridinio asmens (įmonė ar seniūnija) nurodytas vietas.</text:span></text:p>
      <text:p text:style-name="P754"><text:span text:style-name="T755">50</text:span><text:span text:style-name="T756">.</text:span><text:span text:style-name="T757"><text:tab/>Komunalinių atliekų tvarkytojas ir (ar) kapines prižiūrinti įmonė ir (ar) seniūnija iš kapinių surinktas žaliąsias atliekas gali pristatyti į Savivaldybės žaliųjų atliekų kompostavimo aikštelę.</text:span></text:p>
      <text:p text:style-name="P758"><text:span text:style-name="T759">51</text:span><text:span text:style-name="T760">.</text:span><text:span text:style-name="T761"><text:tab/>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762"/>
      <text:p text:style-name="P763"><text:span text:style-name="T764">IX</text:span><text:span text:style-name="T765"><text:s/>SKYRIUS</text:span></text:p>
      <text:p text:style-name="P766"><text:span text:style-name="T767">PAKUOČIŲ ATLIEKŲ, ĮSKAITANT ANTRINES ŽALIAVAS, TVARKYMAS</text:span></text:p>
      <text:p text:style-name="P768"/>
      <text:p text:style-name="P769"><text:span text:style-name="T770">52</text:span><text:span text:style-name="T771">.</text:span><text:span text:style-name="T772"><text:tab/>Atliekų, kurias galima mesti į pakuočių atliekų ir kitų antrinių žaliavų surinkimo konteinerius, sąrašas pateikiamas šių Taisyklių 2 priede.</text:span></text:p>
      <text:p text:style-name="P773"><text:span text:style-name="T774">53</text:span><text:span text:style-name="T775">.</text:span><text:span text:style-name="T776"><text:tab/>Atliekų turėtojai pakuočių atliekas ir kitas antrines žaliavas privalo atskirti nuo kitų komunalinių atliekų jų susidarymo vietoje.</text:span></text:p>
      <text:p text:style-name="P777"><text:span text:style-name="T778">54</text:span><text:span text:style-name="T779">.</text:span><text:span text:style-name="T780"><text:tab/>Pakuočių atliekos (išskyrus stiklo) individualių namų ūkiuose talpinamos į tam skirtus 0,24 m</text:span><text:span text:style-name="T781">3</text:span><text:span text:style-name="T782"><text:s/>talpos mėlynos spalvos pakuočių atliekų surinkimo konteinerius. Šie konteineriai – tuštinami ne rečiau kaip 1 kartą per mėnesį.</text:span></text:p>
      <text:p text:style-name="P783"><text:span text:style-name="T784">55</text:span><text:span text:style-name="T785">.</text:span><text:span text:style-name="T786"><text:tab/>Stiklo pakuočių atliekos individualių namų ūkiuose talpinamos į tam skirtus 0,12 m</text:span><text:span text:style-name="T787">3</text:span><text:span text:style-name="T788"><text:s/>talpos žalios spalvos pakuočių atliekų surinkimo konteinerius. Šie konteineriai – tuštinami ne rečiau kaip 1 kartą per 3 mėnesius.</text:span></text:p>
      <text:p text:style-name="P789"><text:span text:style-name="T790">56</text:span><text:span text:style-name="T791">.</text:span><text:span text:style-name="T792"><text:tab/>Individualių namų ūkiai gali papildomai naudotis bendro naudojimo surinkimo aikštelėmis ir didžiųjų ir specifinių atliekų surinkimo aikštelėmis.</text:span></text:p>
      <text:p text:style-name="P793"><text:span text:style-name="T794">57</text:span><text:span text:style-name="T795">.</text:span><text:span text:style-name="T796"><text:tab/>Daugiabučių namų atliekų turėtojai pakuočių atliekas turi išmesti į bendro naudojimo surinkimo aikštelėse pastatytus bendrojo naudojimo antrinių žaliavų surinkimo konteinerius ir papildomai gali naudotis didžiųjų atliekų surinkimo aikštelėmis.</text:span></text:p>
      <text:p text:style-name="P797"><text:span text:style-name="T798">58</text:span><text:span text:style-name="T799">.</text:span><text:span text:style-name="T800"><text:tab/>Savivaldybės teritorijoje pakuočių atliekoms, įskaitant antrines žaliavas, surinkti naudojami bendro naudojimo 1,1 m</text:span><text:span text:style-name="T801">3</text:span><text:span text:style-name="T802">, 1,8 m</text:span><text:span text:style-name="T803">3</text:span><text:span text:style-name="T804"><text:s/>ar 2,5 m</text:span><text:span text:style-name="T805">3</text:span><text:span text:style-name="T806"><text:s/>talpos konteineriai: stiklo (žalios spalvos), popieriaus ir kartono (mėlynos spalvos), plastiko, metalo ir visų likusių pakuočių atliekoms (geltonos spalvos).</text:span></text:p>
      <text:p text:style-name="P807"><text:span text:style-name="T808">59</text:span><text:span text:style-name="T809">.</text:span><text:span text:style-name="T810"><text:tab/>Esant poreikiui, gali būti naudojami ir kitokios talpos antrinių žaliavų surinkimo konteineriai. Jeigu antrinių žaliavų gabaritai netinka antrinių žaliavų surinkimo konteineriams, jas reikia susmulkinti arba tvarkyti kaip didelių gabaritų atliekas.</text:span></text:p>
      <text:p text:style-name="P811"><text:span text:style-name="T812">60</text:span><text:span text:style-name="T813">.</text:span><text:span text:style-name="T814"><text:tab/>Paslaugų teikimo grafikas skelbiamas Savivaldybės, sistemos administratoriaus interneto svetainėse ir vietinėje spaudoje.</text:span></text:p>
      <text:p text:style-name="P815"><text:span text:style-name="T816">61</text:span><text:span text:style-name="T817">.</text:span><text:span text:style-name="T818"><text:tab/>Draudžiama bendro naudojimo pakuočių atliekų surinkimo konteineriuose deginti atliekas, raustis juose, išimti iš jų atliekas.</text:span></text:p>
      <text:p text:style-name="P819"><text:span text:style-name="T820">62</text:span><text:span text:style-name="T821">.</text:span><text:span text:style-name="T822"><text:tab/>Draudžiama šalia bendro naudojimo pakuočių atliekų surinkimo konteinerių palikti atliekas.</text:span></text:p>
      <text:p text:style-name="P823"><text:span text:style-name="T824">63</text:span><text:span text:style-name="T825">.</text:span><text:span text:style-name="T826"><text:tab/>Surenkamos ir vežamos skirtingų rūšių, atskirose atliekų surinkimo priemonėse surinktos pakuočių atliekos negali būti maišomos tarpusavyje ir (ar) su mišriomis komunalinėmis atliekomis.</text:span></text:p>
      <text:p text:style-name="P827"><text:span text:style-name="T828">64</text:span><text:span text:style-name="T829">.</text:span><text:span text:style-name="T830"><text:tab/>Individualūs pakuočių atliekų surinkimo konteineriai tuštinami nuo 7.00 iki 22.00 val.<text:s/></text:span></text:p>
      <text:p text:style-name="P831"><text:span text:style-name="T832">65</text:span><text:span text:style-name="T833">.</text:span><text:span text:style-name="T834"><text:tab/>Pakuočių atliekų surinkimo konteineriai, esantys šalia individualių namų ar jų žemės sklypuose, konteinerių tuštinimo dieną iki 7 val. turi būti išstumiami ir pastatomi prie važiuojamosios dalies, kuria organizuojamas antrinių žaliavų surinkimo maršrutas. Aplink išstumtą antrinių žaliavų surinkimo konteinerį turi būti 0,5 m erdvė.</text:span></text:p>
      <text:p text:style-name="P835"><text:span text:style-name="T836">66</text:span><text:span text:style-name="T837">.</text:span><text:span text:style-name="T838"><text:tab/>Jeigu atliekų turėtojas konteinerių tuštinimo dieną į nurodytas vietas pakuočių atliekų surinkimo konteinerių neišstumia, atliekos surenkamos kitą pagal paslaugų teikimo grafiką nustatytą konteinerių tuštinimo dieną.</text:span></text:p>
      <text:p text:style-name="P839"><text:span text:style-name="T840">67</text:span><text:span text:style-name="T841">.</text:span><text:span text:style-name="T842"><text:tab/>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ir sistemos administratoriui.</text:span></text:p>
      <text:p text:style-name="P843"><text:span text:style-name="T844">68</text:span><text:span text:style-name="T845">.</text:span><text:span text:style-name="T846"><text:tab/>Komunalinių atliekų turėtojai pakuočių atliekas gali pristatyti į artimiausią didžiųjų atliekų surinkimo aikštelę.</text:span></text:p>
      <text:p text:style-name="P847"><text:span text:style-name="T848">69</text:span><text:span text:style-name="T849">.</text:span><text:span text:style-name="T850"><text:tab/>Įmonės ir įstaigos gali naudotis Savivaldybės sukurta pakuočių atliekų surinkimo sistema arba tvarkyti jas pagal dvišales sutartis su atliekų tvarkytojais.</text:span></text:p>
      <text:p text:style-name="P851"><text:span text:style-name="T852">70</text:span><text:span text:style-name="T853">.</text:span><text:span text:style-name="T854"><text:tab/>Gali būti taikomos ir kitos antrinių žaliavų surinkimo iš komunalinių atliekų turėtojų priemonės. Informacija apie papildomas antrinių žaliavų surinkimo priemones skelbiama Savivaldybės ir sistemos administratoriaus interneto svetainėse.</text:span></text:p>
      <text:p text:style-name="P855"><text:span text:style-name="T856">71</text:span><text:span text:style-name="T857">.</text:span><text:span text:style-name="T858"><text:tab/>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ir (ar) sistemos administratoriumi teisės aktų nustatyta tvarka. Informacija apie papildomas pakuočių atliekų surinkimo priemones skelbiama Savivaldybės ir sistemos administratoriaus interneto svetainėse.</text:span></text:p>
      <text:p text:style-name="P859"><text:span text:style-name="T860">72</text:span><text:span text:style-name="T861">.</text:span><text:span text:style-name="T862"><text:tab/>Viešųjų renginių metu renginių organizatoriai privalo užtikrinti, kad būtų pastatyti laikinieji specialieji konteineriai ir (ar) kitos priemonės (maišai), skirti ne tik mišrioms komunalinėms atliekoms, bet ir pakuočių atliekoms surinkti. Konteineriai ir (ar) kitos priemonės bei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863"/>
      <text:p text:style-name="P864"><text:span text:style-name="T865">X</text:span><text:span text:style-name="T866"><text:s/>SKYRIUS</text:span></text:p>
      <text:p text:style-name="P867"><text:span text:style-name="T868">PAVOJINGŲ ATLIEKŲ TVARKYMAS</text:span></text:p>
      <text:p text:style-name="P869"/>
      <text:p text:style-name="P870"><text:span text:style-name="T871">73</text:span><text:span text:style-name="T872">.</text:span><text:span text:style-name="T873"><text:tab/>Atliekų turėtojai pavojingas buities atliekas privalo atskirti nuo kitų komunalinių atliekų jų susidarymo vietoje.<text:s/></text:span></text:p>
      <text:p text:style-name="P874"><text:span text:style-name="T875">74</text:span><text:span text:style-name="T876">.</text:span><text:span text:style-name="T877"><text:tab/>Pavojingų buities atliekų sąrašas pateikiamas Taisyklių 3 priede.</text:span></text:p>
      <text:p text:style-name="P878"><text:span text:style-name="T879">75</text:span><text:span text:style-name="T880">.</text:span><text:span text:style-name="T881"><text:tab/>Atliekų turėtojai pavojingas buities atliekas pristato į artimiausią didžiųjų ir specifinių atliekų surinkimo aikštelę.</text:span></text:p>
      <text:p text:style-name="P882"><text:span text:style-name="T883">76</text:span><text:span text:style-name="T884">.</text:span><text:span text:style-name="T885"><text:tab/>Atliekų turėtojai susidariusius senus vaistus turi perduoti vaistinėms, kurios šias atliekas priima Lietuvos Respublikos sveikatos apsaugos ministerijos nustatyta tvarka.</text:span></text:p>
      <text:p text:style-name="P886"><text:span text:style-name="T887">77</text:span><text:span text:style-name="T888">.</text:span><text:span text:style-name="T889"><text:tab/>Atliekų turėtojai nešiojamų baterijų ir akumuliatorių atliekas gali pristatyti į nešiojamų baterijų ir akumuliatorių atliekų surinkimo vietas (mokyklose, kitose švietimo įstaigose, parduotuvėse ir pan.), kurių sąrašas skelbiamas Savivaldybės ir sistemos administratoriaus interneto svetainėse, arba perduoti nešiojamų baterijų ir akumuliatorių platintojams (pardavėjams), kurie turi priimti šias atliekas nemokamai ir nereikalaudami pirkti naują bateriją ar akumuliatorių, taip pat gali pristatyti į artimiausią didžiųjų ir specifinių atliekų surinkimo aikštelę.</text:span></text:p>
      <text:p text:style-name="P890"><text:span text:style-name="T891">78</text:span><text:span text:style-name="T892">.</text:span><text:span text:style-name="T893"><text:tab/>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ir (ar) sistemos administratoriumi teisės aktų nustatyta tvarka. Informacija apie papildomas baterijų ir akumuliatorių atliekų surinkimo priemones skelbiama Savivaldybės ir sistemos administratoriaus interneto svetainėse.<text:s/></text:span></text:p>
      <text:p text:style-name="P894"><text:span text:style-name="T895">79</text:span><text:span text:style-name="T896">.</text:span><text:span text:style-name="T897"><text:tab/>Atliekų turėtojai buityje susidarančias pavojingąsias atliekas gali perduoti atliekų tvarkytojui, kai jis jas surenka apvažiavimo būdu ne rečiau kaip 2 kartus per metus pagal grafiką ir griežtai laikantis informacijoje apie šių atliekų surinkimą nurodytos tvarkos.</text:span></text:p>
      <text:p text:style-name="P898"><text:span text:style-name="T899">80</text:span><text:span text:style-name="T900">.</text:span><text:span text:style-name="T901"><text:tab/>Buityje susidarančias pavojingąsias atliekas draudžiama mesti į mišrių komunalinių atliekų ar pakuočių atliekų bei kitų antrinių žaliavų konteinerius ar palikti šalia jų konteinerių aikštelėse.</text:span></text:p>
      <text:p text:style-name="P902"/>
      <text:p text:style-name="P903"><text:span text:style-name="T904">XI</text:span><text:span text:style-name="T905"><text:s/>SKYRIUS</text:span></text:p>
      <text:p text:style-name="P906"><text:span text:style-name="T907">ELEKTROS IR ELEKTRONINĖS ĮRANGOS ATLIEKŲ TVARKYMAS</text:span></text:p>
      <text:p text:style-name="P908"/>
      <text:p text:style-name="P909"><text:span text:style-name="T910">81</text:span><text:span text:style-name="T911">.</text:span><text:span text:style-name="T912"><text:tab/>Atliekų turėtojai elektros ir elektroninės įrangos atliekas privalo atskirti nuo kitų komunalinių atliekų jų susidarymo vietoje.</text:span></text:p>
      <text:p text:style-name="P913"><text:span text:style-name="T914">82</text:span><text:span text:style-name="T915">.</text:span><text:span text:style-name="T916"><text:tab/>Elektros ir elektroninės įrangos atliekų sąrašas pateikiamas Taisyklių 4 priede.</text:span></text:p>
      <text:p text:style-name="P917"><text:span text:style-name="T918">83</text:span><text:span text:style-name="T919">.</text:span><text:span text:style-name="T920"><text:tab/>Atliekų turėtojai elektros ir elektroninės įrangos atliekas pristato į artimiausią didžiųjų ir specifinių atliekų surinkimo aikštelę.</text:span></text:p>
      <text:p text:style-name="P921"><text:span text:style-name="T922">84</text:span><text:span text:style-name="T923">.</text:span><text:span text:style-name="T924"><text:tab/>Atliekų turėtojai elektros ir elektroninės įrangos atliekas perduoda komunalinių atliekų tvarkytojui, kai jis jas surenka apvažiavimo būdu ne rečiau kaip 2 kartus per metus pagal grafiką.</text:span></text:p>
      <text:p text:style-name="P925"><text:span text:style-name="T926">85</text:span><text:span text:style-name="T927">.</text:span><text:span text:style-name="T928"><text:tab/>Atliekų turėtojai susidariusias elektros ir elektroninės įrangos atliekas gali pristatyti į elektros ir elektroninės įrangos atliekų surinkimo vietas (mokyklose, kitose švietimo įstaigose, parduotuvėse ir pan.), kurių sąrašas skelbiamas Savivaldybės ir sistemos administratoriaus interneto svetainėse.</text:span></text:p>
      <text:p text:style-name="P929"><text:span text:style-name="T930">86</text:span><text:span text:style-name="T931">.</text:span><text:span text:style-name="T932"><text:tab/>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933"><text:span text:style-name="T934">87</text:span><text:span text:style-name="T935">.</text:span><text:span text:style-name="T936"><text:tab/>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ir (ar) sistemos administratoriumi teisės aktų nustatyta tvarka. Informacija apie papildomas baterijų ir akumuliatorių atliekų surinkimo priemones skelbiama Savivaldybės ir sistemos administratoriaus interneto svetainėse.</text:span></text:p>
      <text:p text:style-name="P937"/>
      <text:p text:style-name="P938"><text:span text:style-name="T939">XII</text:span><text:span text:style-name="T940"><text:s/>SKYRIUS</text:span></text:p>
      <text:p text:style-name="P941"><text:span text:style-name="T942">DIDELIŲ GABARITŲ ATLIEKŲ TVARKYMAS</text:span></text:p>
      <text:p text:style-name="P943"/>
      <text:p text:style-name="P944"><text:span text:style-name="T945">88</text:span><text:span text:style-name="T946">.</text:span><text:span text:style-name="T947"><text:tab/>Atliekų turėtojai didelių gabaritų atliekas privalo pristatyti į artimiausią didžiųjų ir specifinių atliekų surinkimo aikštelę.</text:span></text:p>
      <text:p text:style-name="P948"><text:span text:style-name="T949">89</text:span><text:span text:style-name="T950">.</text:span><text:span text:style-name="T951"><text:tab/>Didelių gabaritų atliekos iš atliekų turėtojų taip pat yra surenkamos apvažiavimo būdu pagal grafiką ne rečiau kaip 2 kartus per metus.</text:span></text:p>
      <text:p text:style-name="P952"><text:span text:style-name="T953">90</text:span><text:span text:style-name="T954">.</text:span><text:span text:style-name="T955"><text:tab/>Atliekų turėtojas mėnesis iki apvažiavimo būdo datos, gali registruotis telefonu dėl atliekų surinkimo. Didžiosios, buities pavojingos ir buities elektros ir elektroninės įrangos atliekos surenkamos tik iš užsiregistravusių atliekų turėtojų. Registruojantis atliekų turėtojui nurodomas atliekų surinkimo laikas ir atliekų surinkimo vieta.</text:span></text:p>
      <text:p text:style-name="P956"><text:span text:style-name="T957">91</text:span><text:span text:style-name="T958">.</text:span><text:span text:style-name="T959"><text:tab/>Didelių gabaritų atliekos iš atliekų turėtojų turi būti renkamos atskiromis transporto priemonėmis ir vežamos į didžiųjų ir specifinių atliekų surinkimo aikšteles arba kitus sistemos administratoriaus nurodytus komunalinių atliekų apdorojimo įrenginius.</text:span></text:p>
      <text:p text:style-name="P960"><text:span text:style-name="T961">92</text:span><text:span text:style-name="T962">.</text:span><text:span text:style-name="T963"><text:tab/>Apie apvažiavimų laiko grafikus komunalinių atliekų tvarkytojas turi paskelbti didžiausią vietinėje spaudoje, komunalinių atliekų tvarkytojo, Savivaldybės ir sistemos administratoriaus internetinėse svetainėse likus ne mažiau kaip 4 savaitėms iki tokio apvažiavimo<text:s/></text:span><text:soft-page-break/><text:span text:style-name="T964">vykdymo. Komunalinių atliekų tvarkytojas taip pat privalo telefonu apie planuojamas tokių apvažiavimų datas informuoti seniūnus.<text:s/></text:span></text:p>
      <text:p text:style-name="P965"><text:span text:style-name="T966">93</text:span><text:span text:style-name="T967">.</text:span><text:span text:style-name="T968"><text:tab/>Didelių gabaritų atliekų sąrašas pateikiamas Taisyklių 5 priede.</text:span></text:p>
      <text:p text:style-name="P969"><text:span text:style-name="T970">94</text:span><text:span text:style-name="T971">.</text:span><text:span text:style-name="T972"><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73"><text:span text:style-name="T974">95</text:span><text:span text:style-name="T975">.</text:span><text:span text:style-name="T976"><text:tab/>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77"><text:span text:style-name="T978">96</text:span><text:span text:style-name="T979">.</text:span><text:span text:style-name="T980"><text:tab/>Draudžiama didelių gabaritų atliekas, naudotas padangas mesti į mišrių komunalinių atliekų, antrinių žaliavų ar kitus šioms atliekoms neskirtus konteinerius ar palikti šalia jų.</text:span></text:p>
      <text:p text:style-name="P981"/>
      <text:p text:style-name="P982"><text:span text:style-name="T983">XIII</text:span><text:span text:style-name="T984"><text:s/>SKYRIUS</text:span></text:p>
      <text:p text:style-name="P985"><text:span text:style-name="T986">STATYBINIŲ IR GRIOVIMO ATLIEKŲ TVARKYMAS</text:span></text:p>
      <text:p text:style-name="P987"/>
      <text:p text:style-name="P988"><text:span text:style-name="T989">97</text:span><text:span text:style-name="T990">.</text:span><text:span text:style-name="T991"><text:tab/>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992"><text:span text:style-name="T993">98</text:span><text:span text:style-name="T994">.</text:span><text:span text:style-name="T995"><text:tab/>Statybos ir griovimo atliekų sąrašas pateikiamas Taisyklių 6 priede.</text:span></text:p>
      <text:p text:style-name="P996"><text:span text:style-name="T997">99</text:span><text:span text:style-name="T998">.</text:span><text:span text:style-name="T999"><text:tab/>Atliekų turėtojai statybines ir griovimo atliekas (įskaitant atliekas, užterštas pavojingomis medžiagomis, pvz. asbesto turinčias atliekas) privalo atskirti nuo kitų komunalinių atliekų jų susidarymo vietoje, sudėti į patvarius maišus ar dėžes ir pristatyti į artimiausią didžiųjų ir specifinių atliekų surinkimo aikštelę arba inertinių atliekų aikštelę (esančią Uosinės k. 4, Marijampolės savivaldybėje).</text:span></text:p>
      <text:p text:style-name="P1000"><text:span text:style-name="T1001">100</text:span><text:span text:style-name="T1002">.</text:span><text:span text:style-name="T1003"><text:tab/>Statybines ir griovimo atliekas, susidarančias statant, rekonstruojant, remontuojant ar griaunant statinius, kai tokiems darbams reikalingas statybos leidimas, tvarko atliekų tvarkytojai, nustatyta tvarka turintys teisę teikti tokių atliekų tvarkymo paslaugas, vadovaudamiesi Statybinių atliekų tvarkymo taisyklėmis, patvirtintomis Lietuvos Respublikos aplinkos ministro įsakymu, pagal individualias sutartis.</text:span></text:p>
      <text:p text:style-name="P1004"><text:span text:style-name="T1005">101</text:span><text:span text:style-name="T1006">.</text:span><text:span text:style-name="T1007"><text:tab/>Statybines ir griovimo atliekas draudžiama šalinti į mišrių komunalinių atliekų ar pakuočių atliekų surinkimo konteinerius.</text:span></text:p>
      <text:p text:style-name="P1008"/>
      <text:p text:style-name="P1009"><text:span text:style-name="T1010">XIV</text:span><text:span text:style-name="T1011"><text:s/>SKYRIUS</text:span></text:p>
      <text:p text:style-name="P1012"><text:span text:style-name="T1013">MIŠRIŲ KOMUNALINIŲ (LIKUSIŲ PO PIRMINIO RŪŠIAVIMO) ATLIEKŲ TVARKYMAS</text:span></text:p>
      <text:p text:style-name="P1014"/>
      <text:p text:style-name="P1015"><text:span text:style-name="T1016">102</text:span><text:span text:style-name="T1017">.</text:span><text:span text:style-name="T1018"><text:tab/>Komunalinių atliekų turėtojai mišrias komunalines, tai yra po priminio rūšiavimo likusias atliekas, turi patalpinti į mišrių komunalinių atliekų surinkimo konteinerius.</text:span></text:p>
      <text:p text:style-name="P1019"><text:span text:style-name="T1020">103</text:span><text:span text:style-name="T1021">.</text:span><text:span text:style-name="T1022"><text:tab/>Mišrios komunalinės atliekos priimamos Marijampolės regiono komunalinių atliekų mechaninio biologinio apdorojimo (MBA) gamykloje.</text:span></text:p>
      <text:p text:style-name="P1023"><text:span text:style-name="T1024">104</text:span><text:span text:style-name="T1025">.</text:span><text:span text:style-name="T1026"><text:tab/>Atliekų, kurios gali būti talpinamos į mišrių komunalinių atliekų konteinerius, sąrašas pateiktas Taisyklių 7 priede.</text:span></text:p>
      <text:p text:style-name="P1027"><text:span text:style-name="T1028">105</text:span><text:span text:style-name="T1029">.</text:span><text:span text:style-name="T1030"><text:tab/>Pageidautina, kad komunalinių atliekų turėtojai, prieš talpindami mišrias komunalines atliekas į konteinerį, jas sudėtų į biologiškai skaidžius maišelius.</text:span></text:p>
      <text:p text:style-name="P1031"><text:span text:style-name="T1032">106</text:span><text:span text:style-name="T1033">.</text:span><text:span text:style-name="T1034"><text:tab/>Individualių namų atliekų turėtojai naudojasi 0,08 m</text:span><text:span text:style-name="T1035">3</text:span><text:span text:style-name="T1036">; 0,12 m</text:span><text:span text:style-name="T1037">3</text:span><text:span text:style-name="T1038">; 0,24 m</text:span><text:span text:style-name="T1039">3</text:span><text:span text:style-name="T1040"><text:s/>ar 1,1 m</text:span><text:span text:style-name="T1041">3</text:span><text:span text:style-name="T1042"><text:s/>talpos konteineriais.</text:span></text:p>
      <text:p text:style-name="P1043"><text:span text:style-name="T1044">107</text:span><text:span text:style-name="T1045">.</text:span><text:span text:style-name="T1046"><text:tab/>Daugiabučių namų atliekų turėtojai naudojasi bendro naudojimo 1,1–2,5 m</text:span><text:span text:style-name="T1047">3</text:span><text:span text:style-name="T1048"><text:s/>konteineriais, kurių skaičius mišrių komunalinių atliekų aikštelėje statomas pagal poreikį. Esant poreikiui, gali būti naudojami ir kitokios talpos konteineriai.<text:s/></text:span></text:p>
      <text:p text:style-name="P1049"><text:span text:style-name="T1050">108</text:span><text:span text:style-name="T1051">.</text:span><text:span text:style-name="T1052"><text:tab/>Juridiniai asmenys, turintys nuosavas teritorijas, naudojasi individualiais 0,08 m</text:span><text:span text:style-name="T1053">3</text:span><text:span text:style-name="T1054">; 0,12 m</text:span><text:span text:style-name="T1055">3</text:span><text:span text:style-name="T1056">; 0,24 m</text:span><text:span text:style-name="T1057">3</text:span><text:span text:style-name="T1058"><text:s/>ar 1,1 m</text:span><text:span text:style-name="T1059">3<text:s/></text:span><text:span text:style-name="T1060">talpos konteineriais, kurių dydis ir skaičius yra statomas pagal poreikį, bet laikydamiesi minimalių Savivaldybės tarybos patvirtintų atliekų susidarymo normų. Juridiniai asmenys, kurie neturi nuosavų teritorijų, naudojasi bendro naudojimo konteineriais.</text:span></text:p>
      <text:p text:style-name="P1061"><text:span text:style-name="T1062">109</text:span><text:span text:style-name="T1063">.</text:span><text:span text:style-name="T1064"><text:tab/>Konteineriais aprūpina ir juos keičia komunalinių atliekų tvarkytojas. Netinkamą naudoti ir (ar) sugadintą surinkimo priemonę komunalinių atliekų tvarkytojas turi pakeisti ar suremontuoti ne vėliau kaip per 3 darbo dienas nuo informacijos apie surinkimo priemonės netinkamumą naudoti gavimo ar sužinojimo dienos, išskyrus atvejus, kai individualūs konteineriai sugadinti dėl atliekų turėtojo kaltės.</text:span></text:p>
      <text:p text:style-name="P1065"><text:span text:style-name="T1066">110</text:span><text:span text:style-name="T1067">.</text:span><text:span text:style-name="T1068"><text:tab/>Mišrios komunalinės atliekos iš daugiabučių namų bendro naudojimo konteinerių vežamos ne rečiau kaip 3 kartus per savaitę, o konkretus išvežimo dažnumas nustatomas paslaugų teikimo sutartyje.<text:s/></text:span></text:p>
      <text:p text:style-name="P1069"><text:span text:style-name="T1070">111</text:span><text:span text:style-name="T1071">.</text:span><text:span text:style-name="T1072"><text:tab/>Mišrios komunalinės atliekos iš juridinių asmenų, turinčių nuosavas teritorijas, vežamos visus metus ne rečiau kaip du kartus per mėnesį.</text:span></text:p>
      <text:p text:style-name="P1073"><text:span text:style-name="T1074">112</text:span><text:span text:style-name="T1075">.</text:span><text:span text:style-name="T1076"><text:tab/>Bendrojo naudojimo mišrių komunalinių atliekų konteineriai, esantys prie poilsiaviečių, kurių sąrašą tvirtina Savivaldybės administracija, tuštinami: šiltuoju metų periodu – 1 kartą per savaitę, šaltuoju metų periodu netuštinami.</text:span></text:p>
      <text:p text:style-name="P1077"><text:span text:style-name="T1078">113</text:span><text:span text:style-name="T1079">.</text:span><text:span text:style-name="T1080"><text:tab/>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081"><text:span text:style-name="T1082">114</text:span><text:span text:style-name="T1083">.</text:span><text:span text:style-name="T1084"><text:tab/>Už individualių konteinerių sanitarinę higieninę būklę atsako komunalinių atliekų turėtojas, už bendro naudojimo – komunalinių atliekų tvarkytojas.</text:span></text:p>
      <text:p text:style-name="P1085"><text:span text:style-name="T1086">115</text:span><text:span text:style-name="T1087">.</text:span><text:span text:style-name="T1088"><text:tab/>Komunalinių atliekų tvarkytojas ne rečiau kaip kartą per ketvirtį privalo plauti ir dezinfekuoti bendro naudojimo mišrių komunalinių ir pakuočių atliekų surinkimo konteinerius, vadovaudamasis higienos reikalavimais. Dezinfekavimui naudojami biocidai turi atitikti Lietuvos ir Europos Sąjungos teisės aktais nustatytus reikalavimus.<text:s/></text:span></text:p>
      <text:p text:style-name="P1089"><text:span text:style-name="T1090">116</text:span><text:span text:style-name="T1091">.</text:span><text:span text:style-name="T1092"><text:tab/>Draudžiama bendro naudojimo mišrių komunalinių atliekų surinkimo konteineriuose deginti atliekas, raustis juose, išimti iš jų atliekas. Draudžiama pilti atliekas šalia bendro naudojimo mišrių komunalinių atliekų surinkimo konteinerių.</text:span></text:p>
      <text:p text:style-name="P1093"><text:span text:style-name="T1094">117</text:span><text:span text:style-name="T1095">.</text:span><text:span text:style-name="T1096"><text:tab/>Juridiniai asmenys prie statinių valdomuose žemės sklypuose konteinerių aikšteles įrengia savo lėšomis ir garantuoja sąlygas paslaugos teikėjui privažiuoti prie konteinerių ir juos ištuštinti.</text:span></text:p>
      <text:p text:style-name="P1097"><text:span text:style-name="T1098">118</text:span><text:span text:style-name="T1099">.</text:span><text:span text:style-name="T1100"><text:tab/>Mišrios komunalinės atliekos iš komunalinių atliekų turėtojų renkamos pagal paslaugos teikėjo nustatytą mišrių komunalinių atliekų surinkimo maršrutą ir paslaugų teikimo grafiką. Paslaugų teikimo grafikas skelbiamas Savivaldybės ir sistemos administratoriaus interneto svetainėse. Paslaugos teikėjas privalo informuoti komunalinių atliekų turėtojus apie mišrių komunalinių atliekų surinkimo laiką ir kitas sąlygas paštu siunčiamais informaciniais pranešimais.</text:span></text:p>
      <text:p text:style-name="P1101"><text:span text:style-name="T1102">119</text:span><text:span text:style-name="T1103">.</text:span><text:span text:style-name="T1104"><text:tab/>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1105"><text:span text:style-name="T1106">120</text:span><text:span text:style-name="T1107">.</text:span><text:span text:style-name="T1108"><text:tab/>Konteinerių stovėjimo aikštelės įrengiamos Savivaldybės ir (ar) sistemos administratoriaus lėšomis pagal nustatyta tvarka suderintus projektus. Konteinerių stovėjimo vietas ar aikšteles, vadovaujantis teisės aktais, nustato Savivaldybės administracijos direktorius.</text:span></text:p>
      <text:p text:style-name="P1109"><text:span text:style-name="T1110">121</text:span><text:span text:style-name="T1111">.</text:span><text:span text:style-name="T1112"><text:tab/>Įrengtose aikštelėse kartu su mišrių komunalinių atliekų surinkimo konteineriais statomi ir antrinių žaliavų (įskaitant pakuotes) konteineriai.<text:s/></text:span></text:p>
      <text:p text:style-name="P1113"><text:span text:style-name="T1114">122</text:span><text:span text:style-name="T1115">.</text:span><text:span text:style-name="T1116"><text:tab/>Sodininkų ir garažų bendrijų teritorijose mišrių komunalinių atliekų surinkimo kolektyvinių (bendrų) konteinerių stovėjimo vietos ar aikštelės parenkamos prie išvažiavimų arba pagal susitarimą su bendrijos (jei yra) atstovais.<text:s/></text:span></text:p>
      <text:p text:style-name="P1117"><text:span text:style-name="T1118">123</text:span><text:span text:style-name="T1119">.</text:span><text:span text:style-name="T1120"><text:tab/>Konteinerių stovėjimo aikštelėse ir jų aptarnavimo zonoje draudžiama statyti transporto priemones. Privažiavimai prie kolektyvinių konteinerių, suderinus su Savivaldybės administracija, pažymimi geltona brūkšnine linija, draudžiančia autotransporto priemonių stovėjimą.</text:span></text:p>
      <text:p text:style-name="P1121"><text:span text:style-name="T1122">124</text:span><text:span text:style-name="T1123">.</text:span><text:span text:style-name="T1124"><text:tab/>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1125"><text:span text:style-name="T1126">125</text:span><text:span text:style-name="T1127">.</text:span><text:span text:style-name="T1128"><text:tab/>Konteinerių tuštinimo metu konteinerių tuštinimo vietoje tvarką ir švarią aplinką užtikrina komunalinių atliekų tvarkytojas.</text:span></text:p>
      <text:p text:style-name="P1129"/>
      <text:p text:style-name="P1130"><text:span text:style-name="T1131">XV</text:span><text:span text:style-name="T1132"><text:s/>SKYRIUS</text:span></text:p>
      <text:p text:style-name="P1133"><text:span text:style-name="T1134">GATVIŲ, ŠALIGATVIŲ IR KITŲ TERITORIJŲ VALYMO SĄŠLAVŲ TVARKYMAS</text:span></text:p>
      <text:p text:style-name="P1135"/>
      <text:p text:style-name="P1136"><text:span text:style-name="T1137">126</text:span><text:span text:style-name="T1138">.</text:span><text:span text:style-name="T1139"><text:tab/>Už gatvėse, šaligatviuose ir kitose teritorijose (viešosiose erdvėse) susikaupusių sąšlavų išvežimą atsakingos teritorijas valančios ir prižiūrinčios įmonės bei teritorijų savininkai.</text:span></text:p>
      <text:p text:style-name="P1140"><text:span text:style-name="T1141">127</text:span><text:span text:style-name="T1142">.</text:span><text:span text:style-name="T1143"><text:tab/>Gatvių ir kitų teritorijų tvarkymo metu susidarančios sąšlavos gali būti šalinamos Marijampolės regiono nepavojingų atliekų sąvartyne. Už šių atliekų šalinimą sąvartyne privalo sumokėti įmonė, kuri vykdo teritorijos priežiūrą ir pristato šias atliekas į sąvartyną.</text:span></text:p>
      <text:p text:style-name="P1144"><text:span text:style-name="T1145">128</text:span><text:span text:style-name="T1146">.</text:span><text:span text:style-name="T1147"><text:tab/>Draudžiama gatvių, šaligatvių ir kitų teritorijų valymo sąšlavas pilti į komunalinių atliekų surinkimo bei kitus tokioms atliekoms neskirtus konteinerius ar palikti šalia jų.</text:span></text:p>
      <text:p text:style-name="P1148"/>
      <text:p text:style-name="P1149"><text:span text:style-name="T1150">XVI</text:span><text:span text:style-name="T1151"><text:s/>SKYRIUS</text:span></text:p>
      <text:p text:style-name="P1152"><text:span text:style-name="T1153">VISUOMENĖS INFORMAVIMAS</text:span></text:p>
      <text:p text:style-name="P1154"/>
      <text:p text:style-name="P1155"><text:span text:style-name="T1156">129</text:span><text:span text:style-name="T1157">.</text:span><text:span text:style-name="T1158"><text:tab/>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Savivaldybės, sistemos administratoriaus interneto svetainėse ir vietinėje spaudoje.</text:span></text:p>
      <text:p text:style-name="P1159"><text:span text:style-name="T1160">130</text:span><text:span text:style-name="T1161">.</text:span><text:span text:style-name="T1162"><text:tab/>Atliekų turėtojai Minimaliuose komunalinių atliekų tvarkymo paslaugos kokybės reikalavimuose, patvirtintuose Lietuvos Respublikos aplinkos ministro nustatyta tvarka, informuojami apie komunalinių atliekų tvarkymo paslaugas, Savivaldybės teritorijoje veikiančius komunalinių atliekų tvarkytojus, jiems priskirtas teritorijas, paslaugų kainas ir pan. Ši informacija teikiama Savivaldybės, sistemos administratoriaus ir komunalinių atliekų tvarkytojo interneto svetainėse, buveinėse raštu, telefonu ar kitomis elektroninio ryšio priemonėmis nemokamai.</text:span></text:p>
      <text:p text:style-name="P1163"><text:span text:style-name="T1164">131</text:span><text:span text:style-name="T1165">.</text:span><text:span text:style-name="T1166"><text:tab/>Komunalinių 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1167"><text:span text:style-name="T1168">132</text:span><text:span text:style-name="T1169">.</text:span><text:span text:style-name="T1170"><text:tab/>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pan></text:p>
      <text:p text:style-name="P1171"><text:span text:style-name="T1172">133</text:span><text:span text:style-name="T1173">.</text:span><text:span text:style-name="T1174"><text:tab/>Savivaldybė ir sistemos administratorius įgyvendina visuomenės švietimo ir informavimo priemones, numatytas Savivaldybės atliekų tvarkymo plane.</text:span></text:p>
      <text:p text:style-name="P1175"><text:span text:style-name="T1176">134</text:span><text:span text:style-name="T1177">.</text:span><text:span text:style-name="T1178"><text:tab/>Atliekų rūšiavimui skatinti Savivaldybė ir (ar) sistemos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 / ar vykdyti rūšiuojamojo antrinių žaliavų ir pakuočių atliekų surinkimo priemones.</text:span></text:p>
      <text:p text:style-name="P1179"><text:span text:style-name="T1180">135</text:span><text:span text:style-name="T1181">.</text:span><text:span text:style-name="T1182"><text:tab/>Savivaldybės ir (ar) sistemos administratorius ne rečiau kaip du kartus per metus pateikia informaciją apie pavojingųjų atliekų tvarkymą gyventojams, o taip pat šią informaciją skelbia savo interneto svetainėje. Pateikiamoje informacijoje turi būti nurodyta pavojingųjų atliekų tvarkymo svarba, pavojingųjų atliekų surinkimo Savivaldybės teritorijoje vietos (nurodant<text:s/></text:span><text:soft-page-break/><text:span text:style-name="T1183">surenkamas atliekas, darbo laiką, kontaktinę informaciją, kainas, jei tokios nustatytos), gyventojų teisės, perduodant pavojingąsias atliekas atitinkamų gaminių platinimo vietose.</text:span></text:p>
      <text:p text:style-name="P1184"><text:span text:style-name="T1185">136</text:span><text:span text:style-name="T1186">.</text:span><text:span text:style-name="T1187"><text:tab/>Kiekvienais metais iki gegužės 15 d. sistemos administratorius paskelbia Savivaldybės ir savo interneto svetainėse ataskaitą apie komunalinių atliekų tvarkymą Savivaldybės teritorijoje.<text:s/></text:span></text:p>
      <text:p text:style-name="P1188"/>
      <text:p text:style-name="P1189"><text:span text:style-name="T1190">XVII</text:span><text:span text:style-name="T1191"><text:s/>SKYRIUS</text:span></text:p>
      <text:p text:style-name="P1192"><text:span text:style-name="T1193">SKUNDŲ IR PRAŠYMŲ NAGRINĖJIMO TVARKA</text:span></text:p>
      <text:p text:style-name="P1194"/>
      <text:p text:style-name="P1195"><text:span text:style-name="T1196">137</text:span><text:span text:style-name="T1197">.</text:span><text:span text:style-name="T1198"><text:tab/>Komunalinių atliekų turėtojų skundus ir prašymus dėl atliekų tvarkymo sistemos teikiamų paslaugų kokybės nagrinėja savivaldybės teritoriją aptarnaujantis komunalinių atliekų tvarkytojas (-ai), sistemos administratorius ir Savivaldybės institucija.</text:span></text:p>
      <text:p text:style-name="P1199"><text:span text:style-name="T1200">138</text:span><text:span text:style-name="T1201">.</text:span><text:span text:style-name="T1202"><text:tab/>Komunalinių atliekų tvarkytojas (-ai)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1203"><text:span text:style-name="T1204">139</text:span><text:span text:style-name="T1205">.</text:span><text:span text:style-name="T1206"><text:tab/>Gavęs (-ę) pakartotinį skundą, to paties komunalinių atliekų turėtojo tuo pačiu klausimu, komunalinių atliekų tvarkytojas (-ai) privalo apie tai pranešti sistemos administratoriui bei Savivaldybės institucijai, kurie sprendžia, ar skundas pagrįstas, ir imasi atitinkamų priemonių. Pagrįsto skundo atveju komunalinių atliekų tvarkytojas privalo pašalinti trūkumus savo lėšomis.</text:span></text:p>
      <text:p text:style-name="P1207"><text:span text:style-name="T1208">140</text:span><text:span text:style-name="T1209">.</text:span><text:span text:style-name="T1210"><text:tab/>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211"/>
      <text:p text:style-name="P1212"><text:span text:style-name="T1213">XVIII</text:span><text:span text:style-name="T1214"><text:s/>SKYRIUS</text:span></text:p>
      <text:p text:style-name="P1215"><text:span text:style-name="T1216">ATSAKOMYBĖ</text:span></text:p>
      <text:p text:style-name="P1217"/>
      <text:p text:style-name="P1218"><text:span text:style-name="T1219">141</text:span><text:span text:style-name="T1220">.</text:span><text:span text:style-name="T1221"><text:tab/>Šiose Taisyklėse nustatytų reikalavimų laikymąsi kontroliuoja Savivaldybės administracija, Vilkaviškio rajono policijos komisariatas. Teisę surašyti administracinių <text:s/>nusižengimų protokolus už Taisyklių nesilaikymą turi Savivaldybės administracijos direktoriaus tam įgalioti pareigūnai ir Lietuvos Respublikos administracinių nusižengimų kodekse nurodyti pareigūnai.</text:span></text:p>
      <text:p text:style-name="P1222"><text:span text:style-name="T1223">142</text:span><text:span text:style-name="T1224">.</text:span><text:span text:style-name="T1225"><text:tab/>Komunalinių atliekų tvarkymo kontrolę vykdo Savivaldybės administracija ir sistemos administratorius.</text:span></text:p>
      <text:p text:style-name="P1226"><text:span text:style-name="T1227">143</text:span><text:span text:style-name="T1228">.</text:span><text:span text:style-name="T1229"><text:tab/>Asmenims, pažeidusiems Taisyklių reikalavimus, yra taikoma administracinė atsakomybė pagal Lietuvos Respublikos administracinių <text:s/>nusižengimų</text:span><text:span text:style-name="T1230"><text:s/></text:span><text:span text:style-name="T1231">kodekso nuostatas.</text:span></text:p>
      <text:p text:style-name="P1232"><text:span text:style-name="T1233">144</text:span><text:span text:style-name="T1234">.</text:span><text:span text:style-name="T1235"><text:tab/>Asmens patraukimas atsakomybėn neatleidžia jo nuo prievolės laikytis Taisyklių ir pašalinti pažeidimo pasekmes bei atlyginti visus dėl to atsiradusius nuostolius.</text:span></text:p>
      <text:p text:style-name="P1236"/>
      <text:p text:style-name="P1237">______________</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able:table table:style-name="Table1251">
        <table:table-columns>
          <table:table-column table:style-name="TableColumn1252"/>
        </table:table-columns>
        <table:table-row table:style-name="TableRow1253">
          <table:table-cell table:style-name="TableCell1254">
            <text:soft-page-break/>
            <text:p text:style-name="P1255">Vilkaviškio rajono savivaldybės <text:s text:c="94"/>atliekų tvarkymo taisyklių <text:s text:c="65"/>1 priedas</text:p>
          </table:table-cell>
        </table:table-row>
      </table:table>
      <text:p text:style-name="P1256"/>
      <text:p text:style-name="P1257"><text:span text:style-name="T1258">REKOMENDUOJAMŲ KOMPOSTUOTI NAMŲ ŪKIO SĄLYGOMIS <text:s/>BIOLOGIŠKAI SKAIDŽIŲ ATLIEKŲ, ĮSKAITANT ŽALIĄSIAS ATLIEKAS, SUSIDARANČIAS BENDRO NAUDOJIMO IR PRAMONĖS TERITORIJOSE, SĄRAŠAS</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Kompostavimui tinkamos atliekos</text:p>
          </table:table-cell>
          <table:covered-table-cell/>
          <table:table-cell table:style-name="TableCell1267" table:number-rows-spanned="2">
            <text:p text:style-name="P1268">Kompostavimui netinkamos atliekos</text:p>
          </table:table-cell>
        </table:table-row>
        <table:table-row table:style-name="TableRow1269">
          <table:table-cell table:style-name="TableCell1270">
            <text:p text:style-name="P1271">Buities atliekos</text:p>
          </table:table-cell>
          <table:table-cell table:style-name="TableCell1272">
            <text:p text:style-name="P1273">Sodo atliekos</text:p>
          </table:table-cell>
          <table:covered-table-cell>
            <text:p text:style-name="P1274"/>
          </table:covered-table-cell>
        </table:table-row>
        <table:table-row table:style-name="TableRow1275">
          <table:table-cell table:style-name="TableCell1276">
            <text:p text:style-name="P1277">Maisto atliekos (negyvūninės kilmės) – vaisių ir daržovių gabaliukai;</text:p>
            <text:p text:style-name="P1278">vaisių ir <text:s/>daržovių žievės;</text:p>
            <text:p text:style-name="P1279">kiaušinių lukštai;<text:s/></text:p>
            <text:p text:style-name="P1280">arbatos pakeliai;<text:s/></text:p>
            <text:p text:style-name="P1281">kavos tirščiai bei jų filtrai.</text:p>
            <text:p text:style-name="P1282">Kartonas ir kiti popieriaus gaminiai, suplėšytas popierius, kiaušinių dėklai.</text:p>
            <text:p text:style-name="P1283">Naminių graužikų (žiurkėnų, jūrų kiaulyčių) natūralūs pakratai.</text:p>
          </table:table-cell>
          <table:table-cell table:style-name="TableCell1284">
            <text:p text:style-name="P1285">Sodo atliekos – augalų lapai;</text:p>
            <text:p text:style-name="P1286">nupjauta žolė;</text:p>
            <text:p text:style-name="P1287">smulkios šakos;</text:p>
            <text:p text:style-name="P1288">jaunos piktžolės (be subrendusių sėklų);</text:p>
            <text:p text:style-name="P1289">sena vazonų žemė;</text:p>
            <text:p text:style-name="P1290">kitos atliekos – triušių, vištų, arklių, karvių mėšlas.</text:p>
          </table:table-cell>
          <table:table-cell table:style-name="TableCell1291">
            <text:p text:style-name="P1292">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293">Rekomenduojamų kompostuoti namų ūkio sąlygomis atliekų sąrašas yra informacinio pobūdžio ir nenustato galutinio atliekų sąrašo.</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able:table table:style-name="Table1322">
        <table:table-columns>
          <table:table-column table:style-name="TableColumn1323"/>
        </table:table-columns>
        <table:table-row table:style-name="TableRow1324">
          <table:table-cell table:style-name="TableCell1325">
            <text:soft-page-break/>
            <text:p text:style-name="P1326">Vilkaviškio rajono savivaldybės <text:s text:c="94"/>atliekų tvarkymo taisyklių <text:s text:c="65"/>2 priedas</text:p>
          </table:table-cell>
        </table:table-row>
      </table:table>
      <text:p text:style-name="P1327"/>
      <text:p text:style-name="P1328"><text:span text:style-name="T1329">PAKUOČIŲ ATLIEKŲ, ĮSKAITANT ANTRINES ŽALIAVAS, <text:s/>KURIAS GALIMA MESTI Į PAKUOČIŲ ATLIEKŲ <text:s/>SURINKIMO KONTEINERIUS, SĄRAŠAS</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Pakuočių atliekų rūšys</text:p>
          </table:table-cell>
          <table:table-cell table:style-name="TableCell1338">
            <text:p text:style-name="P1339">Atliekos, kurias galima mesti į konteinerius</text:p>
          </table:table-cell>
          <table:table-cell table:style-name="TableCell1340">
            <text:p text:style-name="P1341">Atliekos, kurių negalima mesti į konteinerius</text:p>
          </table:table-cell>
        </table:table-row>
        <table:table-row table:style-name="TableRow1342">
          <table:table-cell table:style-name="TableCell1343">
            <text:p text:style-name="P1344">Stiklo</text:p>
          </table:table-cell>
          <table:table-cell table:style-name="TableCell1345">
            <text:p text:style-name="P1346">Stikliniai buteliai, stiklainiai;</text:p>
            <text:p text:style-name="P1347">nereikalingi stiklo indai;</text:p>
            <text:p text:style-name="P1348">įvairaus dydžio stiklo duženos.</text:p>
            <text:p text:style-name="P1349"/>
            <text:p text:style-name="P1350">Buteliai ir stiklainiai turi <text:s/>būti visiškai ištuštinti, popierinių etikečių pašalinti nebūtina.</text:p>
          </table:table-cell>
          <table:table-cell table:style-name="TableCell1351">
            <text:p text:style-name="P1352">Porcelianas, krištolas, keramika;</text:p>
            <text:p text:style-name="P1353">veidrodžiai;</text:p>
            <text:p text:style-name="P1354">elektros lemputės;</text:p>
            <text:p text:style-name="P1355">dažais ar tepalais užteršta pakuotė;</text:p>
            <text:p text:style-name="P1356">ampulės, stikliniai vaistų buteliukai;</text:p>
            <text:p text:style-name="P1357">armuotas stiklas bei stiklo lakštai;</text:p>
            <text:p text:style-name="P1358">automobilių langų stiklai.<text:s/></text:p>
          </table:table-cell>
        </table:table-row>
        <table:table-row table:style-name="TableRow1359">
          <table:table-cell table:style-name="TableCell1360">
            <text:p text:style-name="P1361">Popieriaus ir kartono</text:p>
          </table:table-cell>
          <table:table-cell table:style-name="TableCell1362">
            <text:p text:style-name="P1363">Žurnalai, laikraščiai ir kiti spaudiniai (gali būti su sąvaržėlėmis, lipnia juostele); knygos be kietų viršelių;</text:p>
            <text:p text:style-name="P1364">kartoninės dėžutės, gofruoto kartono dėžės, popieriniai krepšiai;</text:p>
            <text:p text:style-name="P1365">lankstinukai, vokai, skrajutės, spaudos ir rašomasis popierius, knygos be kietų viršelių;</text:p>
            <text:p text:style-name="P1366">kita neužteršta popierinė pakuotė ir pakavimo popierius.</text:p>
            <text:p text:style-name="P1367"/>
            <text:p text:style-name="P1368">Popieriaus ir kartono atliekos neturi <text:s/>būti <text:s/>riebaluotos ir užterštos maisto likučiais.<text:s/></text:p>
          </table:table-cell>
          <table:table-cell table:style-name="TableCell1369">
            <text:p text:style-name="P1370">Pergamentinis popierius;</text:p>
            <text:p text:style-name="P1371">kalkinis ir riebaluotas popierius;</text:p>
            <text:p text:style-name="P1372">drėgmei ir vandeniui atsparus impregnuotas, kreiduotas popierius;</text:p>
            <text:p text:style-name="P1373">laminuotas popierius, padengtas plastiku, celofanu, folija, bitumu;</text:p>
            <text:p text:style-name="P1374">panaudoti tapetai;</text:p>
            <text:p text:style-name="P1375">servetėlės, popierinės nosinės ir rankšluosčiai;</text:p>
            <text:p text:style-name="P1376">sauskelnės;</text:p>
            <text:p text:style-name="P1377">pakeliai nuo traškučių.</text:p>
          </table:table-cell>
        </table:table-row>
        <table:table-row table:style-name="TableRow1378">
          <table:table-cell table:style-name="TableCell1379">
            <text:p text:style-name="P1380">Plastikų ir metalo</text:p>
          </table:table-cell>
          <table:table-cell table:style-name="TableCell1381">
            <text:p text:style-name="P1382">Plastikiniai buteliai nuo gėrimų ir kitų maisto produktų;</text:p>
            <text:p text:style-name="P1383">plastikiniai indeliai ir dėžutės nuo <text:s/>padažų, majonezo ir kitų maisto produktų, indų ploviklio, šampūno ir pan.;</text:p>
            <text:p text:style-name="P1384">polietileno maišeliai ir plėvelė;</text:p>
            <text:p text:style-name="P1385">kita plastikinė pakuotė, kurioje yra įspausti PET, HDPE, LDPE, PP, PS ženklai;</text:p>
            <text:p text:style-name="P1386">kartoninės sulčių, pieno, pieno produktų, sulčių ir kitų gėrimų pakuotės (pvz., „Tetra pak“);</text:p>
            <text:p text:style-name="P1387">traškučių pakeliai;</text:p>
            <text:p text:style-name="P1388">konservų dėžutės;</text:p>
            <text:p text:style-name="P1389">skardinės nuo gėrimų;</text:p>
            <text:p text:style-name="P1390">aliuminio lėkštės ir kepimo skardos;</text:p>
            <text:p text:style-name="P1391">metaliniai dangteliai, dėžutės, visos kitos buityje susidarančios metalinės pakuotės atliekos.</text:p>
            <text:p text:style-name="P1392">Pakuotės turi būti visiškai ištuštintos, pašalinti maisto likučiai, buteliai ir pakeliai suspausti, užsukti kamšteliai.</text:p>
          </table:table-cell>
          <table:table-cell table:style-name="TableCell1393">
            <text:p text:style-name="P1394">Dažų, tepalų ir cheminių medžiagų likučiais užteršta tara;</text:p>
            <text:p text:style-name="P1395">žaislai iš plastiko su elektroniniais įtaisais;</text:p>
            <text:p text:style-name="P1396">plastikiniai medicinos gaminiai bei priemonės;</text:p>
            <text:p text:style-name="P1397">videokasetės, fotojuostelės, CD, DVD ir LP plokštelės;</text:p>
            <text:p text:style-name="P1398">skutimosi peiliukai, dantų šepetėliai;</text:p>
            <text:p text:style-name="P1399">aerozoliniai flakonai.</text:p>
            <text:p text:style-name="P1400"/>
          </table:table-cell>
        </table:table-row>
      </table:table>
      <text:p text:style-name="P1401">Pakuočių atliekų, įskaitant antrines žaliavas, kurias galima mesti į antrinių žaliavų surinkimo konteinerius, sąrašas yra informacinio pobūdžio ir nenustato galutinio atliekų sąrašo.</text:p>
      <text:p text:style-name="P1402"/>
      <table:table table:style-name="Table1403">
        <table:table-columns>
          <table:table-column table:style-name="TableColumn1404"/>
        </table:table-columns>
        <table:table-row table:style-name="TableRow1405">
          <table:table-cell table:style-name="TableCell1406">
            <text:soft-page-break/>
            <text:p text:style-name="P1407">Vilkaviškio rajono savivaldybės <text:s text:c="94"/>atliekų tvarkymo taisyklių <text:s text:c="65"/>3 priedas</text:p>
          </table:table-cell>
        </table:table-row>
      </table:table>
      <text:p text:style-name="P1408"/>
      <text:p text:style-name="P1409"/>
      <text:p text:style-name="P1410"><text:span text:style-name="T1411">PAVOJINGŲ BUITIES ATLIEKŲ SĄRAŠAS</text:span></text:p>
      <text:p text:style-name="P1412"/>
      <text:p text:style-name="P1413">Pavojingos buities atliekos:</text:p>
      <text:p text:style-name="P1414"><text:span text:style-name="T1415">1</text:span><text:span text:style-name="T1416">.</text:span><text:span text:style-name="T1417"><text:tab/>Išeikvotos baterijos ir akumuliatoriai</text:span></text:p>
      <text:p text:style-name="P1418"><text:span text:style-name="T1419">2</text:span><text:span text:style-name="T1420">.</text:span><text:span text:style-name="T1421"><text:tab/>Pasenę vaistai</text:span></text:p>
      <text:p text:style-name="P1422"><text:span text:style-name="T1423">3</text:span><text:span text:style-name="T1424">.</text:span><text:span text:style-name="T1425"><text:tab/>Pasenę buities chemijos produktai</text:span></text:p>
      <text:p text:style-name="P1426"><text:span text:style-name="T1427">4</text:span><text:span text:style-name="T1428">.</text:span><text:span text:style-name="T1429"><text:tab/>Lakų, dažų, klijų, tirpiklių, skiediklių atliekos</text:span></text:p>
      <text:p text:style-name="P1430"><text:span text:style-name="T1431">5</text:span><text:span text:style-name="T1432">.</text:span><text:span text:style-name="T1433"><text:tab/>Tara (pakuotės) nuo dažų, ploviklių, cheminių medžiagų</text:span></text:p>
      <text:p text:style-name="P1434"><text:span text:style-name="T1435">6</text:span><text:span text:style-name="T1436">.</text:span><text:span text:style-name="T1437"><text:tab/>Panaudoti tepalai, tepalų filtrai ir kitos naftos produktų atliekos</text:span></text:p>
      <text:p text:style-name="P1438"><text:span text:style-name="T1439">7</text:span><text:span text:style-name="T1440">.</text:span><text:span text:style-name="T1441"><text:tab/>Gyvsidabrio turinčios atliekos (termometrai, liuminescensinės lempos)</text:span></text:p>
      <text:p text:style-name="P1442"><text:span text:style-name="T1443">8</text:span><text:span text:style-name="T1444">.</text:span><text:span text:style-name="T1445"><text:tab/>Trąšų, augalų apsaugos priemonių, agrochemijos atliekos</text:span></text:p>
      <text:p text:style-name="P1446"><text:span text:style-name="T1447">9</text:span><text:span text:style-name="T1448">.</text:span><text:span text:style-name="T1449"><text:tab/>Pasenę gesintuvai, aerozolių balionėliai</text:span></text:p>
      <text:p text:style-name="P1450"><text:span text:style-name="T1451">10</text:span><text:span text:style-name="T1452">.</text:span><text:span text:style-name="T1453"><text:tab/>Kitos pavojingos buities atliekos</text:span></text:p>
      <text:p text:style-name="P1454"/>
      <text:p text:style-name="P1455">Pavojingų buities atliekų sąrašas yra informacinio pobūdžio ir nenustato galutinio atliekų sąrašo.</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able:table table:style-name="Table1487">
        <table:table-columns>
          <table:table-column table:style-name="TableColumn1488"/>
        </table:table-columns>
        <table:table-row table:style-name="TableRow1489">
          <table:table-cell table:style-name="TableCell1490">
            <text:soft-page-break/>
            <text:p text:style-name="P1491">Vilkaviškio rajono savivaldybės <text:s text:c="94"/>atliekų tvarkymo taisyklių <text:s text:c="65"/>4 priedas</text:p>
          </table:table-cell>
        </table:table-row>
      </table:table>
      <text:p text:style-name="P1492"/>
      <text:p text:style-name="P1493"><text:span text:style-name="T1494">ELEKTROS IR ELEKTRONINĖS ĮRANGOS ATLIEKŲ SĄRAŠAS</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Kategorijos</text:p>
          </table:table-cell>
          <table:table-cell table:style-name="TableCell1502">
            <text:p text:style-name="P1503">Elektros ir elektroninės įrangos atliekų pavyzdžiai</text:p>
          </table:table-cell>
        </table:table-row>
        <table:table-row table:style-name="TableRow1504">
          <table:table-cell table:style-name="TableCell1505">
            <text:p text:style-name="P1506">1. Stambių namų apyvokos prietaisų atliekos</text:p>
          </table:table-cell>
          <table:table-cell table:style-name="TableCell1507">
            <text:p text:style-name="P1508">Nebenaudojami ar sugedę šaldytuvai ir šaldikliai, skalbimo mašinos ir drabužių džiovintuvai, indaplovės, elektrinės viryklės ir viryklės, mikrobangų krosnelės, elektriniai šildymo prietaisai (pvz., elektriniai radiatoriai), elektriniai ventiliatoriai, oro kondicionavimo prietaisai.</text:p>
          </table:table-cell>
        </table:table-row>
        <table:table-row table:style-name="TableRow1509">
          <table:table-cell table:style-name="TableCell1510">
            <text:p text:style-name="P1511">2. Smulkių namų apyvokos prietaisų atliekos</text:p>
          </table:table-cell>
          <table:table-cell table:style-name="TableCell1512">
            <text:p text:style-name="P151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514">
          <table:table-cell table:style-name="TableCell1515">
            <text:p text:style-name="P1516">3. IT ir telekomunikacinės įrangos atliekos</text:p>
          </table:table-cell>
          <table:table-cell table:style-name="TableCell1517">
            <text:p text:style-name="P1518">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519">
          <table:table-cell table:style-name="TableCell1520">
            <text:p text:style-name="P1521">4. Vartojimo įrangos atliekos</text:p>
          </table:table-cell>
          <table:table-cell table:style-name="TableCell1522">
            <text:p text:style-name="P1523">Nebenaudojami ar sugedę <text:s/>radijo aparatai, televizoriai, vaizdo kameros, vaizdo grotuvai, garso grotuvai, garso stiprintuvai, muzikos instrumentai, fotoaparatai.</text:p>
          </table:table-cell>
        </table:table-row>
        <table:table-row table:style-name="TableRow1524">
          <table:table-cell table:style-name="TableCell1525">
            <text:p text:style-name="P1526">5. Apšvietimo įrangos atliekos</text:p>
          </table:table-cell>
          <table:table-cell table:style-name="TableCell1527">
            <text:p text:style-name="P1528">Perdegusios lempos, nebenaudojama ar sugedusi kita apšvietimo įranga.</text:p>
          </table:table-cell>
        </table:table-row>
        <table:table-row table:style-name="TableRow1529">
          <table:table-cell table:style-name="TableCell1530">
            <text:p text:style-name="P1531">6. Elektrinių ir elektroninių įrankių atliekos</text:p>
          </table:table-cell>
          <table:table-cell table:style-name="TableCell1532">
            <text:p text:style-name="P1533">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534">
          <table:table-cell table:style-name="TableCell1535">
            <text:p text:style-name="P1536">7. Žaislų, laisvalaikio ir sporto įrangos atliekos</text:p>
          </table:table-cell>
          <table:table-cell table:style-name="TableCell1537">
            <text:p text:style-name="P1538">Nebenaudojami ar sugedę <text:s/>elektriniai traukinukai ar lenktyninių automobilių komplektai, rankiniai vaizdo žaidimų pultai, vaizdo žaidimai, elektrinių ar elektroninių komponentų turinti sporto įranga.</text:p>
          </table:table-cell>
        </table:table-row>
      </table:table>
      <text:p text:style-name="P1539"/>
      <text:p text:style-name="P1540">Elektros ir elektroninės įrangos atliekų sąrašas yra informacinio pobūdžio ir nenustato galutinio atliekų sąrašo.</text:p>
      <text:p text:style-name="P1541"/>
      <text:p text:style-name="P1542"/>
      <text:p text:style-name="P1543"/>
      <text:p text:style-name="P1544"/>
      <text:p text:style-name="P1545"/>
      <text:p text:style-name="P1546"/>
      <text:p text:style-name="P1547"/>
      <text:p text:style-name="P1548"/>
      <table:table table:style-name="Table1549">
        <table:table-columns>
          <table:table-column table:style-name="TableColumn1550"/>
        </table:table-columns>
        <table:table-row table:style-name="TableRow1551">
          <table:table-cell table:style-name="TableCell1552">
            <text:soft-page-break/>
            <text:p text:style-name="P1553">Vilkaviškio rajono savivaldybės <text:s text:c="94"/>atliekų tvarkymo taisyklių <text:s text:c="65"/>5 priedas</text:p>
          </table:table-cell>
        </table:table-row>
      </table:table>
      <text:p text:style-name="P1554"/>
      <text:p text:style-name="P1555"/>
      <text:p text:style-name="P1556"><text:span text:style-name="T1557">DIDELIŲ GABARITŲ ATLIEKŲ SĄRAŠAS</text:span></text:p>
      <text:p text:style-name="P1558"/>
      <text:p text:style-name="P1559"><text:span text:style-name="T1560">Didelių gabaritų atliekos:</text:span></text:p>
      <text:p text:style-name="P1561"><text:span text:style-name="T1562">1</text:span><text:span text:style-name="T1563">.</text:span><text:span text:style-name="T1564"><text:tab/>Seni baldai (kėdės, lovos, spintos, stalai, komodos ir kt.)</text:span></text:p>
      <text:p text:style-name="P1565"><text:span text:style-name="T1566">2</text:span><text:span text:style-name="T1567">.</text:span><text:span text:style-name="T1568"><text:tab/>Langai</text:span></text:p>
      <text:p text:style-name="P1569"><text:span text:style-name="T1570">3</text:span><text:span text:style-name="T1571">.</text:span><text:span text:style-name="T1572"><text:tab/>Durys</text:span></text:p>
      <text:p text:style-name="P1573"><text:span text:style-name="T1574">4</text:span><text:span text:style-name="T1575">.</text:span><text:span text:style-name="T1576"><text:tab/>Dviračiai</text:span></text:p>
      <text:p text:style-name="P1577"><text:span text:style-name="T1578">5</text:span><text:span text:style-name="T1579">.</text:span><text:span text:style-name="T1580"><text:tab/>Kilimai</text:span></text:p>
      <text:p text:style-name="P1581"><text:span text:style-name="T1582">6</text:span><text:span text:style-name="T1583">.</text:span><text:span text:style-name="T1584"><text:tab/>Radiatoriai</text:span></text:p>
      <text:p text:style-name="P1585"><text:span text:style-name="T1586">7</text:span><text:span text:style-name="T1587">.</text:span><text:span text:style-name="T1588"><text:tab/>Naudotos padangos</text:span></text:p>
      <text:p text:style-name="P1589"><text:span text:style-name="T1590">8</text:span><text:span text:style-name="T1591">.</text:span><text:span text:style-name="T1592"><text:tab/>Automobilinės kėdutės</text:span></text:p>
      <text:p text:style-name="P1593"><text:span text:style-name="T1594">9</text:span><text:span text:style-name="T1595">.</text:span><text:span text:style-name="T1596"><text:tab/>Vežimėliai</text:span></text:p>
      <text:p text:style-name="P1597"><text:span text:style-name="T1598">10</text:span><text:span text:style-name="T1599">.</text:span><text:span text:style-name="T1600"><text:tab/>Talpos ir kitos buityje susidarančios didelių matmenų atliekos</text:span></text:p>
      <text:p text:style-name="P1601"/>
      <text:p text:style-name="P1602">Didelių gabaritų atliekų sąrašas yra informacinio pobūdžio ir nenustato galutinio atliekų sąrašo.</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able:table table:style-name="Table1634">
        <table:table-columns>
          <table:table-column table:style-name="TableColumn1635"/>
        </table:table-columns>
        <table:table-row table:style-name="TableRow1636">
          <table:table-cell table:style-name="TableCell1637">
            <text:soft-page-break/>
            <text:p text:style-name="P1638">Vilkaviškio rajono savivaldybės <text:s text:c="94"/>atliekų tvarkymo taisyklių <text:s text:c="65"/>6 priedas</text:p>
          </table:table-cell>
        </table:table-row>
      </table:table>
      <text:p text:style-name="P1639"/>
      <text:p text:style-name="P1640"/>
      <text:p text:style-name="P1641"><text:span text:style-name="T1642">STATYBOS IR GRIOVIMO ATLIEKŲ SĄRAŠAS</text:span></text:p>
      <text:p text:style-name="P1643"/>
      <text:p text:style-name="P1644"><text:span text:style-name="T1645">Statybos ir griovimo atliekos:</text:span></text:p>
      <text:p text:style-name="P1646"><text:span text:style-name="T1647">1</text:span><text:span text:style-name="T1648">. Betonas</text:span></text:p>
      <text:p text:style-name="P1649"><text:span text:style-name="T1650">2</text:span><text:span text:style-name="T1651">. Plytos</text:span></text:p>
      <text:p text:style-name="P1652"><text:span text:style-name="T1653">3</text:span><text:span text:style-name="T1654">. Mineralinė, akmens ir stiklo vata</text:span></text:p>
      <text:p text:style-name="P1655"><text:span text:style-name="T1656">4</text:span><text:span text:style-name="T1657">. Gipso izoliacinės statybinės medžiagos</text:span></text:p>
      <text:p text:style-name="P1658"><text:span text:style-name="T1659">5</text:span><text:span text:style-name="T1660">. Ruberoidas</text:span></text:p>
      <text:p text:style-name="P1661"><text:span text:style-name="T1662">6</text:span><text:span text:style-name="T1663">. Plastikas, stiklas, popierius iš statybų</text:span></text:p>
      <text:p text:style-name="P1664"><text:span text:style-name="T1665">7</text:span><text:span text:style-name="T1666">. Sukietėję dažai, lakai</text:span></text:p>
      <text:p text:style-name="P1667"><text:span text:style-name="T1668">8</text:span><text:span text:style-name="T1669">. Dažyti, lakuoti paviršiai</text:span></text:p>
      <text:p text:style-name="P1670"><text:span text:style-name="T1671">9</text:span><text:span text:style-name="T1672">. Čerpių ir keramikos gaminiai</text:span></text:p>
      <text:p text:style-name="P1673"><text:span text:style-name="T1674">10</text:span><text:span text:style-name="T1675">. Šiferis</text:span></text:p>
      <text:p text:style-name="P1676"><text:span text:style-name="T1677">11</text:span><text:span text:style-name="T1678">. Putų polistirolas</text:span></text:p>
      <text:p text:style-name="P1679"><text:span text:style-name="T1680">12</text:span><text:span text:style-name="T1681">. Dujų silikato, betoniniai, keramzitbetonio, silikatiniai ir betoniniai blokeliai</text:span></text:p>
      <text:p text:style-name="P1682"><text:span text:style-name="T1683">13</text:span><text:span text:style-name="T1684">. Linoleumas</text:span></text:p>
      <text:p text:style-name="P1685"><text:span text:style-name="T1686">14</text:span><text:span text:style-name="T1687">. Grindų dangos</text:span></text:p>
      <text:p text:style-name="P1688"><text:span text:style-name="T1689">15</text:span><text:span text:style-name="T1690">. Mediena iš statybų</text:span></text:p>
      <text:p text:style-name="P1691"><text:span text:style-name="T1692">16</text:span><text:span text:style-name="T1693">. Namų ūkio santechnikos įrenginiai (vonios, kriauklės, praustuvai ir kiti )</text:span></text:p>
      <text:p text:style-name="P1694"><text:span text:style-name="T1695">17</text:span><text:span text:style-name="T1696">. Kanalizacijos, vandentiekio vamzdžiai ir jų jungiamosios dalys</text:span></text:p>
      <text:p text:style-name="P1697"/>
      <text:p text:style-name="P1698">Statybos ir griovimo atliekų sąrašas yra informacinio pobūdžio ir nenustato galutinio atliekų sąrašo.</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able:table table:style-name="Table1723">
        <table:table-columns>
          <table:table-column table:style-name="TableColumn1724"/>
        </table:table-columns>
        <table:table-row table:style-name="TableRow1725">
          <table:table-cell table:style-name="TableCell1726">
            <text:soft-page-break/>
            <text:p text:style-name="P1727">Vilkaviškio rajono savivaldybės <text:s text:c="94"/>atliekų tvarkymo taisyklių <text:s text:c="65"/>7 priedas</text:p>
          </table:table-cell>
        </table:table-row>
      </table:table>
      <text:p text:style-name="P1728"/>
      <text:p text:style-name="P1729"/>
      <text:p text:style-name="P1730"><text:span text:style-name="T1731">MIŠRIŲ (LIKUSIŲ PO RŪŠIAVIMO) KOMUNALINIŲ ATLIEKŲ SĄRAŠAS</text:span></text:p>
      <text:p text:style-name="P1732"/>
      <text:p text:style-name="P1733">Mišrios (likusios po rūšiavimo) komunalinės atliekos:</text:p>
      <text:p text:style-name="P1734"><text:span text:style-name="T1735">1</text:span><text:span text:style-name="T1736">. Sauskelnės</text:span></text:p>
      <text:p text:style-name="P1737"><text:span text:style-name="T1738">2</text:span><text:span text:style-name="T1739">. Popieriniai rankšluosčiai</text:span></text:p>
      <text:p text:style-name="P1740"><text:span text:style-name="T1741">3</text:span><text:span text:style-name="T1742">. Servetėlės</text:span></text:p>
      <text:p text:style-name="P1743"><text:span text:style-name="T1744">4</text:span><text:span text:style-name="T1745">. Tualetinis popierius</text:span></text:p>
      <text:p text:style-name="P1746"><text:span text:style-name="T1747">5</text:span><text:span text:style-name="T1748">. Vienkartinės nosinės</text:span></text:p>
      <text:p text:style-name="P1749"><text:span text:style-name="T1750">6</text:span><text:span text:style-name="T1751">. Pelenai</text:span></text:p>
      <text:p text:style-name="P1752"><text:span text:style-name="T1753">7</text:span><text:span text:style-name="T1754">. Sąšlavos</text:span></text:p>
      <text:p text:style-name="P1755"/>
      <text:p text:style-name="P1756">Mišrių (likusių po rūšiavimo) komunalinių atliekų sąrašas yra informacinio pobūdžio ir nenustato galutinio atliekų sąrašo.</text:p>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Darius</meta:initial-creator>
    <dc:creator>adlibuser</dc:creator>
    <meta:creation-date>2016-12-30T07:50:00Z</meta:creation-date>
    <dc:date>2016-12-30T07:50:00Z</dc:date>
    <meta:print-date>2016-12-27T06:56:00Z</meta:print-date>
    <meta:template xlink:href="Normal.dotm" xlink:type="simple"/>
    <meta:editing-cycles>2</meta:editing-cycles>
    <meta:editing-duration>PT0S</meta:editing-duration>
    <meta:document-statistic meta:page-count="23" meta:paragraph-count="650" meta:word-count="8154" meta:character-count="68908" meta:row-count="2669" meta:non-whitespace-character-count="61404"/>
  </office:meta>
</office:document-meta>
</file>