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48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margin-right="-0.0083in"/>
    </style:style>
    <style:style style:name="P26" style:parent-style-name="Normal" style:family="paragraph">
      <style:paragraph-properties fo:text-align="justify" fo:line-height="107%" fo:margin-right="-0.0083in"/>
    </style:style>
    <style:style style:name="P27" style:parent-style-name="Normal" style:family="paragraph">
      <style:paragraph-properties fo:text-align="justify" fo:line-height="107%" fo:margin-right="-0.0083in"/>
    </style:style>
    <style:style style:name="P28" style:parent-style-name="Normal" style:family="paragraph">
      <style:paragraph-properties fo:text-align="justify" fo:line-height="107%" fo:margin-right="-0.008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20 M. BIRŽELIO 25 D. ĮSAKYMO NR. ĮV-841 „DĖL LIETUVOS RESPUBLIKOS KULTŪROS MINISTERIJOS PROJEKTŲ PORTFELIO PATVIRTINIMO“ PAKEITIMO</text:p>
      <text:p text:style-name="P9"/>
      <text:p text:style-name="P10">2022 m. lapkričio 16 d. Nr. ĮV-907</text:p>
      <text:p text:style-name="P11">Vilnius</text:p>
      <text:p text:style-name="P12"/>
      <text:p text:style-name="P13"/>
      <text:p text:style-name="P14"><text:span text:style-name="T15">Atsižvelgdamas į Kultūros ministerijos<text:s/></text:span><text:span text:style-name="T16">Projektų portfelio komisijos<text:s/></text:span><text:span text:style-name="T17">2022 m. rugsėjo 26 d.</text:span><text:span text:style-name="T18"><text:s/></text:span><text:span text:style-name="T19">(posėdžio protokolas Nr. 7)<text:s/></text:span><text:span text:style-name="T20">siūlymus,</text:span></text:p>
      <text:p text:style-name="P21"><text:span text:style-name="T22">p a k e i č i u Lietuvos Respublikos kultūros ministro 2020 m. birželio 25 d. įsakymu Nr. <text:s/>ĮV-841 „Dėl<text:s/></text:span><text:span text:style-name="T23">Lietuvos Respublikos kultūros ministerijos projektų portfelio</text:span><text:span text:style-name="T24"><text:s/>patvirtinimo“ patvirtintą Lietuvos Respublikos kultūros ministerijos projektų portfelį ir jį išdėstau nauja redakcija (pridedama).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Gecevičienė</meta:initial-creator>
    <dc:creator>adlibuser</dc:creator>
    <meta:creation-date>2022-11-16T13:21:00Z</meta:creation-date>
    <dc:date>2022-11-16T13:2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2" meta:character-count="744" meta:row-count="21" meta:non-whitespace-character-count="661"/>
  </office:meta>
</office:document-meta>
</file>