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 fo:text-indent="0.9902in"/>
      <style:text-properties text:display="none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fo:font-size="11.5pt" style:font-size-asian="11.5pt" style:font-size-complex="11.5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letter-spacing="0.0416in" fo:font-size="11.5pt" style:font-size-asian="11.5pt" style:font-size-complex="11.5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Zarasų rajono savivaldybės TARYBA</text:span></text:p>
      <text:p text:style-name="Normal"/>
      <text:p text:style-name="P13">SPRENDIMAS</text:p>
      <text:p text:style-name="P14"><text:span text:style-name="T15">DĖL ZARASŲ RAJONO SAVIVALDYBĖS TARYBOS<text:s/></text:span><text:span text:style-name="T16">2012 M. BALANDŽIO 27 D</text:span><text:span text:style-name="T17">.<text:s/></text:span><text:span text:style-name="T18">SPRENDIMO NR. T-130</text:span><text:span text:style-name="T19"><text:s/>„</text:span><text:span text:style-name="T20">DĖL VIETINĖS RINKLIAVOS UŽ LEIDIMO IŠDAVIMĄ PREKIAUTI (TEIKTI PASLAUGAS) ZARASŲ RAJONO SAVIVALDYBĖS VIEŠOSIOSE VIETOSE NUOSTATŲ PATVIRTINIMO</text:span><text:span text:style-name="T21">“ PAKEITIMO</text:span></text:p>
      <text:p text:style-name="Normal"/>
      <text:p text:style-name="P22">2019 m. gegužės 24 d. Nr. T-91</text:p>
      <text:p text:style-name="P23"><text:span text:style-name="T24">Zarasai</text:span></text:p>
      <text:h text:style-name="P25" text:outline-level="3"/>
      <text:p text:style-name="Normal"/>
      <text:p text:style-name="P26"><text:span text:style-name="T27">Vadovaudamasi Lietuvos Respublikos vietos savivaldos įstatymo 18 straipsnio 1 dalimi, Zarasų rajono savivaldybės taryba<text:s/></text:span><text:span text:style-name="T28">nusprendžia:</text:span></text:p>
      <text:p text:style-name="P29"><text:span text:style-name="T30">Pakeisti<text:s/></text:span><text:span text:style-name="T31">Vietinės rinkliavos už<text:s/></text:span><text:span text:style-name="T32">leidimo prekiauti (teikti paslaugas) Zarasų rajono savivaldybės viešosiose vietose išdavimą n</text:span><text:span text:style-name="T33">uostatų, patvirtintų<text:s/></text:span><text:span text:style-name="T34">Zarasų rajono savivaldybės tarybos</text:span><text:span text:style-name="T35"><text:s/></text:span><text:span text:style-name="T36">2012 m. balandžio 27 d. sprendimu Nr. T-130 „Dėl vietinės rinkliavos už leidimo išdavimą prekiauti (teikti paslaugas) Zarasų rajono savivaldybės viešosiose vietose nuostatų patvirtinimo“, 8.1. papunktį ir išdėstyti jį taip:</text:span></text:p>
      <text:p text:style-name="P37"><text:span text:style-name="T38">„</text:span><text:span text:style-name="T39">8.1</text:span><text:span text:style-name="T40">.<text:s/></text:span><text:span text:style-name="T41">Zarasų rajono savivaldybės gyventojams turintiems pensijos gavėjo arba neįgaliojo pažymėjimus (pateikusiems tai įrodančius dokumentus)</text:span><text:span text:style-name="T42">“.</text:span></text:p>
      <text:p text:style-name="P43"><text:span text:style-name="T44">Šis sprendimas skelbiamas Teisės aktų registre.<text:s/>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47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zarsav</meta:initial-creator>
    <dc:creator>adlibuser</dc:creator>
    <meta:creation-date>2023-12-06T14:41:00Z</meta:creation-date>
    <dc:date>2023-12-06T14:41:00Z</dc:date>
    <meta:print-date>2019-05-16T10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2" meta:character-count="1164" meta:row-count="38" meta:non-whitespace-character-count="1037"/>
  </office:meta>
</office:document-meta>
</file>