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6 M. BALANDŽIO 5 D. NUTARIMO NR. 330 „DĖL JAUNIMO REIKALŲ TARYBOS SUDĖTIES IR JOS NUOSTATŲ PATVIRTINIMO“ PAKEITIMO</text:span></text:p>
      <text:p text:style-name="P16"/>
      <text:p text:style-name="P17"><text:span text:style-name="T18">2014 m. gegužės 22 d.</text:span><text:span text:style-name="T19"><text:s/>Nr.<text:s/></text:span><text:span text:style-name="T20">449</text:span><text:span text:style-name="T21"><text:line-break/>Vilnius</text:span></text:p>
      <text:p text:style-name="P22"/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akeisti Jaunimo reikalų tarybos nuostatus, patvirtintus Lietuvos Respublikos Vyriausybės 2006 m. balandžio 5 d. nutarimu Nr. 330 „Dėl Jaunimo reikalų tarybos sudėties ir jos nuostatų patvirtinimo“, ir 10 punktą išdėstyti taip:</text:span></text:p>
      <text:p text:style-name="P30"><text:span text:style-name="T31">„</text:span><text:span text:style-name="T32">10</text:span><text:span text:style-name="T33">. Tarybą sudaro 14 narių:<text:s/></text:span></text:p>
      <text:p text:style-name="P34"><text:span text:style-name="T35">10.1</text:span><text:span text:style-name="T36">. 7 valstybės institucijų ir įstaigų deleguoti atstovai;</text:span></text:p>
      <text:p text:style-name="P37"><text:span text:style-name="T38">10.2</text:span><text:span text:style-name="T39">. 7 Lietuvos jaunimo organizacijų tarybos deleguoti atstovai.“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Socialinės apsaugos ir darbo ministrė<text:tab/>Algimanta Pabedinsk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5:00Z</meta:creation-date>
    <dc:date>2019-04-16T12:25:00Z</dc:date>
    <meta:print-date>2014-05-19T12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99" meta:row-count="12" meta:non-whitespace-character-count="708"/>
  </office:meta>
</office:document-meta>
</file>