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tyle-complex="italic"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3312in"/>
          <style:tab-stop style:type="left" style:position="4.4298in"/>
        </style:tab-stops>
      </style:paragraph-properties>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875in">
        <style:tab-stops>
          <style:tab-stop style:type="left" style:position="0.0208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875in">
        <style:tab-stops>
          <style:tab-stop style:type="left" style:position="0.0208in"/>
        </style:tab-stops>
      </style:paragraph-properties>
      <style:text-properties style:font-size-complex="12pt"/>
    </style:style>
    <style:style style:name="P49" style:parent-style-name="Normal" style:family="paragraph">
      <style:paragraph-properties fo:margin-left="3.875in">
        <style:tab-stops>
          <style:tab-stop style:type="left" style:position="0.0208in"/>
        </style:tab-stops>
      </style:paragraph-properties>
      <style:text-properties style:font-size-complex="12pt"/>
    </style:style>
    <style:style style:name="P50" style:parent-style-name="Normal" style:family="paragraph">
      <style:paragraph-properties fo:margin-left="3.875in">
        <style:tab-stops>
          <style:tab-stop style:type="left" style:position="0.0208in"/>
        </style:tab-stops>
      </style:paragraph-properties>
      <style:text-properties style:font-size-complex="12pt"/>
    </style:style>
    <style:style style:name="P51" style:parent-style-name="Normal" style:family="paragraph">
      <style:paragraph-properties fo:margin-left="3.875in">
        <style:tab-stops>
          <style:tab-stop style:type="left" style:position="0.0208in"/>
        </style:tab-stops>
      </style:paragraph-properties>
      <style:text-properties style:font-size-complex="12pt"/>
    </style:style>
    <style:style style:name="P52" style:parent-style-name="Normal" style:family="paragraph">
      <style:paragraph-properties fo:margin-left="3.875in">
        <style:tab-stops>
          <style:tab-stop style:type="left" style:position="0.0208in"/>
        </style:tab-stops>
      </style:paragraph-properties>
      <style:text-properties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tyle-complex="italic"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19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tab-stops>
          <style:tab-stop style:type="left" style:position="0.5194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5194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194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791in"/>
          <style:tab-stop style:type="left" style:position="1.168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7791in"/>
          <style:tab-stop style:type="left" style:position="1.168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7791in"/>
          <style:tab-stop style:type="left" style:position="1.168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19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19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791in"/>
          <style:tab-stop style:type="left" style:position="1.168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5.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791in"/>
          <style:tab-stop style:type="left" style:position="1.168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194in">
        <style:tab-stops>
          <style:tab-stop style:type="left" style:position="0.5194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194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791in"/>
          <style:tab-stop style:type="left" style:position="1.1687in"/>
        </style:tab-stops>
      </style:paragraph-properties>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keep-with-next="always" fo:text-align="justify"/>
      <style:text-properties style:font-weight-complex="bold" style:font-size-complex="12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5in">
        <style:tab-stops>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1.0194in"/>
          <style:tab-stop style:type="left" style:position="1.038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1.038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1.0194in"/>
          <style:tab-stop style:type="left" style:position="1.038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in"/>
          <style:tab-stop style:type="left" style:position="1.038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 style:type="left" style:position="1.038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25in"/>
          <style:tab-stop style:type="left" style:position="0.4166in"/>
          <style:tab-stop style:type="left" style:position="0.75in"/>
          <style:tab-stop style:type="left" style:position="0.909in"/>
          <style:tab-stop style:type="left" style:position="1.168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038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tab-stops>
          <style:tab-stop style:type="left" style:position="1.0194in"/>
          <style:tab-stop style:type="left" style:position="1.0388in"/>
        </style:tab-stops>
      </style:paragraph-properties>
    </style:style>
    <style:style style:name="P242" style:parent-style-name="Normal" style:family="paragraph">
      <style:paragraph-properties fo:text-align="center">
        <style:tab-stops>
          <style:tab-stop style:type="left" style:position="1.0194in"/>
          <style:tab-stop style:type="left" style:position="1.0388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1.0194in"/>
          <style:tab-stop style:type="left" style:position="1.0388in"/>
        </style:tab-stops>
      </style:paragraph-properties>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625in"/>
          <style:tab-stop style:type="left" style:position="0.75in"/>
          <style:tab-stop style:type="left" style:position="0.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5in">
        <style:tab-stops>
          <style:tab-stop style:type="left" style:position="1.168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5in">
        <style:tab-stops>
          <style:tab-stop style:type="left" style:position="0.7791in"/>
          <style:tab-stop style:type="left" style:position="0.83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1.1687in"/>
          <style:tab-stop style:type="left" style:position="1.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1687in"/>
          <style:tab-stop style:type="left" style:position="1.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TimesNewRomanPSMT" style:font-name-complex="TimesNewRomanPSMT"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TimesNewRomanPSMT" style:font-name-complex="TimesNewRomanPSMT" style:font-size-complex="12pt" style:language-asian="lt" style:country-asian="LT"/>
    </style:style>
    <style:style style:name="T295" style:parent-style-name="DefaultParagraphFont" style:family="text">
      <style:text-properties style:font-name="TimesNewRomanPSMT" style:font-name-complex="TimesNewRomanPSMT"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TimesNewRomanPSMT" style:font-name-complex="TimesNewRomanPSMT" style:font-size-complex="12pt" style:language-asian="lt" style:country-asian="LT"/>
    </style:style>
    <style:style style:name="T299" style:parent-style-name="DefaultParagraphFont" style:family="text">
      <style:text-properties style:font-name="TimesNewRomanPSMT" style:font-name-complex="TimesNewRomanPSMT"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TimesNewRomanPSMT" style:font-name-complex="TimesNewRomanPSMT" style:font-size-complex="12pt" style:language-asian="lt" style:country-asian="LT"/>
    </style:style>
    <style:style style:name="T302" style:parent-style-name="DefaultParagraphFont" style:family="text">
      <style:text-properties style:font-name="TimesNewRomanPSMT" style:font-name-complex="TimesNewRomanPSMT"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TimesNewRomanPSMT" style:font-name-complex="TimesNewRomanPSMT" style:font-size-complex="12pt" style:language-asian="lt" style:country-asian="LT"/>
    </style:style>
    <style:style style:name="T305" style:parent-style-name="DefaultParagraphFont" style:family="text">
      <style:text-properties style:font-name="TimesNewRomanPSMT" style:font-name-complex="TimesNewRomanPSMT"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TimesNewRomanPSMT" style:font-name-complex="TimesNewRomanPSMT" style:font-size-complex="12pt" style:language-asian="lt" style:country-asian="LT"/>
    </style:style>
    <style:style style:name="T308" style:parent-style-name="DefaultParagraphFont" style:family="text">
      <style:text-properties style:font-name="TimesNewRomanPSMT" style:font-name-complex="TimesNewRomanPSMT"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text:span text:style-name="T10">DĖL<text:s/></text:span><text:span text:style-name="T11">VIENKARTINĖS PARAMOS NEPASITURINTIEMS GYVENTOJAMS SKYRIMO IR MOKĖJIMO TVARKOS APRAŠO<text:s/></text:span><text:span text:style-name="T12">PATVIRTINIMO<text:s/></text:span></text:p>
      <text:p text:style-name="P13"/>
      <text:p text:style-name="P14">2014 m. kovo 31 d. Nr. 1-133</text:p>
      <text:p text:style-name="P15">Marijampolė</text:p>
      <text:p text:style-name="P16"/>
      <text:p text:style-name="P17"/>
      <text:p text:style-name="P18"><text:span text:style-name="T19">Vadovaudamasi Lietuvos Respublikos vietos savivaldos įstatymo (Žin., 1994, Nr.55-1049; 2008, Nr. 113-4290, Nr. 137-5379; 2009, Nr. 77-3165; 2010, Nr. 25-1177, Nr. 51-2480, Nr. 86-4525, 2011, Nr. 52-2504; 2012, Nr. 136-6958; 2013, Nr. 76-3826) 16 straipsnio 2 dalies 38 punktu, <text:s/>1</text:span><text:span text:style-name="T20">8 straipsnio 1 dalimi, Lietuvos Respublikos piniginės socialinės paramos nepasiturintiems gyventojams įstatymo<text:s/></text:span><text:span text:style-name="T21">(Žin., 2003, Nr.73-3352; 2011, Nr.155-7353, 2013, Nr. 126-6414) 23 straipsnio 5 dalimi, Marijampolės savivaldybės taryba<text:s/></text:span><text:span text:style-name="T22">nusprendžia:</text:span></text:p>
      <text:p text:style-name="P23"><text:span text:style-name="T24">1</text:span><text:span text:style-name="T25">. Patvirtinti Vienkartinės paramos nepasiturintiems gyventojams skyrimo ir mokėjimo tvarkos aprašą (pridedama).</text:span></text:p>
      <text:p text:style-name="P26"><text:span text:style-name="T27">2</text:span><text:span text:style-name="T28">. Pripažinti netekusiais galios:</text:span></text:p>
      <text:p text:style-name="P29"><text:span text:style-name="T30">2.1</text:span><text:span text:style-name="T31">. Marijampolės savivaldybės tarybos 2010 m. vasario 22 d. sprendimo Nr. 1-1109 ,,Dėl vienkartinės paramos nepasiturinčioms šeimoms ir vieniems gyvenantiems asmenims skyrimo ir mokėjimo tvarkos aprašo patvirtinimo“ 1 punktą;<text:s/></text:span></text:p>
      <text:p text:style-name="P32"><text:span text:style-name="T33">2.2</text:span><text:span text:style-name="T34">. Marijampolės savivaldybės tarybos 2010 m. birželio 28 d. sprendimą Nr. 1-1315 ,,</text:span><text:span text:style-name="T35"><text:s/></text:span><text:span text:style-name="T36">Dėl Marijampolės savivaldybės tarybos 2010 m. vasario 22 d. sprendimo Nr. 1-1109 ,,Dėl vienkartinės paramos nepasiturinčioms šeimoms ir vieniems gyvenantiems asmenims skyrimo ir mokėjimo tvarkos aprašo patvirtinimo“ dalinio pakeitimo“</text:span><text:span text:style-name="T37">.</text:span></text:p>
      <text:p text:style-name="Normal"/>
      <text:p text:style-name="P38"/>
      <text:p text:style-name="P39"/>
      <text:p text:style-name="P40"><text:span text:style-name="T41">Savivaldybės meras</text:span><text:span text:style-name="T42"><text:tab/></text:span><text:span text:style-name="T43"><text:tab/></text:span><text:span text:style-name="T44"><text:tab/></text:span><text:span text:style-name="T45"><text:tab/>Vidmantas Brazys</text:span></text:p>
      <text:p text:style-name="P46"/>
      <text:p text:style-name="P47"/>
      <text:soft-page-break/>
      <text:p text:style-name="P48">PATVIRTINTA</text:p>
      <text:p text:style-name="P49">Marijampolės savivaldybės tarybos</text:p>
      <text:p text:style-name="P50">2014 m. kovo 31 d. sprendimu Nr. 1-133</text:p>
      <text:p text:style-name="P51"/>
      <text:p text:style-name="P52"/>
      <text:h text:style-name="P53" text:outline-level="2"><text:span text:style-name="T54">VIENKARTINĖS PARAMOS NEPASITURINTIEMS GYVENTOJAMS SKYRIMO IR MOKĖJIMO TVARKOS APRAŠAS</text:span></text:h>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ienkartinės paramos nepasiturintiems gyventojams skyrimo ir mokėjimo tvarkos aprašas (toliau – Aprašas) reglamentuoja Lietuvos Respublikos piniginės socialinės paramos nepasiturintiems gyventojams įstatymo (Žin., 2003, Nr. 73-3352; 2011, Nr.155-7353, 2013, Nr.126-6414) 23 straipsnio 5 dalimi numatytos vienkartinės paramos skyrimo ir mokėjimo tvarką.</text:span></text:p>
      <text:p text:style-name="P64"><text:span text:style-name="T65">2</text:span><text:span text:style-name="T66">.<text:s/></text:span><text:span text:style-name="T67">Aprašas taikomas Marijampolės savivaldybėje gyvenamąją vietą deklaravusiems asmenims, taip pat asmenims, įtrauktiems į gyvenamosios vietos neturinčių asmenų apskaitą Marijampolės savivaldybėje ir kurių duomenys apie tai yra įrašyti į Lietuvos Respublikos gyventojų registrą bei asmenims, kurie Marijampolės savivaldybės teritorijoje nuomojasi būstą:</text:span></text:p>
      <text:p text:style-name="P68"><text:span text:style-name="T69">2.1</text:span><text:span text:style-name="T70">. <text:s/>Lietuvos Respublikos piliečiams;</text:span></text:p>
      <text:p text:style-name="P71"><text:span text:style-name="T72">2.2</text:span><text:span text:style-name="T73">. užsieniečiams, turintiems Lietuvos Respublikos ilgalaikio gyventojo leidimą gyventi Europos Bendrijoje;<text:s/></text:span></text:p>
      <text:p text:style-name="P74"><text:span text:style-name="T75">2.3</text:span><text:span text:style-name="T76">. Europos Sąjungos valstybės narės piliečiams ir jų šeimos nariams, kuriems teisės aktų nustatyta tvarka išduoti dokumentai, patvirtinantys jų teisę gyventi Lietuvos Respublikoje, ir kurie ne <text:s/>mažiau kaip 3 mėnesius gyvena Lietuvos Respublikoje. Europos Sąjungos valstybės narės piliečio šeimos nariais laikomi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77"><text:span text:style-name="T78">2.4</text:span><text:span text:style-name="T79">. užsieniečiams, kuriems suteikta papildoma apsauga arba laikinoji apsauga Lietuvos Respublikoje, išskyrus integracijos laikotarpiu gaunančius paramą iš integracijai skirtų lėšų.</text:span></text:p>
      <text:p text:style-name="P80"><text:span text:style-name="T81">3</text:span><text:span text:style-name="T82">. Vienkartinė parama mokama iš Marijampolės savivaldybės biudžete Piniginei paramai skirtų lėšų.</text:span></text:p>
      <text:p text:style-name="P83"><text:span text:style-name="T84">II</text:span><text:span text:style-name="T85">.<text:s/></text:span><text:span text:style-name="T86">PAGRINDINĖS SĄVOKOS</text:span></text:p>
      <text:p text:style-name="P87"/>
      <text:p text:style-name="P88"><text:span text:style-name="T89">4</text:span><text:span text:style-name="T90">.<text:s/></text:span><text:span text:style-name="T91">Bendrai <text:s/>gyvenantys <text:s/>asmenys</text:span><text:span text:style-name="T92"><text:s/>- sutuoktiniai ir jų vaikai (įvaikiai) iki 18 metų; susituokęs asmuo, su <text:s/>kuriuo teismo sprendimu dėl sutuoktinių gyvenimo skyrium yra likę gyventi jų nepilnamečiai vaikai (įvaikiai), arba vienas iš tėvų ir jo vaikai (įvaikiai) iki 18 metų; neįregistravę santuokos ir bendrą ūkį tvarkantys <text:s/>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text:s/>profesinio mokymo programą arba studijuoja aukštojoje mokykloje (studentai), įskaitant akademinių atostogų dėl ligos ar nėštumo laikotarpį, taip pat pilnamečiai vaikai (įvaikiai) nuo bendrojo ugdymo programos baigimo dienos iki tų <text:s/>pačių metų rugsėjo 1 dienos.</text:span></text:p>
      <text:p text:style-name="P93"><text:span text:style-name="T94">5</text:span><text:span text:style-name="T95">.<text:s/></text:span><text:span text:style-name="T96">Valstybės remiamos pajamos šeimai</text:span><text:span text:style-name="T97"><text:s/>(</text:span><text:span text:style-name="T98">vienam gyvenančiam šeimos nariui)</text:span><text:span text:style-name="T99"><text:s/>(toliau-VRP)-valstybės remiamų pajamų dydis, padaugintas iš šeimos narių skaičiaus).</text:span></text:p>
      <text:p text:style-name="P100"><text:span text:style-name="T101">6</text:span><text:span text:style-name="T102">. <text:s/></text:span><text:span text:style-name="T103">Socialinė <text:s/>rizika</text:span><text:span text:style-name="T104"><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05"><text:span text:style-name="T106">7</text:span><text:span text:style-name="T107">.<text:s/></text:span><text:span text:style-name="T108">Vienas gyvenantis asmuo</text:span><text:span text:style-name="T109"><text:s/>- vienas gyvenantis vyresnis kaip 18 <text:s/>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Normal"/>
      <text:p text:style-name="P110"><text:span text:style-name="T111">III</text:span><text:span text:style-name="T112">.<text:s/></text:span><text:span text:style-name="T113">VIENKARTINĖS  PAŠALPOS  SKYRIMO ATVEJAI IR DYDŽIAI</text:span></text:p>
      <text:p text:style-name="P114"/>
      <text:p text:style-name="P115"><text:span text:style-name="T116">8</text:span><text:span text:style-name="T117">. Vienkartinė pašalpa bendrai gyvenantiems asmenims (toliau – asmenims) (vienam gyvenančiam asmeniui) skiriama:</text:span></text:p>
      <text:p text:style-name="P118"><text:span text:style-name="T119">8.1</text:span><text:span text:style-name="T120">. nukentėjus nuo gaisro ar stichinės nelaimės atveju, neatsižvelgiant į pajamas, jeigu tai yra vienintelis asmenų nuosavybės teise turimas gyvenamasis būstas ar statinys ir jis yra Marijampolės savivaldybės teritorijoje:</text:span></text:p>
      <text:p text:style-name="P121"><text:span text:style-name="T122">8.1.1</text:span><text:span text:style-name="T123">.<text:s/></text:span><text:span text:style-name="T124">įvykus gaisrui gyvenamajame name, kuris buvo šeimos (vieno gyvenančio asmens) nuolatinė gyvenamoji vieta, atsižvelgiant į patirtus nuostolius, draudimo išmokos dydį, vienkartinės paramos dydis – iki 3 VRP dydžio;</text:span></text:p>
      <text:p text:style-name="P125"><text:span text:style-name="T126">8.1.2</text:span><text:span text:style-name="T127">. įvykus gaisrui ūkinėse patalpose, atsižvelgiant į patirtus nuostolius, draudimo išmokos dydį, vienkartinės paramos dydis – iki 1,5 VRP dydžio;</text:span></text:p>
      <text:p text:style-name="P128"><text:span text:style-name="T129">8.1.3</text:span><text:span text:style-name="T130">. įvykus stichinei nelaimei, vienkartinės paramos dydis – iki 2,0 VRP dydžio;</text:span></text:p>
      <text:p text:style-name="P131"><text:span text:style-name="T132">8.2</text:span><text:span text:style-name="T133">. patyrus sunkias traumas, susirgus onkologinėmis ar kitomis sunkiomis ligomis, jeigu pajamos vienam asmeniui per mėn. neviršija 3 VRP, o vienam gyvenančiam asmeniui – 4 VRP ir asmenims nėra mokama slaugos išlaidų tikslinė kompensacija. V</text:span><text:span text:style-name="T134">ienkartinės paramos dydis -<text:s/></text:span><text:span text:style-name="T135">iki 1,5 VRP dydžio; <text:s/></text:span></text:p>
      <text:p text:style-name="P136"><text:span text:style-name="T137">8.3</text:span><text:span text:style-name="T138">. grįžus iš laisvės atėmimo ar kardomojo kalinimo vietų, socialinės bei psichologinės reabilitacijos įstaigų (toliau – įkalinimo įstaigos), jeigu asmenys dėl pašalpos kreipiasi ne vėliau kaip per du mėnesius nuo išleidimo iš laisvės atėmimo vietos dienos, buvo nubausti ne trumpesne nei 6 mėn. laisvės atėmimo bausme ir yra registruoti teritorinėje darbo biržoje bei jų pajamos neviršija 1 VRP dydžio per mėn. V</text:span><text:span text:style-name="T139">ienkartinės paramos dydis – 0,3</text:span><text:span text:style-name="T140"><text:s/>VRP dydžio; <text:s/></text:span></text:p>
      <text:p text:style-name="P141"><text:span text:style-name="T142">8.4</text:span><text:span text:style-name="T143">. neįgaliesiems ir socialinę riziką patyrusiems asmenims kietajam kurui įsigyti, kai jie dėl objektyvių priežasčių negali gauti kompensacijos kietajam kurui įsigyti Lietuvos Respublikos piniginės socialinės paramos nepasiturintiems gyventojams įstatyme nustatyta tvarka (asmenims, įtrauktiems į gyvenamosios vietos neturinčių asmenų apskaitą Marijampolės savivaldybėje ir kt.) ir jų pajamos vienam asmeniui per mėn. neviršija 1 VRP dydžio. V</text:span><text:span text:style-name="T144">ienkartinės paramos dydis –<text:s/></text:span><text:span text:style-name="T145">iki 0,6 VRP dydžio;</text:span></text:p>
      <text:p text:style-name="P146"><text:span text:style-name="T147">8.5</text:span><text:span text:style-name="T148">. apmokėti už priklausomybės</text:span><text:span text:style-name="T149"><text:s/>ligomis sergančių asmenų gydymą, jeigu pajamos vienam asmeniui per mėn. <text:s/>neviršija 1 VRP dydžio. Šiuo atveju<text:s/></text:span><text:span text:style-name="T150">apmokama suma, kuri nurodyta įstaigos pateiktoje sąskaitoje – faktūroje, bet ne didesnė nei 0,5 VRP dydžio;</text:span></text:p>
      <text:p text:style-name="P151"><text:span text:style-name="T152">8.6</text:span><text:span text:style-name="T153">. iš dalies kompensuoti įsiskolinimus už elektros energijos ar dujų <text:s/>sunaudojimą, kai dėl esamos padėties netenkinami žmogaus gyvybiniai poreikiai, jeigu asmenų pajamos vienam asmeniui per mėn. neviršija 1 VRP dydžio. V</text:span><text:span text:style-name="T154">ienkartinės paramos dydis<text:s/></text:span><text:span text:style-name="T155">– iki 0,6 VRP dydžio;<text:s/></text:span></text:p>
      <text:p text:style-name="P156"><text:span text:style-name="T157">8.7</text:span><text:span text:style-name="T158">. asmens dokumentams tvarkyti asmenims, <text:s/>neturintiems jokių pajamų. Apmokama asmens dokumentų padarymo išlaidos, bet ne daugiau kaip 0,5 VRP dydžio;</text:span></text:p>
      <text:p text:style-name="P159"><text:span text:style-name="T160">8.8</text:span><text:span text:style-name="T161">. apdrausti asmenis, nedraustus sveikatos draudimu, arba apmokėti sveikatos priežiūros paslaugas pagal Valstybinių ligonių kasų nustatytus įkainius, asmenims neturintiems jokių pajamų, kai dėl specifinių aplinkybių kyla grėsmė asmens sveikatos būklei ir reikalingas gydymas.<text:s/></text:span></text:p>
      <text:p text:style-name="P162"><text:span text:style-name="T163">8.9</text:span><text:span text:style-name="T164">. benamystės, bedarbystės ar kitos būtinos skubios piniginės socialinės paramos atvejais, atsižvelgiant į šeimos ar vieno gyvenančio asmens socialinę, materialinę padėtį ir kitas aplinkybes, įrodančias vienkartinės paramos būtinumą, jeigu pajamos vienam asmeniui per mėn. neviršija 2 VRP dydžio. V</text:span><text:span text:style-name="T165">ienkartinės paramos dydis – iki 1</text:span><text:span text:style-name="T166"><text:s/>VRP dydžio; <text:s/></text:span></text:p>
      <text:p text:style-name="P167"><text:span text:style-name="T168">9</text:span><text:span text:style-name="T169">. Asmenų, kurie kreipiasi dėl vienkartinės paramos, numatytos šio Aprašo 8.7 punkte, ir kurie neatitinka šio Aprašo 2 punkte nustatytų sąlygų, gyvenamoji vieta iki kreipimosi turėjo būti deklaruota Marijampolės savivaldybėje. <text:s/></text:span></text:p>
      <text:p text:style-name="P170"/>
      <text:h text:style-name="P171" text:outline-level="3"><text:span text:style-name="T172">IV</text:span><text:span text:style-name="T173">.<text:s/></text:span><text:span text:style-name="T174">KREIPIMASIS DĖL VIENKARTINĖS PARAMOS</text:span></text:h>
      <text:h text:style-name="P175" text:outline-level="3"/>
      <text:p text:style-name="P176"><text:span text:style-name="T177">10</text:span><text:span text:style-name="T178">. Asmenys bei<text:s/></text:span><text:span text:style-name="T179">vieni gyvenantys asmenys, turintys teisę gauti vienkartinę paramą kreipiasi į:<text:s/></text:span></text:p>
      <text:p text:style-name="P180"><text:span text:style-name="T181">10.1</text:span><text:span text:style-name="T182">. seniūnijas - gyvenantys kaimiškoje teritorijoje;</text:span></text:p>
      <text:p text:style-name="P183"><text:span text:style-name="T184">10.2</text:span><text:span text:style-name="T185">. Marijampolės savivaldybės administracijos Socialinių reikalų departamento Piniginės paramos skyrių (toliau-Piniginės paramos skyrius) - gyvenantys mieste.</text:span></text:p>
      <text:p text:style-name="P186"><text:span text:style-name="T187">11</text:span><text:span text:style-name="T188">. Dėl vienkartinės paramos kreipiasi pats asmuo arba asmens vardu globėjas ar rūpintojas.</text:span></text:p>
      <text:p text:style-name="P189"><text:span text:style-name="T190">12</text:span><text:span text:style-name="T191">. Asmenys, kurie kreipiasi dėl vienkartinės paramos, privalo specialistui</text:span><text:span text:style-name="T192"><text:s/></text:span><text:span text:style-name="T193">pateikti šiuos dokumentus:</text:span></text:p>
      <text:p text:style-name="P194"><text:span text:style-name="T195">12.1</text:span><text:span text:style-name="T196">. prašymą;</text:span></text:p>
      <text:p text:style-name="P197"><text:span text:style-name="T198">12.2</text:span><text:span text:style-name="T199">. Lietuvos Respublikos piliečio pasą arba asmens tapatybės kortelę, arba leidimą nuolat gyventi Lietuvos Respublikoje. Asmens dokumentą privalo pateikti ir globėjas ar rūpintojas;</text:span></text:p>
      <text:p text:style-name="P200"><text:span text:style-name="T201">12.3</text:span><text:span text:style-name="T202">. pažymas apie asmenų ar vieno gyvenančio asmens paskutinio mėnesio iki kreipimosi arba kreipimosi mėnesio pajamų dydį, išskyrus pajamas gaunamas iš Valstybinio socialinio draudimo fondo valdybos (SODROS), Darbo biržos, Nacionalinės mokėjimo agentūros.</text:span></text:p>
      <text:p text:style-name="P203"><text:span text:style-name="T204">13</text:span><text:span text:style-name="T205">. Priklausomai nuo situacijos, asmenys, kurie kreipiasi dėl vienkartinės paramos, privalo <text:s/>specialistui</text:span><text:span text:style-name="T206"><text:s/></text:span><text:span text:style-name="T207">paprašius</text:span><text:span text:style-name="T208"><text:s/></text:span><text:span text:style-name="T209">pateikti</text:span><text:span text:style-name="T210"><text:s/>:</text:span></text:p>
      <text:p text:style-name="P211"><text:span text:style-name="T212">13.1</text:span><text:span text:style-name="T213">. neįgaliojo pažymėjimą;</text:span></text:p>
      <text:p text:style-name="P214"><text:span text:style-name="T215">13.2</text:span><text:span text:style-name="T216">. ištuokos, mirties liudijimus, atsižvelgiant į susidariusias aplinkybes (tik tuo atveju, jeigu šių duomenų nėra duomenų bazėse, kuriomis naudojasi Piniginės paramos skyrius; <text:s/></text:span></text:p>
      <text:p text:style-name="P217"><text:span text:style-name="T218">13.3</text:span><text:span text:style-name="T219">. dokumentus apie globos ar rūpybos nustatymą ir asmens paskyrimą globėju ar rūpintoju;</text:span></text:p>
      <text:p text:style-name="P220"><text:span text:style-name="T221">13.4</text:span><text:span text:style-name="T222">. gydytojų konsultacinės komisijos išduotą pažymą (046 forma), kurioje būtų nurodyta liga, kokie medikamentai yra būtini gydymui (kompensuojami, nekompensuojami), ar pažymą iš ligoninės;</text:span></text:p>
      <text:p text:style-name="P223"><text:span text:style-name="T224">13.5</text:span><text:span text:style-name="T225">. dokumentus, patvirtinančius gydymo išlaidas, kompensuojamų ir nekompensuojamų vaistų receptų kopijas, vaistų pirkimo čekius (ne senesnius nei 1 mėn.);</text:span></text:p>
      <text:p text:style-name="P226"><text:span text:style-name="T227">13.6</text:span><text:span text:style-name="T228">. pažymą iš draudimo įstaigos, pažymą iš priešgaisrinės tarnybos;</text:span></text:p>
      <text:p text:style-name="P229"><text:span text:style-name="T230">13.7</text:span><text:span text:style-name="T231">. pažymą apie paleidimą iš laisvės atėmimo ar kardomojo kalinimo vietų, socialinės bei psichologinės reabilitacijos įstaigų.</text:span></text:p>
      <text:p text:style-name="P232"><text:span text:style-name="T233">13.8</text:span><text:span text:style-name="T234">. pažymas apie įsiskolinimus;<text:s/></text:span></text:p>
      <text:p text:style-name="P235"><text:span text:style-name="T236">13.9</text:span><text:span text:style-name="T237">. pažymas ar kitus dokumentus, patvirtinančius papildomas išlaidas ar patirtus nuostolius (pažymas iš policijos apie vagystės, turto sugadinimo ir kt. atvejus).<text:s/></text:span></text:p>
      <text:p text:style-name="P238"><text:span text:style-name="T239">14</text:span><text:span text:style-name="T240">. Prašymus dėl vienkartinės paramos priimantis specialistas gali pareikalauti ir kitų papildomų šio Aprašo 12 ir 13 punktuose nenurodytų dokumentų.<text:s/></text:span></text:p>
      <text:p text:style-name="P241"/>
      <text:p text:style-name="P242"><text:span text:style-name="T243">V</text:span><text:span text:style-name="T244">.<text:s/></text:span><text:span text:style-name="T245">VIENKARTINĖS PARAMOS SKYRIMAS IR MOKĖJIMAS</text:span></text:p>
      <text:p text:style-name="P246"/>
      <text:p text:style-name="P247"><text:span text:style-name="T248">15</text:span><text:span text:style-name="T249">. Atsakingi Piniginės paramos skyriaus specialistai patikrina buities ir gyvenimo sąlygas, surašo buities ir gyvenimo sąlygų patikrinimo aktą. Jame turi atsispindėti šeimos (vieno gyvenančio asmens) materialinė ir socialinė padėtis, gyvenimo būdas ir sąlygos ir turi būti pateikta išvada dėl piniginės socialinės paramos būtinumo.</text:span></text:p>
      <text:p text:style-name="P250"><text:span text:style-name="T251">16</text:span><text:span text:style-name="T252">. Vienkartinė parama asmenims, numatytiems šio Aprašo 8.3 <text:s/>punkte, skiriama be buities ir gyvenimo sąlygų patikrinimo akto.</text:span></text:p>
      <text:p text:style-name="P253"><text:span text:style-name="T254">17</text:span><text:span text:style-name="T255">. Seniūnijos specialistai įvertina <text:s/>asmens ar vieno gyvenančio asmens pajamas ir prašymą su visais reikiamais dokumentais bei su buities ir gyvenimo sąlygų patikrinimo aktu per 14 kalendorinių dienų nuo prašymo ir visų reikalingų dokumentų pateikimo dienos, perduoda Piniginės paramos skyriaus atsakingam specialistui.<text:s/></text:span></text:p>
      <text:p text:style-name="P256"><text:span text:style-name="T257">18</text:span><text:span text:style-name="T258">. Asmens bei vieno gyvenančio asmens pajamos per mėnesį apskaičiuojamos vadovaujantis Lietuvos Respublikos piniginės socialinės paramos nepasiturintiems gyventojams įstatymo <text:s/>(Žin., 2003, Nr. 73-3352; 2011, Nr. 155-7353; 2012, Nr. 136-6968; 2013, Nr. 57-2861) 17 straipsnyje nustatyta tvarka, imant vieno mėnesio iki kreipimosi arba kreipimosi <text:s/>mėnesio pajamas. Skiriant vienkartinę paramą į šeimos pajamas taip pat įskaitomos tikslinės kompensacijos (priežiūros, transporto išlaidų, tikslinis priedas, išmokos vaikams, stipendijos ir mokinių su darbu susijusios pajamos).<text:s/></text:span></text:p>
      <text:p text:style-name="P259"><text:span text:style-name="T260">19</text:span><text:span text:style-name="T261">. Sprendimą dėl vienkartinės paramos skyrimo priima Marijampolės savivaldybės administracijos direktorius, ne vėliau kaip per 30 kalendorinių dienų nuo prašymo ir visų reikiamų dokumentų pateikimo dienos.</text:span></text:p>
      <text:p text:style-name="P262"><text:span text:style-name="T263">20</text:span><text:span text:style-name="T264">. Vienkartinė parama asmeniui ar vienam gyvenančiam asmeniui skiriama vieną kartą per metus, išskyrus atvejus, numatytus šio Aprašo 8.1 bei 8.2 punktuose. <text:s/></text:span></text:p>
      <text:p text:style-name="P265"><text:span text:style-name="T266">21</text:span><text:span text:style-name="T267">. Vienkartinė parama gali būti:</text:span></text:p>
      <text:p text:style-name="P268"><text:span text:style-name="T269">21.1</text:span><text:span text:style-name="T270">. skirta pinigais;</text:span></text:p>
      <text:p text:style-name="P271"><text:span text:style-name="T272">21.2</text:span><text:span text:style-name="T273">. pervesta į socialines korteles;</text:span></text:p>
      <text:p text:style-name="P274"><text:span text:style-name="T275">21.3</text:span><text:span text:style-name="T276">. pervesta atitinkamoms įmonėms bei įstaigoms, apmokant už prekes ar paslaugas;</text:span></text:p>
      <text:p text:style-name="P277"><text:span text:style-name="T278">21.4</text:span><text:span text:style-name="T279">. derinant jos teikimo formas - nepinigine forma ir pinigais.</text:span></text:p>
      <text:p text:style-name="P280"><text:span text:style-name="T281">22</text:span><text:span text:style-name="T282">. Piniginės paramos skyriaus atsakingas specialistas duomenis, susijusius su vienkartinės paramos skyrimu ar neskyrimu ir mokėjimu, suveda į kompiuterines laikmenas (piniginės paramos sistemą (SPIS) ir programą ,,Parama“ bei ,,tvirtina“ mokėjimą).<text:s/></text:span></text:p>
      <text:p text:style-name="P283"><text:span text:style-name="T284">23</text:span><text:span text:style-name="T285">. Patvirtinus mokėjimą, Piniginės paramos skyriaus specialistas suformuoja mokėjimo žiniaraščius ir perduoda juos Buhalterijos skyriui.</text:span></text:p>
      <text:p text:style-name="P286"><text:span text:style-name="T287">24</text:span><text:span text:style-name="T288">. Pinigais skirta vienkartinė parama gavėjo prašymu gali būti pervedama į gavėjo asmeninę sąskaitą, išmokama per paštą arba pristatoma į namus, jeigu paramos gavėjas yra nevaikštantis ar sunkiai vaikštantis. <text:s/></text:span></text:p>
      <text:p text:style-name="P289"><text:span text:style-name="T290">25</text:span><text:span text:style-name="T291">. Už pateiktos informaci</text:span><text:span text:style-name="T292">jos apie šeimos narius, gaunamas pajamas ir pateiktų duomenų teisingumą atsako pats pareiškėjas.</text:span></text:p>
      <text:p text:style-name="P293"><text:span text:style-name="T294">26</text:span><text:span text:style-name="T295">. P</text:span><text:span text:style-name="T296">rašymų dėl vienkartinės paramos skyrimo kontrolę nuo prašymo priėmimo dienos iki vienkartinės paramos skyrimo vykdo Piniginės paramos skyriaus atsakingas specialistas.<text:s/></text:span></text:p>
      <text:p text:style-name="P297"><text:span text:style-name="T298">27</text:span><text:span text:style-name="T299">. Asmuo, pageidaujantis gauti vienkartinę paramą, privalo sudaryti sąlygas specialistui tikrinti gyvenimo sąlygas, pateikti informaciją apie pajamas, užimtumą ir pateikti visus reikalingus dokumentus, nurodytus šiame Apraše.<text:s/></text:span></text:p>
      <text:p text:style-name="P300"><text:span text:style-name="T301">28</text:span><text:span text:style-name="T302">. Jei pareiškėjas nesudaro galimybės specialistui surašyti buities ir gyvenimo sąlygų patikrinimo akto arba tris kartus be pateisinamos priežasties nerandamas namuose (nesant galimybės surašyti buities ir gyvenimo sąlygų patikrinimo akto), vienkartinė parama neskiriama.<text:s/></text:span></text:p>
      <text:p text:style-name="P303"><text:span text:style-name="T304">29</text:span><text:span text:style-name="T305">. Priėmus sprendimą neskirti vienkartinės paramos, apie tai raštu informuojamas pareiškėjas, nurodant vienkartinės paramos neskyrimo priežastis.<text:s/></text:span></text:p>
      <text:p text:style-name="P306"><text:span text:style-name="T307">30</text:span><text:span text:style-name="T308">.<text:s/></text:span><text:span text:style-name="T309">Ginčai dėl Savivaldybės administracijos direktoriaus priimtų sprendimų nagrinėjami Lietuvos Respublikos administracinių bylų teisenos įstatymo nustatyta tvarka.</text:span></text:p>
      <text:p text:style-name="P310"><text:span text:style-name="T311">________________________</text:span></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meta:initial-creator>
    <dc:creator>adlibuser</dc:creator>
    <meta:creation-date>2024-01-30T14:42:00Z</meta:creation-date>
    <dc:date>2024-01-30T14:42:00Z</dc:date>
    <meta:print-date>2014-03-13T06:46:00Z</meta:print-date>
    <meta:template xlink:href="Tarybos_spr.dot" xlink:type="simple"/>
    <meta:editing-cycles>2</meta:editing-cycles>
    <meta:editing-duration>PT0S</meta:editing-duration>
    <meta:document-statistic meta:page-count="3" meta:paragraph-count="32" meta:word-count="2396" meta:character-count="16025" meta:row-count="113" meta:non-whitespace-character-count="13661"/>
  </office:meta>
</office:document-meta>
</file>