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LAIPĖDOS LAISVOSIOS EKONOMINĖS ZONOS ĮSTATYMO NR. I-1516 7 STRAIPSNIO PAKEITIMO</text:p>
      <text:p text:style-name="P17"><text:span text:style-name="T18">ĮSTATYMAS</text:span></text:p>
      <text:p text:style-name="P19"/>
      <text:p text:style-name="P20">2017 m. birželio 27 d. Nr. XIII-51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 straipsnio pakeitimas</text:span></text:p>
        <text:p text:style-name="P29"><text:span text:style-name="T30">Pakeisti 7 straipsnio 9 dalies 5 punktą ir jį išdėstyti taip:</text:span></text:p>
        <text:p text:style-name="P31"><text:span text:style-name="T32">„</text:span><text:span text:style-name="T33">5</text:span><text:span text:style-name="T34">) užtikrina, kad ūkio subjektai, turintys leidimą vykdyti veiklą zonoje,</text:span><text:span text:style-name="T35"><text:s/></text:span><text:span text:style-name="T36">laikytųsi zonos statuto,<text:s/></text:span><text:span text:style-name="T37">nesiverstų veikla, draudžiama Lietuvos Respublikos įstatymų, veiktų pagal sutartyje nustatytas sąlygas, laikytųsi Aplinkos apsaugos įstatymo ir kitų teisės aktų aplinkos apsaugos srityje reikalavimų;“.</text:span></text:p>
        <text:p text:style-name="P38"/>
        <text:p text:style-name="P39"><text:span text:style-name="T40">Skelbiu šį Lietuvos Respublikos Seimo priimtą</text:span><text:span text:style-name="T41"><text:s/>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13:46:00Z</meta:creation-date>
    <dc:date>2017-06-30T13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6" meta:character-count="684" meta:row-count="20" meta:non-whitespace-character-count="601"/>
  </office:meta>
</office:document-meta>
</file>