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SIRINKIMŲ ĮSTATYMO NR. I-317 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2 dalį ir ją išdėstyti taip:</text:span></text:p>
        <text:p text:style-name="P38"><text:span text:style-name="T39">„</text:span><text:span text:style-name="T40">2</text:span><text:span text:style-name="T41">. Neleidžiama organizuoti susirinkimų ar vykdyti pavienio asmens akcijos valstybės valdžios ir valdymo įstaigose, savivaldybių, policijo</text:span><text:span text:style-name="T42">s, areštinių,<text:s/></text:span><text:span text:style-name="T43">laisvės atėmimo vietų įstaigos</text:span><text:span text:style-name="T44">, sveikatos priežiūros, krašto apsaugos, Lietuvos Respublikos valstybės saugumo departamento sistemos, prokuratūros, teismų patalpose, Lietuvos banke ir kituose Lietuvos Respublikoje veikiančiuose bankuose, nacio</text:span><text:span text:style-name="T45">naliniam saugumui užtikrinti svarbiose įmonėse, taip pat branduolinės energetikos objektų apsaugos zonose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23 m. sausio 1 d.</text:span></text:p>
        <text:p text:style-name="P53"/>
        <text:p text:style-name="P54"><text:span text:style-name="T55">Skelbiu šį Lietuvos Respublikos Seimo priimtą į</text:span><text:span text:style-name="T56">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9:00Z</meta:creation-date>
    <dc:date>2022-07-15T07:29:00Z</dc:date>
    <meta:print-date>2022-06-29T12:3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9" meta:character-count="922" meta:row-count="57" meta:non-whitespace-character-count="800"/>
  </office:meta>
</office:document-meta>
</file>