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right="-0.0006in" fo:text-indent="0.4923in"/>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margin-right="-0.0006in"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fo:background-color="#FFFFFF"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ext-properties style:font-size-complex="12pt" style:language-asian="lt" style:country-asian="LT"/>
    </style:style>
    <style:style style:name="P55" style:parent-style-name="Normal" style:family="paragraph">
      <style:paragraph-properties fo:text-align="justify" fo:line-height="150%" fo:text-indent="0.5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language-asian="lt" style:country-asian="LT"/>
    </style:style>
    <style:style style:name="TableColumn66" style:family="table-column">
      <style:table-column-properties style:column-width="0.4472in"/>
    </style:style>
    <style:style style:name="TableColumn67" style:family="table-column">
      <style:table-column-properties style:column-width="1.6437in"/>
    </style:style>
    <style:style style:name="TableColumn68" style:family="table-column">
      <style:table-column-properties style:column-width="1.3777in"/>
    </style:style>
    <style:style style:name="TableColumn69" style:family="table-column">
      <style:table-column-properties style:column-width="0.7131in"/>
    </style:style>
    <style:style style:name="TableColumn70" style:family="table-column">
      <style:table-column-properties style:column-width="0.5854in"/>
    </style:style>
    <style:style style:name="TableColumn71" style:family="table-column">
      <style:table-column-properties style:column-width="0.5875in"/>
    </style:style>
    <style:style style:name="TableColumn72" style:family="table-column">
      <style:table-column-properties style:column-width="1.0194in"/>
    </style:style>
    <style:style style:name="Table65" style:family="table">
      <style:table-properties style:width="6.3743in" fo:margin-left="0.075in" table:align="left"/>
    </style:style>
    <style:style style:name="TableRow73" style:family="table-row">
      <style:table-row-properties style:min-row-height="1.2506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keep-with-next="always" fo:keep-together="alway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4" style:parent-style-name="Normal" style:family="paragraph">
      <style:paragraph-properties fo:keep-with-next="always" fo:keep-together="always"/>
      <style:text-properties fo:font-size="11pt" style:font-size-asian="11pt" style:font-size-complex="11pt" style:language-asian="lt" style:country-asian="LT"/>
    </style:style>
    <style:style style:name="P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6" style:parent-style-name="Normal" style:family="paragraph">
      <style:paragraph-properties fo:keep-with-next="always" fo:keep-together="always"/>
      <style:text-properties fo:font-size="11pt" style:font-size-asian="11pt" style:font-size-complex="11pt" style:language-asian="lt" style:country-asian="LT"/>
    </style:style>
    <style:style style:name="P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7" style:parent-style-name="Normal" style:family="paragraph">
      <style:paragraph-properties fo:keep-with-next="always" fo:keep-together="always"/>
      <style:text-properties fo:font-size="11pt" style:font-size-asian="11pt" style:font-size-complex="11pt" style:language-asian="lt" style:country-asian="LT"/>
    </style:style>
    <style:style style:name="P1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1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keep-with-next="always" fo:keep-together="always"/>
      <style:text-properties fo:font-size="11pt" style:font-size-asian="11pt" style:font-size-complex="11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4 M. RUGSĖJO 17 D. NUTARIMO NR. 986 „DĖL INVESTICIJŲ SKATINIMO IR PRAMONĖS PLĖTROS 2014–2020 METŲ PROGRAMOS PATVIRTINIMO“ PAKEITIMO</text:span></text:p>
      <text:p text:style-name="P17"/>
      <text:p text:style-name="P18">2018 m. sausio 31 d. Nr. 12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Investicijų skatinimo ir pramonės plėtros 2014–2020 metų programą, patvirtintą Lietuvos Respublikos Vyriausybės 2014 m. rugsėjo 17 d. nutarimu Nr. 986 „Dėl Investicijų skatinimo ir pramonės plėtros 2014–2020 metų programos patvirtinimo“:</text:span></text:p>
      <text:p text:style-name="P28"><text:span text:style-name="T29">1</text:span><text:span text:style-name="T30">. Pakeisti 1 punktą ir jį išdėstyti taip:</text:span></text:p>
      <text:p text:style-name="P31"><text:span text:style-name="T32">„</text:span><text:span text:style-name="T33">1</text:span><text:span text:style-name="T34">. Investicijų skatinimo ir pramonės plėtros 2014–2020 metų programa (toliau – Programa) parengta vadovaujantis Lietuvos Respublikos nacionaline kovos su korupcija 2015–2025 metų programa, patvirtinta Lietuvos Respublikos Seimo 2015 m. kovo 10 d. nutarimu Nr. XII-1537 „Dėl Lietuvos Respublikos nacionalinės kovos su korupcija 2015–2025 metų programos patvirtinimo“, Valstybės pažangos strategija „Lietuvos pažangos strategija „Lietuva 2030“, patvirtinta Lietuvos Respublikos Seimo 2012 m. gegužės 15 d. nutarimu Nr. XI-2015 „Dėl Valstybės pažangos strategijos „Lietuvos pažangos strategija „Lietuva 2030“ patvirtinimo“, Nacionaline klimato kaitos valdymo politikos strategija, patvirtinta Lietuvos Respublikos Seimo 2012 m. lapkričio 6 d. nutarimu Nr. XI-2375 „Dėl Nacionalinės klimato kaitos valdymo politikos strategijos patvirtinimo“, Nacionaline energetinės nepriklausomybės strategija, patvirtinta Lietuvos Respublikos Seimo 2012 m. birželio 26 d. nutarimu Nr. XI-2133 „Dėl Nacionalinės energetinės nepriklausomybės strategijos patvirtinimo“, ir įgyvendinant 2014</text:span><text:span text:style-name="T35">–</text:span><text:span text:style-name="T36">2020 metų nacionalinę pažangos programą, patvirtintą Lietuvos Respublikos Vyriausybės 2012 m. lapkričio 28 d. nutarimu Nr. 1482 „</text:span><text:span text:style-name="T37">Dėl 2014–2020 metų nacionalinės pažangos programos patvirtinimo“,</text:span><text:span text:style-name="T38"><text:s/>Nacionalinę darnaus vystymosi strategiją, patvirtintą Lietuvos Respublikos Vyriausybės 2003 m. rugsėjo 11 d. nutarimu Nr. 1160 „Dėl Nacionalinės darnaus vystymosi strategijos patvirtinimo ir įgyvendinimo“, Užimtumo didinimo 2014–2020 metų programą, patvirtintą Lietuvos Respublikos Vyriausybės 2013 m. rugsėjo 25 d. nutarimu Nr. 878 „Dėl Užimtumo didinimo 2014–2020 metų programos patvirtinimo“, Lietuvos inovacijų plėtros 2014–2020 metų<text:s/></text:span><text:soft-page-break/><text:span text:style-name="T39">programą, patvirtintą Lietuvos Respublikos Vyriausybės 2013 m. gruodžio 18 d. nutarimu Nr. 1281 „Dėl Lietuvos inovacijų plėtros 2014–2020 metų programos patvirtinimo“,<text:s/></text:span><text:span text:style-name="T40">Valstybinę studijų, mokslinių tyrimų ir eksperimentinės (socialinės, kultūrinės) plėtros</text:span><text:span text:style-name="T41"><text:s/>2013–2020 metų plėtros programą, patvirtintą Lietuvos Respublikos Vyriausybės 2012 m. gruodžio 5 d. nutarimu Nr. 1494 „Dėl Valstybinės studijų, mokslinių tyrimų ir eksperimentinės (socialinės, kultūrinės) plėtros 2013–2020 metų plėtros programos patvirtinimo“, Lietuvos turizmo plėtros 2014–2020 metų programą, patvirtintą Lietuvos Respublikos Vyriausybės 2014 m. kovo 12 d. nutarimu Nr. 238 „Dėl Lietuvos turizmo plėtros 2014–2020 metų programos patvirtinimo“, taip pat atsižvelgiant į Europos Komisijos 2010 m. spalio 28 d. komunikato Nr. KOM (2010) 614 Europos Parlamentui, Tarybai, Europos ekonomikos ir socialinių reikalų komitetui ir Regionų komitetui „Integruota globalizacijos eros pramonės politika“, Europos Komisijos 2012 m. spalio 10 d. komunikato Nr. COM(2012)582 Europos Parlamentui, Tarybai, Europos ekonomikos ir socialinių reikalų komitetui ir Regionų komitetui „Stipresnė Europos pramonė ekonomikos augimui ir atsigavimui skatinti“, Europos Komisijos 2014 m. sausio 22 d. komunikato Nr. COM(2014)14 Europos Parlamentui, Tarybai, Europos ekonomikos ir socialinių reikalų komitetui ir Regionų komitetui „Dėl Europos pramonės atgimimo“, Europos Komisijos 2016 m. balandžio 19 d. komunikato Nr. COM(2016)180 Europos Parlamentui, Tarybai, Europos ekonomikos ir socialinių reikalų komitetui ir Regionų komitetui „Europos pramonės skaitmeninimas. Naudojimasis visais bendrosios skaitmeninės rinkos privalumais“, Europos Komisijos 2017 m. rugsėjo 13 d. komunikato Nr. COM(2017)479<text:s/></text:span><text:span text:style-name="T42">Europos Parlamentui, Europos Vadovų Tarybai, Tarybai, Europos ekonomikos ir socialinių reikalų komitetui, Regionų komitetui ir Europos investicijų bankui</text:span><text:span text:style-name="T43"><text:s/>„</text:span><text:span text:style-name="T44">Investavimas į pažangią, novatorišką ir tvarią pramonę. Atnaujinta ES pramonės politikos strategija“</text:span><text:span text:style-name="T45"><text:s/></text:span><text:span text:style-name="T46">nuostatas.“</text:span></text:p>
      <text:p text:style-name="P47"><text:span text:style-name="T48">2</text:span><text:span text:style-name="T49">. Papildyti nauju 10 punktu:</text:span></text:p>
      <text:p text:style-name="P50"><text:span text:style-name="T51">„</text:span><text:span text:style-name="T52">10</text:span><text:span text:style-name="T53">. Antrojo Programos tikslo ketvirtasis uždavinys – skatinti pramonės įmonių procesų skaitmeninimą.</text:span></text:p>
      <text:p text:style-name="P54">Pagal 2017 metais paskelbtą Skaitmeninės ekonomikos ir visuomenės indeksą Lietuva užima 13 vietą ir beveik visose kategorijose viršija Europos Sąjungos vidurkį, tačiau vis dar smarkiai atsiliekame žmogiškojo kapitalo atžvilgiu. Taip pat nors ir turime vieną iš pažangiausių informacinių ir ryšių technologijų infrastruktūrų Europoje ir sparčiausią interneto ryšį pasaulyje, kurie atveria naujus kelius novatoriškiems sprendimams įgyvendinti, pavyzdžiui, sudaro palankias sąlygas pereiti prie duomenimis grindžiamos gamybos, tačiau šių rodiklių potencialas vis dar nėra visiškai išnaudojamas – didžioji dalis mažų ir vidutinių Lietuvos įmonių savo veikloje vis dar nediegia skaitmeninių procesų ir nesinaudoja<text:s/><text:soft-page-break/>skaitmeninių technologijų suteikiamomis galimybėmis. Taip pat tik apie penktadalis išsivysčiusių vidutinių ir didelių įmonių turi modernią įrangą, galinčią kaupti ir apdoroti didelius kiekius duomenų, kurie būtų naudojami įmonės produktyvumui ir konkurencingumui didinti. Skaitmeninių technologijų potencialo neišnaudojimas mažina Lietuvos įmonių galimybes veiksmingai konkuruoti tarptautinėje rinkoje ir stabdo valstybės ekonomikos augimą.</text:p>
      <text:p text:style-name="P55">Šiandien Europoje skaitmeninimas sudaro apie 10 procentų visos pramonės pridėtinės vertės. Nors tai palyginti nedidelė dalis, tačiau, atsižvelgiant į skaitmeninės pažangos spartą ir pasauliniu mastu vykstančius rinkos pokyčius, prognozuojama, kad netolimoje ateityje ši situacija iš esmės pasikeis.<text:s/></text:p>
      <text:p text:style-name="P56"><text:span text:style-name="T57">Pasauliui sparčiai žengiant į ketvirtąją pramonės revoliuciją, kurios varomoji jėga yra naujos kartos skaitmeninės technologijos, pramonės konkurencingumas vis labiau priklauso nuo šio sektoriaus galimybės nuolatos prisitaikyti prie vykstančių pokyčių ir investuoti į skaitmeninį atsinaujinimą. Atsižvelgiant į tai, kad Lietuvoje pramonės sektorius sukuria daugiau nei penktadalį viso Lietuvos bendrojo vidaus produkto ir 83 procentus eksporto, būtina skatinti Lietuvos pramonės įmones atlikti technologinius auditus, kurie padėtų nustatyti modernizavimo poreikį ir problemines sritis, taip pat skatinti įmones investuoti į procesų skaitmenizavimą, skaitmeninių technologijų diegimą bei siekti, kad kiekviena Lietuvos įmonė, tiek didelė, tiek maža, galėtų naudodamasi skaitmeninimo suteikiamais pranašumais tobulinti produktus, gerinti procesus ir pritaikyti esamus verslo modelius skaitmeninių technologijų laikmečio poreikiams ir tobulėti taikydama tokias inovacijas.“</text:span></text:p>
      <text:p text:style-name="P58"><text:span text:style-name="T59">3</text:span><text:span text:style-name="T60">. Buvusius 10–18 punktus laikyti atitinkamai 11–19 punktais.</text:span></text:p>
      <text:p text:style-name="P61"><text:span text:style-name="T62">4</text:span><text:span text:style-name="T63">. Papildyti priedą</text:span><text:span text:style-name="T64"><text:s/>2.4 papunkčiu:</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2.4.</text:p>
          </table:table-cell>
          <table:table-cell table:style-name="TableCell76">
            <text:p text:style-name="P77">Antrojo Programos tikslo ketvirtasis uždavinys – skatinti pramonės įmonių procesų skaitmeninimą</text:p>
          </table:table-cell>
          <table:table-cell table:style-name="TableCell78">
            <text:p text:style-name="P79">Skaitmeninių technologijų integravimas (indekso balais)</text:p>
          </table:table-cell>
          <table:table-cell table:style-name="TableCell80">
            <text:p text:style-name="P81">0,41</text:p>
            <text:p text:style-name="P82">(2016)</text:p>
            <text:p text:style-name="P83"/>
            <text:p text:style-name="P84"/>
            <text:p text:style-name="P85"/>
            <text:p text:style-name="P86"/>
            <text:p text:style-name="P87"/>
            <text:p text:style-name="P88"/>
            <text:p text:style-name="P89"/>
            <text:p text:style-name="P90"/>
          </table:table-cell>
          <table:table-cell table:style-name="TableCell91">
            <text:p text:style-name="P92">0,44</text:p>
            <text:p text:style-name="P93"/>
            <text:p text:style-name="P94"/>
            <text:p text:style-name="P95"/>
            <text:p text:style-name="P96"/>
            <text:p text:style-name="P97"/>
            <text:p text:style-name="P98"/>
            <text:p text:style-name="P99"/>
            <text:p text:style-name="P100"/>
            <text:p text:style-name="P101"/>
          </table:table-cell>
          <table:table-cell table:style-name="TableCell102">
            <text:p text:style-name="P103">0,53</text:p>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Ūkio ministerija“.</text:p>
          </table:table-cell>
        </table:table-row>
      </table:table>
      <text:p text:style-name="P115"/>
      <text:p text:style-name="P116"/>
      <text:p text:style-name="P117"/>
      <text:p text:style-name="P118">Ministras Pirmininkas<text:tab/>Saulius Skvernelis</text:p>
      <text:p text:style-name="P119"/>
      <text:p text:style-name="P120"/>
      <text:p text:style-name="P121"/>
      <text:p text:style-name="P122"><text:span text:style-name="T123">Ūkio ministras</text:span><text:span text:style-name="T124"><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7T13:05:00Z</meta:creation-date>
    <dc:date>2018-02-07T13:05:00Z</dc:date>
    <meta:print-date>2017-06-01T05:28:00Z</meta:print-date>
    <meta:template xlink:href="Normal.dotm" xlink:type="simple"/>
    <meta:editing-cycles>2</meta:editing-cycles>
    <meta:editing-duration>PT0S</meta:editing-duration>
    <meta:document-statistic meta:page-count="3" meta:paragraph-count="202" meta:word-count="970" meta:character-count="7106" meta:row-count="253" meta:non-whitespace-character-count="6338"/>
  </office:meta>
</office:document-meta>
</file>