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margin-left="0.25in" fo:text-indent="0.3409in">
        <style:tab-stops>
          <style:tab-stop style:type="left" style:position="0.5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5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margin-left="0.55in" fo:text-indent="0.0409in">
        <style:tab-stops>
          <style:tab-stop style:type="left" style:position="0.23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1.1812in"/>
        </style:tab-stops>
      </style:paragraph-properties>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margin-left="0.55in" fo:text-indent="0.0409in">
        <style:tab-stops>
          <style:tab-stop style:type="left" style:position="0.4347in"/>
          <style:tab-stop style:type="left" style:position="0.828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margin-left="0.55in" fo:text-indent="0.0409in">
        <style:tab-stops>
          <style:tab-stop style:type="left" style:position="0.4347in"/>
          <style:tab-stop style:type="left" style:position="0.82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5909in">
        <style:tab-stops>
          <style:tab-stop style:type="left" style:position="0.9847in"/>
          <style:tab-stop style:type="left" style:position="1.378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margin-left="0.55in" fo:text-indent="0.0409in">
        <style:tab-stops>
          <style:tab-stop style:type="left" style:position="0.4347in"/>
          <style:tab-stop style:type="left" style:position="0.828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909in">
        <style:tab-stops>
          <style:tab-stop style:type="left" style:position="0.7875in"/>
          <style:tab-stop style:type="left" style:position="1.378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8861in"/>
          <style:tab-stop style:type="left" style:position="1.0833in"/>
          <style:tab-stop style:type="left" style:position="1.5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style:style>
    <style:style style:name="P333" style:parent-style-name="Normal" style:family="paragraph">
      <style:paragraph-properties style:punctuation-wrap="simple" fo:text-align="justify" style:vertical-align="baseline"/>
    </style:style>
    <style:style style:name="P334" style:parent-style-name="Normal" style:family="paragraph">
      <style:paragraph-properties style:punctuation-wrap="simple" fo:text-align="justify" style:vertical-align="baseline"/>
    </style:style>
    <style:style style:name="P335" style:parent-style-name="Normal" style:family="paragraph">
      <style:paragraph-properties style:punctuation-wrap="simple" fo:text-align="justify" style:vertical-align="baseline" fo:line-height="115%">
        <style:tab-stops>
          <style:tab-stop style:type="left" style:position="5.118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text:span text:style-name="T10">ĮSAKYMAS</text:span></text:p>
      <text:p text:style-name="P11"><text:span text:style-name="T12">DĖL LIETUVOS RESPUBLIKOS ENERGETIKOS MINISTRO 2016 M. LIEPOS 29 D. ĮSAKYMO NR. 1-221 „DĖL 2014–2020 METŲ EUROPOS SĄJUNGOS FONDŲ INVESTICIJŲ VEIKSMŲ PROGRAMOS 6 PRIORITETO „DARNAUS TRANSPORTO IR PAGRINDINIŲ TINKLŲ INFRASTRUKTŪROS PLĖTRA“ 06.3.1-LVPA-K-107 PRIEMONĖS „GAMTINIŲ DUJŲ SKIRSTYMO SISTEMŲ MODERNIZAVIMAS IR PLĖTRA“ PROJEKTŲ FINANSAVIMO SĄLYGŲ APRAŠO NR. 1 PATVIRTINIMO</text:span><text:span text:style-name="T13">“ PAKEITIMO</text:span></text:p>
      <text:p text:style-name="P14"/>
      <text:p text:style-name="P15">2017 m. vasario 15 d. Nr. 1-43</text:p>
      <text:p text:style-name="P16">Vilnius</text:p>
      <text:p text:style-name="P17"/>
      <text:p text:style-name="P18"/>
      <text:p text:style-name="P19"><text:span text:style-name="T20">P a k e i č i u Lietuvos Respublikos energetikos ministro 2016 m. liepos 29 d. įsakymą Nr. 1-221 „Dėl 2014–2020 metų Europos Sąjungos fondų investicijų veiksmų programos 6 prioriteto „Darnaus transporto ir pagrindinių tinklų infrastruktūros plėtra“ 06.3.1-LVPA-K-107 priemonės „Gamtinių dujų skirstymo sistemų modernizavimas ir plėtra“ projektų finansavimo sąlygų aprašo Nr. 1 patvirtinimo“:</text:span></text:p>
      <text:p text:style-name="P21"><text:span text:style-name="T22">1</text:span><text:span text:style-name="T23">.</text:span><text:span text:style-name="T24"><text:s/></text:span><text:span text:style-name="T25">Pakeičiu preambulę ir ją išdėstau taip:</text:span></text:p>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8"><text:span text:style-name="T29">2</text:span><text:span text:style-name="T30">.</text:span><text:span text:style-name="T31"><text:s/></text:span><text:span text:style-name="T32">Pakeičiu nurodytu įsakymu patvirtintą<text:s/></text:span><text:span text:style-name="T33">2014–2020 metų Europos Sąjungos fondų investicijų veiksmų programos 6 prioriteto „Darnaus transporto ir pagrindinių tinklų infrastruktūros plėtra“ 06.3.1-LVPA-K-107 priemonės „Gamtinių dujų skirstymo sistemų modernizavimas ir plėtra“ projektų finansavimo sąlygų aprašą Nr. 1 (toliau – Aprašas):</text:span></text:p>
      <text:p text:style-name="P34"><text:span text:style-name="T35">2.1</text:span><text:span text:style-name="T36">.</text:span><text:span text:style-name="T37"><text:s/></text:span><text:span text:style-name="T38"><text:s/>Papildau nauju 2.9 papunkčiu:</text:span></text:p>
      <text:p text:style-name="P39"><text:span text:style-name="T40">„</text:span><text:span text:style-name="T41">2.9</text:span><text:span text:style-name="T42">.<text:s/></text:span><text:span text:style-name="T43">2014–2020 m. Europos Sąjungos fondų investicijų nacionalinių stebėsenos rodiklių skaičiavimo aprašu, patvirtintu Lietuvos Respublikos energetikos ministro 2014 m. gruodžio 2 d. įsakymu Nr. 1-298 „Dėl 2014–2020 m. Europos Sąjungos fondų investicijų veiksmų programos prioriteto įgyvendinimo priemonių įgyvendinimo plano patvirtinimo“ (toliau – Nacionalinių stebėsenos rodiklių skaičiavimo aprašas).</text:span><text:span text:style-name="T44">”</text:span></text:p>
      <text:p text:style-name="P45"><text:span text:style-name="T46">2.2</text:span><text:span text:style-name="T47">.</text:span><text:span text:style-name="T48"><text:s/></text:span><text:span text:style-name="T49">Buvusius 2.9-2.10 papunkčius laikau atitinkamai 2.10-2.11 papunkčiais.<text:s/></text:span></text:p>
      <text:p text:style-name="P50"><text:span text:style-name="T51">2.3</text:span><text:span text:style-name="T52">.</text:span><text:span text:style-name="T53"><text:s/></text:span><text:span text:style-name="T54">Pakeičiu 12 punktą ir jį išdėstau taip:</text:span></text:p>
      <text:p text:style-name="P55"><text:span text:style-name="T56">„</text:span><text:span text:style-name="T57">12</text:span><text:span text:style-name="T58">. Pagal Apraše nurodytas priemonės remiamas veiklas kvietimus teikti paraiškas numatoma paskelbti (informacija apie planuojamus skelbti kvietimus taip pat pateikiama kvietimų teikti paraiškas skelbimo, projektų sąrašų ir finansavimo sutarčių plane, kuris skelbiamas Ministerijos svetainės puslapio „Veiklos sritys“ skilties „Europos Sąjungos parama“ <text:s/>kategorijoje „2014–2020 m. Europos Sąjungos investicijos“ arba Europos Sąjungos struktūrinių fondų svetainėje http://www.esinvesticijos.lt (toliau – ES struktūrinių fondų svetainė)):</text:span></text:p>
      <text:p text:style-name="P59"><text:span text:style-name="T60">12.1</text:span><text:span text:style-name="T61">.<text:s/></text:span><text:span text:style-name="T62">Aprašo 11.1 papunktyje nurodytai veiklai 2017 m. IV ketvirtį;</text:span></text:p>
      <text:p text:style-name="P63"><text:span text:style-name="T64">12.2</text:span><text:span text:style-name="T65">. Aprašo 11.2 papunktyje nurodytai veiklai 2016 m. III ketvirtį, 2017 m. II ketvirtį;<text:s/></text:span></text:p>
      <text:p text:style-name="P66"><text:span text:style-name="T67">12.3</text:span><text:span text:style-name="T68">. Aprašo 11.3 papunktyje nurodytai veiklai 2016 m. IV ketvirtį, 2017 m. I ketvirtį.</text:span><text:span text:style-name="T69">“</text:span></text:p>
      <text:p text:style-name="P70"><text:span text:style-name="T71">2.4</text:span><text:span text:style-name="T72">.</text:span><text:span text:style-name="T73"><text:s/></text:span><text:span text:style-name="T74">Pakeičiu 13 punktą ir jį išdėstau taip:</text:span></text:p>
      <text:p text:style-name="P75"><text:span text:style-name="T76">„</text:span><text:span text:style-name="T77">13</text:span><text:span text:style-name="T78">. <text:s/></text:span><text:span text:style-name="T79">Pagal Aprašą galimi pareiškėjai yra juridiniai asmenys, kurie licencijoje nurodytoje teritorijoje verčiasi gamtinių dujų</text:span><text:span text:style-name="T80"><text:s/></text:span><text:span text:style-name="T81">skirstymo veikla ir yra atsakingi už gamtinių dujų</text:span><text:span text:style-name="T82"><text:s/></text:span><text:span text:style-name="T83">skirstymo<text:s/></text:span><text:soft-page-break/><text:span text:style-name="T84">sistemos eksploatavimą, techninės priežiūros užtikrinimą, prireikus – už jos plėtrą konkrečioje teritorijoje, sujungimą su kitomis sistemomis, taip pat už ilgalaikio sistemos pajėgumo užtikrinimą, pagrįstą gamtinių dujų skirstymo paklausa, – gamtinių dujų skirstymo sistemos operatoriai.“</text:span></text:p>
      <text:p text:style-name="P85"><text:span text:style-name="T86">2.5</text:span><text:span text:style-name="T87">.</text:span><text:span text:style-name="T88"><text:s/></text:span><text:span text:style-name="T89">Pakeičiu 17 punktą ir jį išdėstau taip:</text:span></text:p>
      <text:p text:style-name="P90"><text:span text:style-name="T91">„</text:span><text:span text:style-name="T92">17</text:span><text:span text:style-name="T93">.<text:s/></text:span><text:span text:style-name="T94">Projektas turi atitikti šiuos specialiuosius projektų atrankos kriterijus, patvirtintus Veiksmų programos stebėsenos komiteto 2015 m. lapkričio 26 d. posėdžio nutarimu Nr. 44P-10.1 (12):</text:span><text:span text:style-name="T95"><text:s/></text:span></text:p>
      <text:p text:style-name="P96"><text:span text:style-name="T97">17.1</text:span><text:span text:style-name="T98">. Nacionalinės energetinės nepriklausomybės strategijos, patvirtintos Lietuvos Respublikos Seimo 2012 m. birželio 26 d. nutarimu Nr. XI-2133 „Dėl Nacionalinės energetinės nepriklausomybės strategijos patvirtinimo“ (toliau – Nacionalinės energetinės nepriklausomybės strategija) nuostatas. Laikoma, kad projektas atitinka Nacionalinės energetinės nepriklausomybės strategijos nuostatas, jei projektas prisideda prie Nacionalinės energetinės nepriklausomybės strategijos 33 punkto 1 papunkčio, kuriame numatytas gamtinių dujų sektoriuje tiekimo saugumo užtikrinimas ir (ar) 39 punkto, kuriame numatyta, kad dujos būtų tiekiamos be infrastruktūrinių ar kitų apribojimų, ir 107 punkto, kuriame numatyta, kad energetikos sektorius bus plėtojamas pagal darnios plėtros principus, įgyvendinimo. Projektu turi būti stiprinama ir (arba) darniai plėtojama šalies gamtinių dujų skirstymo sistema,<text:s/></text:span><text:span text:style-name="T99">diegiant pažangiosios infrastruktūros elementus;</text:span></text:p>
      <text:p text:style-name="P100"><text:span text:style-name="T101">17.2</text:span><text:span text:style-name="T102">. <text:s/></text:span><text:span text:style-name="T103">įmonės investicijų (plėtros) planus, suderintus su Valstybine kainų ir energetikos kontrolės komisija (toliau – VKEKK). Laikoma, kad projektas atitinka įmonės investicijų (plėtros) planus, jei projektų atrankos metu projektui numatytos investicijos yra suderintos su VKEKK jos nustatyta tvarka.</text:span><text:span text:style-name="T104">“</text:span></text:p>
      <text:p text:style-name="P105"><text:span text:style-name="T106">2.6</text:span><text:span text:style-name="T107">.</text:span><text:span text:style-name="T108"><text:s/></text:span><text:span text:style-name="T109">Pakeičiu 26 punktą ir jį išdėstau taip:</text:span></text:p>
      <text:p text:style-name="P110"><text:span text:style-name="T111">„</text:span><text:span text:style-name="T112">26</text:span><text:span text:style-name="T113">.<text:s/></text:span><text:span text:style-name="T114">Aprašo 25.1 papunktyje nurodyto priemonės įgyvendinimo stebėsenos rodiklio skaičiavimui taikomas Veiksmų programos rodiklių skaičiavimo aprašas. Aprašo 25.2, 25.3, 25.4 papunkčiuose nurodytų priemonės įgyvendinimo stebėsenos rodiklių skaičiavimui taikomas Nacionalinių stebėsenos rodiklių skaičiavimo aprašas. Visų priemonės įgyvendinimo stebėsenos rodiklių skaičiavimo aprašai skelbiami ES struktūrinių fondų svetainės skiltyje „Dokumentai“, dokumentų kategorijoje „Stebėsenos rodiklių skaičiavimo aprašai“. </text:span><text:span text:style-name="T115">“</text:span></text:p>
      <text:p text:style-name="P116"><text:span text:style-name="T117">2.7</text:span><text:span text:style-name="T118">.</text:span><text:span text:style-name="T119"><text:s/></text:span><text:span text:style-name="T120">P</text:span><text:span text:style-name="T121">akeičiu 27 punktą ir jį išdėstau taip:</text:span></text:p>
      <text:p text:style-name="P122"><text:span text:style-name="T123">„</text:span><text:span text:style-name="T124">27</text:span><text:span text:style-name="T125">.<text:s/></text:span><text:span text:style-name="T126">Projekto vykdytojui nepasiekus įsipareigotų pasiekti priemonės įgyvendinimo stebėsenos rodiklių reikšmių, taikomos Projektų administravimo ir finansavimo taisyklių 22 skirsnio nuostatos.</text:span><text:span text:style-name="T127">“</text:span></text:p>
      <text:p text:style-name="P128"><text:span text:style-name="T129">2.8</text:span><text:span text:style-name="T130">.</text:span><text:span text:style-name="T131"><text:s/></text:span><text:span text:style-name="T132">Pakeičiu 28.1 papunktį ir jį išdėstau taip:</text:span></text:p>
      <text:p text:style-name="P133"><text:span text:style-name="T134">„</text:span><text:span text:style-name="T135">28.1</text:span><text:span text:style-name="T136">.<text:s/></text:span><text:span text:style-name="T137">pareiškėjas iki paraiškos pateikimo turi būti parengęs investicijų projektą (jame turi būti nurodyti ir aprašyti visi diegiami pažangiosios infrastruktūros elementai) su Sąnaudų ir naudos analizės rezultatų skaičiuokle vienai siūlomai įgyvendinti projekto alternatyvai. Investicijų projektas su Sąnaudų ir naudos analizės rezultatų skaičiuokle rengiam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toliau – Investicijų projektų metodika), kuri skelbiama ES struktūrinių fondų svetainės skiltyje „Finansavimo skyrimas“ prie „Metodikos“ arba http://www.ppplietuva.lt/ skiltyje „Teisinė ir metodinė informacija“ prie „Metodiniai dokumentai“;</text:span><text:span text:style-name="T138">“</text:span></text:p>
      <text:p text:style-name="P139"><text:span text:style-name="T140">2.9</text:span><text:span text:style-name="T141">.</text:span><text:span text:style-name="T142"><text:s/></text:span><text:span text:style-name="T143"><text:s text:c="2"/>Pakeičiu 32 punktą ir jį išdėstau taip:</text:span></text:p>
      <text:p text:style-name="P144"><text:span text:style-name="T145">„</text:span><text:span text:style-name="T146">32</text:span><text:span text:style-name="T147">. Projektu turi būti prisidedama prie darnaus vystymosi principo įgyvendinimo ekonomikos ir aplinkosaugos srityse, t. y. įgyvendinant projekto veiklas turi būti prisidedama prie Nacionalinės darnaus vystymosi strategijoje aprašytų ilgalaikių energetikos tikslų ir jų uždavinių įgyvendinimo.“</text:span></text:p>
      <text:p text:style-name="P148"><text:span text:style-name="T149">2.10</text:span><text:span text:style-name="T150">.</text:span><text:span text:style-name="T151"><text:s/></text:span><text:span text:style-name="T152">Pakeičiu 33 punktą ir jį išdėstau taip:</text:span></text:p>
      <text:p text:style-name="P153"><text:span text:style-name="T154">„</text:span><text:span text:style-name="T155">33</text:span><text:span text:style-name="T156">. Projekto išlaidos turi atitikti Projektų administravimo ir finansavimo taisyklių VI skyriuje ir Rekomendacijose dėl projektų išlaidų atitikties Europos Sąjungos struktūrinių fondų reikalavimams, paskelbtose ES struktūrinių fondų svetainės skilties „Dokumentai“ dalyje<text:s/></text:span><text:soft-page-break/><text:span text:style-name="T157">„Finansavimo skyrimas“ prie „Gairės ir rekomendacijos“, išdėstytus projekto išlaidoms taikomus reikalavimus.“</text:span></text:p>
      <text:p text:style-name="P158"><text:span text:style-name="T159">2.11</text:span><text:span text:style-name="T160">.</text:span><text:span text:style-name="T161"><text:s/></text:span><text:span text:style-name="T162">Pakeičiu 47.1 papunktį ir jį išdėstau taip:</text:span></text:p>
      <text:p text:style-name="P163"><text:span text:style-name="T164">„</text:span><text:span text:style-name="T165">47.1</text:span><text:span text:style-name="T166">. Aprašo 11.1 papunktyje nurodytai veiklai yra šios</text:span><text:span text:style-name="T167">:</text:span></text:p>
      <text:p text:style-name="P168"><text:span text:style-name="T169">47.1.1</text:span><text:span text:style-name="T170">. <text:s/>4 išlaidų kategorija „Įranga, įrenginiai ir kt. turtas“ – tiesiogiai projekto veiklomis vykdyti reikalinga įranga, įrenginiai ir kt. turtas: kompiuterinės technikos, kitos įrangos, įrenginių ir kito ilgalaikio turto įsigijimo arba finansinės nuomos (išperkamosios nuomos)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text:s/>ir kitas susijusias išlaidas). Finansinės nuomos (išperkamosios nuomos) laikotarpis negali būti ilgesnis už projekto įgyvendinimo laikotarpį, tai yra finansinės nuomos (išperkamosios nuomos) būdu įsigytas ilgalaikis turtas iki projekto veiklų įgyvendinimo pabaigos turi tapti projekto vykdytojo nuosavybe;</text:span></text:p>
      <text:p text:style-name="P171"><text:span text:style-name="T172">47.1.2</text:span><text:span text:style-name="T173">. 6 išlaidų kategorija „Informavimas apie projektą“ – išlaidos privalomiems informavimo apie projektą veiksmams. Jei privalomo informavimo apie projektą priemonės perkamos kartu su kitais darbais, paslaugomis ar prekėmis (pavyzdžiui, jei perkant statybos darbus kartu perkamas ir informacinių stendų įrengimas), tokios išlaidos gali būti priskirtos ir kitoms biudžeto kategorijoms;“</text:span></text:p>
      <text:p text:style-name="P174"><text:span text:style-name="T175">2.12</text:span><text:span text:style-name="T176">.</text:span><text:span text:style-name="T177"><text:s/></text:span><text:span text:style-name="T178">Pakeičiu 47.2.3 papunktį ir jį išdėstau taip:</text:span></text:p>
      <text:p text:style-name="P179"><text:span text:style-name="T180">„</text:span><text:span text:style-name="T181">47.2.3</text:span><text:span text:style-name="T182">. <text:s/>4 išlaidų kategorija „Įranga, įrenginiai ir kt. turtas“ – tiesiogiai projekto veiklomis vykdyti reikalinga įranga, įrenginiai ir kt. turtas: kompiuterinės technikos, kitos įrangos, įrenginių ir kito ilgalaikio turto įsigijimo ir finansinės nuomos (išperkamosios nuomos)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text:s/>ir kitas susijusias išlaidas). Finansinės nuomos (išperkamosios nuomos) laikotarpis negali būti ilgesnis už projekto įgyvendinimo laikotarpį, tai yra finansinės nuomos (išperkamosios nuomos) būdu įsigytas ilgalaikis turtas iki projekto veiklų įgyvendinimo pabaigos turi tapti projekto vykdytojo nuosavybe;“</text:span></text:p>
      <text:p text:style-name="P183"><text:span text:style-name="T184">2.13</text:span><text:span text:style-name="T185">.</text:span><text:span text:style-name="T186"><text:s/></text:span><text:span text:style-name="T187">Papildau 47.2.4 papunkčiu:</text:span></text:p>
      <text:p text:style-name="P188"><text:span text:style-name="T189">„</text:span><text:span text:style-name="T190">47.2.4</text:span><text:span text:style-name="T191">. 6 išlaidų kategorija „Informavimas apie projektą“ – išlaidos privalomiems informavimo apie projektą veiksmams. Jei privalomo informavimo apie projektą priemonės perkamos kartu su kitais darbais, paslaugomis ar prekėmis (pavyzdžiui, jei perkant statybos darbus kartu perkamas ir informacinių stendų įrengimas), tokios išlaidos gali būti priskirtos ir kitoms biudžeto kategorijoms.“</text:span></text:p>
      <text:p text:style-name="P192"><text:span text:style-name="T193">2.14</text:span><text:span text:style-name="T194">.</text:span><text:span text:style-name="T195"><text:s/></text:span><text:span text:style-name="T196">Pakeičiu 48 punktą ir jį išdėstau taip:</text:span></text:p>
      <text:p text:style-name="P197"><text:span text:style-name="T198">„</text:span><text:span text:style-name="T199">48</text:span><text:span text:style-name="T200">. Darbų, projektavimo ir kitų paslaugų, numatytų<text:s/></text:span><text:span text:style-name="T201">Aprašo 47 punkte, įkainiai<text:s/></text:span><text:span text:style-name="T202">nustatomi vadovaujantis<text:s/></text:span><text:span text:style-name="T203">naujausios redakcijos Statinių statybos skaičiuojamųjų kainų nustatymo rekomendacijomis arba rinkoje egzistuojančiomis darbų ar paslaugų kainomis. Pareiškėjas privalo turėti<text:s/></text:span><text:span text:style-name="T204">dokumentus, įrodančius projekto biudžeto pagrįstumą (projektinės sąmatos arba techniniai projektai, arba tiekėjų komerciniai pasiūlymai, arba nuorodos į rinkoje galiojančias kainas arba galimybių studijos ir panašiai).</text:span><text:span text:style-name="T205">“</text:span></text:p>
      <text:p text:style-name="P206"><text:span text:style-name="T207">2.15</text:span><text:span text:style-name="T208">.</text:span><text:span text:style-name="T209"><text:s/></text:span><text:span text:style-name="T210">Pakeičiu 49 punktą ir jį išdėstau taip:</text:span></text:p>
      <text:p text:style-name="P211"><text:span text:style-name="T212">„</text:span><text:span text:style-name="T213">49</text:span><text:span text:style-name="T214">. Projekto vykdytojas privalo užtikrinti, kad visi su projekto įgyvendinimu susiję viešieji pirkimai būtų vykdomi vadovaujantis Lietuvos Respublikos viešųjų pirkimų įstatymu, įstatymo įgyvendinamaisiais teisės aktais ir kitais Lietuvos Respublikos teisės aktais. Įsigyjamas turtas turi būti naujas.“</text:span></text:p>
      <text:p text:style-name="P215"><text:span text:style-name="T216">2.16</text:span><text:span text:style-name="T217">.</text:span><text:span text:style-name="T218"><text:s/></text:span><text:span text:style-name="T219">Pakeičiu 51.2. papunktį ir jį išdėstau taip:</text:span></text:p>
      <text:p text:style-name="P220"><text:span text:style-name="T221">„</text:span><text:span text:style-name="T222">51.2</text:span><text:span text:style-name="T223">. Aprašo 47 punkte nustatytos išlaidos ar jų dalis, jeigu jos patirtos už su pareiškėju susijusios įmonės suteiktas paslaugas ir (ar) atliktus darbus.<text:s/></text:span><text:span text:style-name="T224">Susijusios įmonės suprantamos taip, kaip <text:s/>apibrėžta Reglamento I priedo 3 straipsnio 3 dalyje;“</text:span></text:p>
      <text:p text:style-name="P225"><text:span text:style-name="T226">2.17</text:span><text:span text:style-name="T227">.</text:span><text:span text:style-name="T228"><text:s/></text:span><text:span text:style-name="T229">Pakeičiu 62.1 papunktį ir jį išdėstau taip:</text:span></text:p>
      <text:p text:style-name="P230"><text:span text:style-name="T231">„</text:span><text:span text:style-name="T232">62.1</text:span><text:span text:style-name="T233">. Investicijų projektą su Sąnaudų ir naudos analizės rezultatų skaičiuokle (.xlsx formatu) <text:s/>kaip nurodyta Aprašo 28.1 papunktyje;“</text:span></text:p>
      <text:p text:style-name="P234"><text:span text:style-name="T235">2.18</text:span><text:span text:style-name="T236">.</text:span><text:span text:style-name="T237"><text:s/></text:span><text:span text:style-name="T238">Pakeičiu 62.2 papunktį ir jį išdėstau taip:</text:span></text:p>
      <text:p text:style-name="P239"><text:span text:style-name="T240">„</text:span><text:span text:style-name="T241">62.2</text:span><text:span text:style-name="T242">. informaciją apie pareiškėjui suteiktą valstybės pagalbą ir kitus finansavimo šaltinius, kaip nurodyta Aprašo 54 punkte (Aprašo 3 priedas);“</text:span></text:p>
      <text:p text:style-name="P243"><text:span text:style-name="T244">2.19</text:span><text:span text:style-name="T245">.</text:span><text:span text:style-name="T246"><text:s/></text:span><text:span text:style-name="T247">Pakeičiu 62.5 papunktį ir jį išdėstau taip:</text:span></text:p>
      <text:p text:style-name="P248"><text:span text:style-name="T249">„</text:span><text:span text:style-name="T250">62.5</text:span><text:span text:style-name="T251">. informaciją apie valstybės pagalbą projektui, kaip nurodyta Aprašo 39 punkte (Aprašo 4 priedas);“<text:s/></text:span></text:p>
      <text:p text:style-name="P252"><text:span text:style-name="T253">2.20</text:span><text:span text:style-name="T254">.</text:span><text:span text:style-name="T255"><text:s/></text:span><text:span text:style-name="T256">Pripažįstu netekusiu galios 62.9 papunktį.</text:span></text:p>
      <text:p text:style-name="P257"><text:span text:style-name="T258">2.21</text:span><text:span text:style-name="T259">.</text:span><text:span text:style-name="T260"><text:s/></text:span><text:span text:style-name="T261">Pakeičiu 62.10 papunktį ir jį išdėstau taip:</text:span></text:p>
      <text:p text:style-name="P262"><text:span text:style-name="T263">„</text:span><text:span text:style-name="T264">62.10</text:span><text:span text:style-name="T265">. numatomų modernizuoti statinių ir (ar) įrenginių amžių ir vertę pagrindžiančių buhalterinės apskaitos dokumentų ir (ar) Nekilnojamojo daikto kadastro duomenų bylos dalių, susijusių su numatomais modernizuoti statiniais ir (ar) įrenginiais, išrašus ar kopijas;“</text:span></text:p>
      <text:p text:style-name="P266"><text:span text:style-name="T267">2.22</text:span><text:span text:style-name="T268">.</text:span><text:span text:style-name="T269"><text:s/></text:span><text:span text:style-name="T270">Pakeičiu 62.12 papunktį ir jį išdėstau taip:</text:span></text:p>
      <text:p text:style-name="P271"><text:span text:style-name="T272">„</text:span><text:span text:style-name="T273">62.12</text:span><text:span text:style-name="T274">. įrodymus, kad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ūs paraiškos pateikimo metu. Pakankamai apibrėžtais, patikimais ir tinkamais nuosavų lėšų finansavimo šaltiniais gali būti laikomi:</text:span></text:p>
      <text:p text:style-name="P275"><text:span text:style-name="T276">62.12.1</text:span><text:span text:style-name="T277">. banko paskola. Tokiu atveju su paraiška pateikiama pažyma, kurioje nurodytas banko sprendimas suteikti paskolą konkrečiam projektui, esant ar įvykdžius tam tikras sąlygas. Pasirašytos kredito sutarties kopija turi būti pateikta iki projekto sutarties pasirašymo datos;</text:span></text:p>
      <text:p text:style-name="P278"><text:span text:style-name="T279">62.12.2</text:span><text:span text:style-name="T280">. pareiškėjo piniginės lėšos. Tokiu atveju su paraiška pateikiamas sprendimas, patvirtintas juridinio asmens atitinkamo valdymo organo ar asmens (asmenų grupės), turinčio(-ios) teisę priimti tokius sprendimus, kuriais nutarta projekto įgyvendinimui skirti tam tikrą juridinio asmens lėšų sumą;</text:span></text:p>
      <text:p text:style-name="P281"><text:span text:style-name="T282">62.12.3</text:span><text:span text:style-name="T283">.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patvirtintos finansinės atskaitomybes dokumentų kopijos, aktuali pajamų deklaracija, patvirtinta VMI žyma ir (ar) kt.).</text:span><text:span text:style-name="T284">“</text:span></text:p>
      <text:p text:style-name="P285"><text:span text:style-name="T286">2.23</text:span><text:span text:style-name="T287">.</text:span><text:span text:style-name="T288"><text:s/></text:span><text:span text:style-name="T289">Pakeičiu 63 punktą ir jį išdėstau taip:</text:span></text:p>
      <text:p text:style-name="P290"><text:span text:style-name="T291">„</text:span><text:span text:style-name="T292">63</text:span><text:span text:style-name="T293">. Paraiškų pateikimo terminas nustatomas kvietimo teikti paraiškas skelbime. Jei priedai teikiami ne kartu su paraiška, jie turi būti pateikti iki paraiškai teikti nustatyto termino paskutinės dienos, išskyrus priedą, nurodytą Aprašo 62.6 papunktyje.“</text:span></text:p>
      <text:p text:style-name="P294"><text:span text:style-name="T295">2.24</text:span><text:span text:style-name="T296">.</text:span><text:span text:style-name="T297"><text:s/></text:span><text:span text:style-name="T298">Pakeičiu 69 punktą ir jį išdėstau taip:</text:span></text:p>
      <text:p text:style-name="P299"><text:span text:style-name="T300">„</text:span><text:span text:style-name="T301">69</text:span><text:span text:style-name="T302">. Paraiškos vertinimo metu įgyvendinančioji institucija gali paprašyti pareiškėjo pateikti trūkstamą informaciją ir (arba) dokumentus. Pareiškėjas privalo pateikti prašomą informaciją ir (arba) dokumentus per įgyvendinančiosios institucijos nustatytą terminą, vadovaujantis Projektų administravimo ir finansavimo taisyklių 14, 15 ir 16 skirsniais.“</text:span></text:p>
      <text:p text:style-name="P303"><text:span text:style-name="T304">2.25</text:span><text:span text:style-name="T305">.</text:span><text:span text:style-name="T306"><text:s/></text:span><text:span text:style-name="T307">Pakeičiu 72 punktą ir jį išdėstau taip:</text:span></text:p>
      <text:p text:style-name="P308"><text:span text:style-name="T309">„</text:span><text:span text:style-name="T310">72</text:span><text:span text:style-name="T311">. Paraiška atmetama, jei pareiškėjas laiku nepateikia Aprašo 62.1 ir 62.6 papunkčiuose nurodytų priedų, taip pat dėl priežasčių, nustatytų Projektų administravimo ir finansavimo taisyklių 14, 15 ir 16 skirsniuose.“</text:span></text:p>
      <text:p text:style-name="P312"><text:span text:style-name="T313">2.26</text:span><text:span text:style-name="T314">.</text:span><text:span text:style-name="T315"><text:s/></text:span><text:span text:style-name="T316">Pripažįstu netekusiu galios 88 punktą.</text:span></text:p>
      <text:p text:style-name="P317"><text:span text:style-name="T318">2.27</text:span><text:span text:style-name="T319">.</text:span><text:span text:style-name="T320"><text:s/></text:span><text:span text:style-name="T321">Pakeičiu Aprašo 1 priedą ir jį išdėstau nauja redakcija (pridedama).</text:span></text:p>
      <text:p text:style-name="P322"><text:span text:style-name="T323">2.28</text:span><text:span text:style-name="T324">.</text:span><text:span text:style-name="T325"><text:s/></text:span><text:span text:style-name="T326">Pakeičiu Aprašo 2 priedą ir jį išdėstau nauja redakcija (pridedama).</text:span></text:p>
      <text:p text:style-name="P327"><text:span text:style-name="T328">2.29</text:span><text:span text:style-name="T329">.</text:span><text:span text:style-name="T330"><text:s/></text:span><text:span text:style-name="T331">Pakeičiu Aprašo 4 priedą ir jį išdėstau nauja redakcija (pridedama).</text:span></text:p>
      <text:p text:style-name="P332"/>
      <text:p text:style-name="P333"/>
      <text:p text:style-name="P334"/>
      <text:p text:style-name="P335"><text:span text:style-name="T336">Energetikos ministras</text:span><text:span text:style-name="T337"><text:tab/></text:span><text:span text:style-name="T338">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2-22T06:28:00Z</meta:creation-date>
    <dc:date>2017-02-22T06:28:00Z</dc:date>
    <meta:print-date>2017-02-02T13:49:00Z</meta:print-date>
    <meta:template xlink:href="Normal.dotm" xlink:type="simple"/>
    <meta:editing-cycles>2</meta:editing-cycles>
    <meta:editing-duration>PT0S</meta:editing-duration>
    <meta:user-defined meta:name="ContentTypeId">0x010100219C3C73E1BB8B46AC96171FE6EF6BC4</meta:user-defined>
    <meta:document-statistic meta:page-count="4" meta:paragraph-count="126" meta:word-count="1904" meta:character-count="15514" meta:row-count="490" meta:non-whitespace-character-count="13736"/>
  </office:meta>
</office:document-meta>
</file>